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3LVL3" style:num-format="i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3LVL4" style:num-format="1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3LVL6" style:num-format="i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3LVL7" style:num-format="1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3LVL9" style:num-format="i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text:list-style style:name="LFO4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  <style:text-properties style:font-name="Arial"/>
      </text:list-level-style-bullet>
      <text:list-level-style-bullet text:level="3" text:style-name="WW_CharLFO16LVL3" text:bullet-char="▪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  <style:text-properties style:font-name="Arial"/>
      </text:list-level-style-bullet>
      <text:list-level-style-bullet text:level="5" text:style-name="WW_CharLFO16LVL5" text:bullet-char="o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  <style:text-properties style:font-name="Arial"/>
      </text:list-level-style-bullet>
      <text:list-level-style-bullet text:level="6" text:style-name="WW_CharLFO16LVL6" text:bullet-char="▪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  <style:text-properties style:font-name="Arial"/>
      </text:list-level-style-bullet>
      <text:list-level-style-bullet text:level="8" text:style-name="WW_CharLFO16LVL8" text:bullet-char="o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  <style:text-properties style:font-name="Arial"/>
      </text:list-level-style-bullet>
      <text:list-level-style-bullet text:level="9" text:style-name="WW_CharLFO16LVL9" text:bullet-char="▪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  <style:text-properties style:font-name="Arial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text-autospace="ideograph-alpha" fo:text-align="center" fo:margin-bottom="0.0368in" fo:line-height="106%" fo:margin-left="0.7652in" fo:margin-right="0.527in" fo:text-indent="-0.3715in">
        <style:tab-stops/>
      </style:paragraph-properties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P3" style:parent-style-name="Normalny" style:family="paragraph">
      <style:paragraph-properties fo:widows="2" fo:orphans="2" style:text-autospace="ideograph-alpha" fo:text-align="justify" fo:margin-bottom="0.0555in" fo:line-height="111%"/>
      <style:text-properties style:font-name-asian="Arial" style:font-name-complex="Times New Roman" fo:color="#000000" fo:font-size="9pt" style:font-size-asian="9pt" style:font-size-complex="11pt"/>
    </style:style>
    <style:style style:name="P4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margin-bottom="0.0555in" fo:line-height="107%" fo:margin-right="0.0784in"/>
      <style:text-properties style:font-name-asian="Arial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5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justify" fo:margin-bottom="0.0555in" fo:line-height="107%" fo:margin-right="0.0784in"/>
    </style:style>
    <style:style style:name="T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Domyślnaczcionkaakapitu" style:family="text">
      <style:text-properties style:font-name-asian="Arial" style:font-name-complex="Times New Roman" fo:color="#000000" fo:font-size="16pt" style:font-size-asian="16pt" style:font-size-complex="16pt"/>
    </style:style>
    <style:style style:name="T10" style:parent-style-name="Domyślnaczcionkaakapitu" style:family="text">
      <style:text-properties style:font-name-asian="Arial" style:font-name-complex="Times New Roman" fo:color="#000000" fo:font-size="16pt" style:font-size-asian="16pt" style:font-size-complex="16pt"/>
    </style:style>
    <style:style style:name="T11" style:parent-style-name="Domyślnaczcionkaakapitu" style:family="text">
      <style:text-properties style:font-name-asian="Arial" style:font-name-complex="Times New Roman" fo:color="#000000" fo:font-size="16pt" style:font-size-asian="16pt" style:font-size-complex="16pt"/>
    </style:style>
    <style:style style:name="P12" style:parent-style-name="Normalny" style:family="paragraph">
      <style:paragraph-properties fo:widows="2" fo:orphans="2" style:text-autospace="ideograph-alpha" fo:text-align="justify" fo:margin-bottom="0.0368in" fo:line-height="106%" fo:margin-right="0.527in"/>
      <style:text-properties style:font-name-asian="Arial" style:font-name-complex="Times New Roman" fo:color="#000000" fo:font-size="11pt" style:font-size-asian="11pt" style:font-size-complex="11pt"/>
    </style:style>
    <style:style style:name="P13" style:parent-style-name="Normalny" style:family="paragraph">
      <style:paragraph-properties fo:widows="2" fo:orphans="2" style:text-autospace="ideograph-alpha" fo:text-align="justify" fo:margin-bottom="0.0368in" fo:line-height="106%" fo:margin-right="0.527in"/>
      <style:text-properties style:font-name-asian="Arial" style:font-name-complex="Times New Roman" fo:color="#000000" fo:font-size="11pt" style:font-size-asian="11pt" style:font-size-complex="11pt"/>
    </style:style>
    <style:style style:name="P14" style:parent-style-name="Normalny" style:family="paragraph">
      <style:paragraph-properties fo:widows="2" fo:orphans="2" style:text-autospace="ideograph-alpha" fo:text-align="justify" fo:margin-bottom="0.0368in" fo:line-height="106%" fo:margin-right="0.527in"/>
      <style:text-properties style:font-name-asian="Arial" style:font-name-complex="Times New Roman" fo:color="#000000" fo:font-size="11pt" style:font-size-asian="11pt" style:font-size-complex="11pt"/>
    </style:style>
    <style:style style:name="P15" style:parent-style-name="Normalny" style:family="paragraph">
      <style:paragraph-properties fo:widows="2" fo:orphans="2" style:text-autospace="ideograph-alpha" fo:text-align="justify" fo:margin-bottom="0.0534in" fo:line-height="107%" fo:margin-left="0.0986in" fo:margin-right="0.0784in" fo:text-indent="-0.0986in">
        <style:tab-stops>
          <style:tab-stop style:type="left" style:position="0.1972in"/>
        </style:tab-stops>
      </style:paragraph-properties>
    </style:style>
    <style:style style:name="T16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T17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19" style:parent-style-name="Normalny" style:family="paragraph">
      <style:paragraph-properties fo:widows="2" fo:orphans="2" style:text-autospace="ideograph-alpha" fo:text-align="justify" fo:margin-bottom="0.0555in" fo:line-height="107%" fo:margin-right="0.0784in" fo:text-indent="-0.293in"/>
    </style:style>
    <style:style style:name="T2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" style:parent-style-name="Normalny" style:family="paragraph">
      <style:paragraph-properties fo:widows="2" fo:orphans="2" style:text-autospace="ideograph-alpha" fo:text-align="justify" fo:margin-bottom="0.0555in" fo:line-height="107%" fo:margin-right="0.0784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0" style:parent-style-name="Normalny" style:family="paragraph">
      <style:paragraph-properties fo:widows="2" fo:orphans="2" style:text-autospace="ideograph-alpha" fo:margin-bottom="0.0534in" fo:line-height="107%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1" style:parent-style-name="Normalny" style:family="paragraph">
      <style:paragraph-properties fo:widows="2" fo:orphans="2" style:text-autospace="ideograph-alpha" fo:text-align="justify" fo:margin-bottom="0.0534in" fo:line-height="107%"/>
    </style:style>
    <style:style style:name="T3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P37" style:parent-style-name="Normalny" style:family="paragraph">
      <style:paragraph-properties fo:widows="2" fo:orphans="2" style:text-autospace="ideograph-alpha" fo:text-align="justify" fo:margin-bottom="0.0555in" fo:line-height="111%"/>
      <style:text-properties style:font-name-asian="Arial" style:font-name-complex="Times New Roman" fo:color="#000000" fo:font-size="11pt" style:font-size-asian="11pt" style:font-size-complex="11pt"/>
    </style:style>
    <style:style style:name="P38" style:parent-style-name="Normalny" style:family="paragraph">
      <style:paragraph-properties fo:widows="2" fo:orphans="2" style:text-autospace="ideograph-alpha" fo:text-align="justify" fo:margin-bottom="0.0555in" fo:line-height="111%"/>
      <style:text-properties style:font-name-asian="Arial" style:font-name-complex="Times New Roman" fo:color="#000000" fo:font-size="11pt" style:font-size-asian="11pt" style:font-size-complex="11pt"/>
    </style:style>
    <style:style style:name="P39" style:parent-style-name="Normalny" style:family="paragraph">
      <style:paragraph-properties fo:widows="2" fo:orphans="2" style:text-autospace="ideograph-alpha" fo:text-align="justify" fo:margin-bottom="0.0555in" fo:line-height="111%" fo:margin-left="0.0986in" fo:text-indent="-0.0986in">
        <style:tab-stops/>
      </style:paragraph-properties>
    </style:style>
    <style:style style:name="T4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41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42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43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44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45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46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47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48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49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50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51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P52" style:parent-style-name="Normalny" style:family="paragraph">
      <style:paragraph-properties fo:widows="2" fo:orphans="2" style:text-autospace="ideograph-alpha" fo:text-align="justify" fo:margin-bottom="0.0555in" fo:line-height="111%" fo:margin-left="0.0986in" fo:text-indent="-0.0986in">
        <style:tab-stops/>
      </style:paragraph-properties>
      <style:text-properties style:font-name-asian="Arial" style:font-name-complex="Times New Roman" fo:color="#000000" fo:font-size="9pt" style:font-size-asian="9pt" style:font-size-complex="11pt"/>
    </style:style>
    <style:style style:name="P53" style:parent-style-name="Normalny" style:family="paragraph">
      <style:paragraph-properties fo:widows="2" fo:orphans="2" style:text-autospace="ideograph-alpha" fo:text-align="justify" fo:margin-bottom="0.0555in" fo:line-height="111%" fo:margin-left="0.0986in" fo:text-indent="-0.0986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4" style:parent-style-name="Normalny" style:family="paragraph">
      <style:paragraph-properties fo:widows="2" fo:orphans="2" style:text-autospace="ideograph-alpha" fo:text-align="justify" fo:margin-bottom="0.0555in" fo:line-height="111%" fo:margin-left="0.0986in" fo:text-indent="-0.0986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5" style:parent-style-name="Normalny" style:family="paragraph">
      <style:paragraph-properties fo:widows="2" fo:orphans="2" style:text-autospace="ideograph-alpha" fo:text-align="center" fo:margin-bottom="0.0555in" fo:line-height="111%" fo:margin-left="0.0986in" fo:text-indent="-0.0986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6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left="0.1972in" fo:margin-right="0.0784in" fo:text-indent="-0.1972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7" style:parent-style-name="Normalny" style:family="paragraph">
      <style:paragraph-properties fo:widows="2" fo:orphans="2" style:text-autospace="ideograph-alpha" fo:text-align="justify" fo:margin-bottom="0.0555in" fo:line-height="111%"/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P58" style:parent-style-name="Normalny" style:family="paragraph">
      <style:paragraph-properties fo:widows="2" fo:orphans="2" style:text-autospace="ideograph-alpha" style:contextual-spacing="true" fo:text-align="justify" fo:margin-bottom="0.0555in" fo:line-height="110%" fo:margin-left="0.2479in" fo:margin-right="0.0784in" fo:text-indent="-0.2479in">
        <style:tab-stops>
          <style:tab-stop style:type="left" style:position="-0.050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59" style:parent-style-name="Normalny" style:family="paragraph">
      <style:paragraph-properties fo:widows="2" fo:orphans="2" style:text-autospace="ideograph-alpha" fo:text-align="justify" fo:margin-bottom="0.0555in" fo:line-height="111%"/>
      <style:text-properties style:font-name-asian="Arial" style:font-name-complex="Times New Roman" fo:color="#000000" fo:font-size="10pt" style:font-size-asian="10pt"/>
    </style:style>
    <style:style style:name="P60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61" style:parent-style-name="Normalny" style:family="paragraph">
      <style:paragraph-properties fo:widows="2" fo:orphans="2" style:text-autospace="ideograph-alpha" fo:text-align="justify" fo:margin-bottom="0.0555in" fo:line-height="111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62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63" style:parent-style-name="Normalny" style:family="paragraph">
      <style:paragraph-properties fo:widows="2" fo:orphans="2" style:text-autospace="ideograph-alpha" fo:text-align="justify" fo:margin-bottom="0.0555in" fo:line-height="111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64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66" style:family="table-column">
      <style:table-column-properties style:column-width="0.1701in"/>
    </style:style>
    <style:style style:name="TableColumn67" style:family="table-column">
      <style:table-column-properties style:column-width="0.1701in"/>
    </style:style>
    <style:style style:name="TableColumn68" style:family="table-column">
      <style:table-column-properties style:column-width="0.1708in"/>
    </style:style>
    <style:style style:name="TableColumn69" style:family="table-column">
      <style:table-column-properties style:column-width="0.1708in"/>
    </style:style>
    <style:style style:name="TableColumn70" style:family="table-column">
      <style:table-column-properties style:column-width="0.1708in"/>
    </style:style>
    <style:style style:name="TableColumn71" style:family="table-column">
      <style:table-column-properties style:column-width="0.1708in"/>
    </style:style>
    <style:style style:name="TableColumn72" style:family="table-column">
      <style:table-column-properties style:column-width="0.1708in"/>
    </style:style>
    <style:style style:name="TableColumn73" style:family="table-column">
      <style:table-column-properties style:column-width="0.1708in"/>
    </style:style>
    <style:style style:name="TableColumn74" style:family="table-column">
      <style:table-column-properties style:column-width="0.1708in"/>
    </style:style>
    <style:style style:name="TableColumn75" style:family="table-column">
      <style:table-column-properties style:column-width="0.1708in"/>
    </style:style>
    <style:style style:name="TableColumn76" style:family="table-column">
      <style:table-column-properties style:column-width="0.1708in"/>
    </style:style>
    <style:style style:name="Table65" style:family="table">
      <style:table-properties style:width="1.8777in" fo:margin-left="0in" table:align="left"/>
    </style:style>
    <style:style style:name="TableRow77" style:family="table-row">
      <style:table-row-properties style:min-row-height="0.249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text-autospace="ideograph-alpha" fo:margin-bottom="0.0555in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text-autospace="ideograph-alpha" fo:margin-bottom="0.0555in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text-autospace="ideograph-alpha" fo:margin-bottom="0.0555in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text-autospace="ideograph-alpha" fo:margin-bottom="0.0555in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text-autospace="ideograph-alpha" fo:margin-bottom="0.0555in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text-autospace="ideograph-alpha" fo:margin-bottom="0.0555in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text-autospace="ideograph-alpha" fo:margin-bottom="0.0555in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text-autospace="ideograph-alpha" fo:margin-bottom="0.0555in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text-autospace="ideograph-alpha" fo:margin-bottom="0.0555in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text-autospace="ideograph-alpha" fo:margin-bottom="0.0555in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text-autospace="ideograph-alpha" fo:margin-bottom="0.0555in" fo:line-height="111%"/>
      <style:text-properties style:font-name-asian="Arial" style:font-name-complex="Times New Roman" fo:color="#000000" fo:font-size="11pt" style:font-size-asian="11pt" style:font-size-complex="11pt"/>
    </style:style>
    <style:style style:name="P100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left="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01" style:parent-style-name="Normalny" style:family="paragraph">
      <style:paragraph-properties fo:widows="2" fo:orphans="2" style:text-autospace="ideograph-alpha" fo:text-align="justify" fo:margin-bottom="0.0555in" fo:line-height="111%"/>
    </style:style>
    <style:style style:name="T10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03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04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0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106" style:parent-style-name="Normalny" style:family="paragraph">
      <style:paragraph-properties fo:widows="2" fo:orphans="2" style:text-autospace="ideograph-alpha" fo:text-align="justify" fo:margin-bottom="0.0555in" fo:line-height="111%" fo:margin-left="0.1784in" fo:text-indent="-0.1784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107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right="0.0784in"/>
    </style:style>
    <style:style style:name="T108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0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10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11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1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13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114" style:parent-style-name="Normalny" style:family="paragraph">
      <style:paragraph-properties fo:widows="2" fo:orphans="2" style:text-autospace="ideograph-alpha" fo:text-align="justify" fo:margin-bottom="0.0555in" fo:line-height="111%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5" style:parent-style-name="Normalny" style:family="paragraph">
      <style:paragraph-properties fo:widows="2" fo:orphans="2" style:text-autospace="ideograph-alpha" fo:text-align="justify" fo:margin-bottom="0.0555in" fo:line-height="111%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6" style:parent-style-name="Normalny" style:family="paragraph">
      <style:paragraph-properties fo:widows="2" fo:orphans="2" style:text-autospace="ideograph-alpha" fo:text-align="justify" fo:margin-bottom="0.0555in" fo:line-height="111%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7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18" style:parent-style-name="Normalny" style:family="paragraph">
      <style:paragraph-properties fo:widows="2" fo:orphans="2" style:text-autospace="ideograph-alpha" fo:text-align="justify" fo:margin-bottom="0.0555in" fo:line-height="111%"/>
      <style:text-properties style:font-name-asian="Arial" style:font-name-complex="Times New Roman" fo:color="#000000" fo:font-size="11pt" style:font-size-asian="11pt" style:font-size-complex="11pt"/>
    </style:style>
    <style:style style:name="P119" style:parent-style-name="Normalny" style:family="paragraph">
      <style:text-properties style:font-name-asian="Arial" style:font-name-complex="Times New Roman" fo:color="#000000" fo:font-size="10pt" style:font-size-asian="10pt"/>
    </style:style>
    <style:style style:name="TableColumn121" style:family="table-column">
      <style:table-column-properties style:column-width="0.1541in"/>
    </style:style>
    <style:style style:name="TableColumn122" style:family="table-column">
      <style:table-column-properties style:column-width="0.1541in"/>
    </style:style>
    <style:style style:name="TableColumn123" style:family="table-column">
      <style:table-column-properties style:column-width="0.1965in"/>
    </style:style>
    <style:style style:name="TableColumn124" style:family="table-column">
      <style:table-column-properties style:column-width="0.1541in"/>
    </style:style>
    <style:style style:name="TableColumn125" style:family="table-column">
      <style:table-column-properties style:column-width="0.175in"/>
    </style:style>
    <style:style style:name="TableColumn126" style:family="table-column">
      <style:table-column-properties style:column-width="0.1638in"/>
    </style:style>
    <style:style style:name="Table120" style:family="table">
      <style:table-properties style:width="0.9979in" fo:margin-left="0in" table:align="left"/>
    </style:style>
    <style:style style:name="TableRow127" style:family="table-row">
      <style:table-row-properties style:min-row-height="0.178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text-autospace="ideograph-alpha" fo:margin-bottom="0.0555in" fo:line-height="111%"/>
      <style:text-properties style:font-name-asian="Arial" style:font-name-complex="Times New Roman" fo:color="#000000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text-autospace="ideograph-alpha" fo:margin-bottom="0.0555in" fo:line-height="111%"/>
      <style:text-properties style:font-name-asian="Arial" style:font-name-complex="Times New Roman" fo:color="#000000" fo:font-size="10pt" style:font-size-asian="10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text-autospace="ideograph-alpha" fo:margin-bottom="0.1111in" fo:line-height="107%"/>
      <style:text-properties style:font-name-asian="Arial" style:font-name-complex="Times New Roman" fo:color="#000000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text-autospace="ideograph-alpha" fo:margin-bottom="0.1111in" fo:line-height="107%"/>
      <style:text-properties style:font-name-asian="Arial" style:font-name-complex="Times New Roman" fo:color="#000000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text-autospace="ideograph-alpha" fo:margin-bottom="0.1111in" fo:line-height="107%"/>
      <style:text-properties style:font-name-asian="Arial" style:font-name-complex="Times New Roman" fo:color="#000000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text-autospace="ideograph-alpha" fo:margin-bottom="0.1111in" fo:line-height="107%"/>
      <style:text-properties style:font-name-asian="Arial" style:font-name-complex="Times New Roman" fo:color="#000000" fo:font-size="10pt" style:font-size-asian="10pt"/>
    </style:style>
    <style:style style:name="P140" style:parent-style-name="Normalny" style:family="paragraph">
      <style:paragraph-properties fo:widows="2" fo:orphans="2" style:text-autospace="ideograph-alpha" fo:line-height="110%"/>
      <style:text-properties style:font-name-asian="Arial" style:font-name-complex="Times New Roman" fo:color="#000000" fo:font-size="10pt" style:font-size-asian="10pt"/>
    </style:style>
    <style:style style:name="P141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42" style:parent-style-name="Normalny" style:family="paragraph">
      <style:paragraph-properties fo:widows="2" fo:orphans="2" style:text-autospace="ideograph-alpha" fo:text-align="justify" fo:margin-bottom="0.0555in" fo:line-height="111%" fo:margin-left="0.1784in" fo:text-indent="-0.1784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143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44" style:parent-style-name="Normalny" style:family="paragraph">
      <style:paragraph-properties fo:widows="2" fo:orphans="2" style:text-autospace="ideograph-alpha" fo:text-align="justify" fo:margin-bottom="0.0555in" fo:line-height="111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145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47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4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4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50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5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5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53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5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55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5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57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5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5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60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6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162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63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164" style:parent-style-name="Normalny" style:family="paragraph">
      <style:paragraph-properties fo:widows="2" fo:orphans="2" style:text-autospace="ideograph-alpha" fo:text-align="justify" fo:margin-bottom="0.0555in" fo:line-height="111%" fo:margin-left="0.1715in" fo:text-indent="-0.1715in">
        <style:tab-stops/>
      </style:paragraph-properties>
      <style:text-properties style:font-name-asian="Arial" style:font-name-complex="Times New Roman" fo:color="#000000" fo:letter-spacing="-0.0013in" fo:font-size="11pt" style:font-size-asian="11pt" style:font-size-complex="11pt"/>
    </style:style>
    <style:style style:name="P165" style:parent-style-name="Normalny" style:family="paragraph">
      <style:paragraph-properties fo:widows="2" fo:orphans="2" style:text-autospace="ideograph-alpha" style:contextual-spacing="true" fo:text-align="justify" fo:margin-bottom="0.0833in" fo:line-height="110%" fo:margin-left="0.118in" fo:text-indent="-0.118in">
        <style:tab-stops/>
      </style:paragraph-properties>
    </style:style>
    <style:style style:name="T16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67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168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16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70" style:parent-style-name="Domyślnaczcionkaakapitu" style:family="text">
      <style:text-properties style:font-name-asian="Arial" style:font-name-complex="Times New Roman" style:font-weight-complex="bold" fo:font-size="9pt" style:font-size-asian="9pt" style:font-size-complex="9pt"/>
    </style:style>
    <style:style style:name="T17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172" style:parent-style-name="Normalny" style:family="paragraph">
      <style:paragraph-properties fo:widows="2" fo:orphans="2" style:text-autospace="ideograph-alpha" style:contextual-spacing="true" fo:margin-bottom="0.0833in" fo:line-height="110%" fo:margin-left="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173" style:parent-style-name="Normalny" style:family="paragraph">
      <style:paragraph-properties fo:widows="2" fo:orphans="2" style:text-autospace="ideograph-alpha" fo:text-align="justify" fo:margin-bottom="0.0555in" fo:line-height="111%"/>
    </style:style>
    <style:style style:name="T17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7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7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77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P178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left="0.25in" fo:margin-right="0.0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180" style:family="table-column">
      <style:table-column-properties style:column-width="0.2458in" style:use-optimal-column-width="false"/>
    </style:style>
    <style:style style:name="TableColumn181" style:family="table-column">
      <style:table-column-properties style:column-width="0.2458in" style:use-optimal-column-width="false"/>
    </style:style>
    <style:style style:name="TableColumn182" style:family="table-column">
      <style:table-column-properties style:column-width="0.2458in" style:use-optimal-column-width="false"/>
    </style:style>
    <style:style style:name="TableColumn183" style:family="table-column">
      <style:table-column-properties style:column-width="0.2458in" style:use-optimal-column-width="false"/>
    </style:style>
    <style:style style:name="TableColumn184" style:family="table-column">
      <style:table-column-properties style:column-width="0.2458in" style:use-optimal-column-width="false"/>
    </style:style>
    <style:style style:name="TableColumn185" style:family="table-column">
      <style:table-column-properties style:column-width="0.2458in" style:use-optimal-column-width="false"/>
    </style:style>
    <style:style style:name="TableColumn186" style:family="table-column">
      <style:table-column-properties style:column-width="0.2458in" style:use-optimal-column-width="false"/>
    </style:style>
    <style:style style:name="TableColumn187" style:family="table-column">
      <style:table-column-properties style:column-width="0.2458in" style:use-optimal-column-width="false"/>
    </style:style>
    <style:style style:name="TableColumn188" style:family="table-column">
      <style:table-column-properties style:column-width="0.2458in" style:use-optimal-column-width="false"/>
    </style:style>
    <style:style style:name="TableColumn189" style:family="table-column">
      <style:table-column-properties style:column-width="0.2458in" style:use-optimal-column-width="false"/>
    </style:style>
    <style:style style:name="TableColumn190" style:family="table-column">
      <style:table-column-properties style:column-width="0.2458in" style:use-optimal-column-width="false"/>
    </style:style>
    <style:style style:name="TableColumn191" style:family="table-column">
      <style:table-column-properties style:column-width="0.2458in" style:use-optimal-column-width="false"/>
    </style:style>
    <style:style style:name="TableColumn192" style:family="table-column">
      <style:table-column-properties style:column-width="0.2458in" style:use-optimal-column-width="false"/>
    </style:style>
    <style:style style:name="TableColumn193" style:family="table-column">
      <style:table-column-properties style:column-width="0.2458in" style:use-optimal-column-width="false"/>
    </style:style>
    <style:style style:name="TableColumn194" style:family="table-column">
      <style:table-column-properties style:column-width="0.2458in" style:use-optimal-column-width="false"/>
    </style:style>
    <style:style style:name="TableColumn195" style:family="table-column">
      <style:table-column-properties style:column-width="0.2458in" style:use-optimal-column-width="false"/>
    </style:style>
    <style:style style:name="TableColumn196" style:family="table-column">
      <style:table-column-properties style:column-width="0.2458in" style:use-optimal-column-width="false"/>
    </style:style>
    <style:style style:name="TableColumn197" style:family="table-column">
      <style:table-column-properties style:column-width="0.2458in" style:use-optimal-column-width="false"/>
    </style:style>
    <style:style style:name="TableColumn198" style:family="table-column">
      <style:table-column-properties style:column-width="0.2458in" style:use-optimal-column-width="false"/>
    </style:style>
    <style:style style:name="TableColumn199" style:family="table-column">
      <style:table-column-properties style:column-width="0.2458in" style:use-optimal-column-width="false"/>
    </style:style>
    <style:style style:name="TableColumn200" style:family="table-column">
      <style:table-column-properties style:column-width="0.2458in" style:use-optimal-column-width="false"/>
    </style:style>
    <style:style style:name="TableColumn201" style:family="table-column">
      <style:table-column-properties style:column-width="0.2458in" style:use-optimal-column-width="false"/>
    </style:style>
    <style:style style:name="TableColumn202" style:family="table-column">
      <style:table-column-properties style:column-width="0.2458in" style:use-optimal-column-width="false"/>
    </style:style>
    <style:style style:name="TableColumn203" style:family="table-column">
      <style:table-column-properties style:column-width="0.2458in" style:use-optimal-column-width="false"/>
    </style:style>
    <style:style style:name="TableColumn204" style:family="table-column">
      <style:table-column-properties style:column-width="0.2458in" style:use-optimal-column-width="false"/>
    </style:style>
    <style:style style:name="TableColumn205" style:family="table-column">
      <style:table-column-properties style:column-width="0.2458in" style:use-optimal-column-width="false"/>
    </style:style>
    <style:style style:name="TableColumn206" style:family="table-column">
      <style:table-column-properties style:column-width="0.2458in" style:use-optimal-column-width="false"/>
    </style:style>
    <style:style style:name="TableColumn207" style:family="table-column">
      <style:table-column-properties style:column-width="0.252in" style:use-optimal-column-width="false"/>
    </style:style>
    <style:style style:name="Table179" style:family="table">
      <style:table-properties style:width="6.8895in" fo:margin-left="0in" table:align="left"/>
    </style:style>
    <style:style style:name="TableRow208" style:family="table-row">
      <style:table-row-properties style:min-row-height="0.2784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snap-to-layout-grid="false"/>
      <style:text-properties style:font-name="Arial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/>
      <style:text-properties style:font-name="Arial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snap-to-layout-grid="false"/>
      <style:text-properties style:font-name="Arial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snap-to-layout-grid="false"/>
      <style:text-properties style:font-name="Arial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/>
      <style:text-properties style:font-name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snap-to-layout-grid="false"/>
      <style:text-properties style:font-name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snap-to-layout-grid="false"/>
      <style:text-properties style:font-name="Arial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snap-to-layout-grid="false"/>
      <style:text-properties style:font-name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/>
      <style:text-properties style:font-name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snap-to-layout-grid="false"/>
      <style:text-properties style:font-name="Arial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snap-to-layout-grid="false"/>
      <style:text-properties style:font-name="Arial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snap-to-layout-grid="false"/>
      <style:text-properties style:font-name="Arial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snap-to-layout-grid="false"/>
      <style:text-properties style:font-name="Arial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snap-to-layout-grid="false"/>
      <style:text-properties style:font-name="Arial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snap-to-layout-grid="false"/>
      <style:text-properties style:font-name="Arial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snap-to-layout-grid="false"/>
      <style:text-properties style:font-name="Arial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snap-to-layout-grid="false"/>
      <style:text-properties style:font-name="Arial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snap-to-layout-grid="false"/>
      <style:text-properties style:font-name="Arial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snap-to-layout-grid="false"/>
      <style:text-properties style:font-name="Arial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snap-to-layout-grid="false"/>
      <style:text-properties style:font-name="Arial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snap-to-layout-grid="false"/>
      <style:text-properties style:font-name="Arial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snap-to-layout-grid="false"/>
      <style:text-properties style:font-name="Arial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snap-to-layout-grid="false"/>
      <style:text-properties style:font-name="Arial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snap-to-layout-grid="false"/>
      <style:text-properties style:font-name="Arial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snap-to-layout-grid="false"/>
      <style:text-properties style:font-name="Arial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snap-to-layout-grid="false"/>
      <style:text-properties style:font-name="Arial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snap-to-layout-grid="false"/>
      <style:text-properties style:font-name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snap-to-layout-grid="false"/>
      <style:text-properties style:font-name="Arial"/>
    </style:style>
    <style:style style:name="P265" style:parent-style-name="Normalny" style:family="paragraph">
      <style:text-properties style:font-name="Arial" fo:font-size="9pt" style:font-size-asian="9pt" style:font-size-complex="9pt"/>
    </style:style>
    <style:style style:name="P266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267" style:parent-style-name="Normalny" style:family="paragraph">
      <style:paragraph-properties fo:widows="2" fo:orphans="2" style:text-autospace="ideograph-alpha" fo:text-align="justify" fo:margin-bottom="0.0555in" fo:line-height="111%" fo:margin-left="0.1784in" fo:text-indent="-0.1784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268" style:parent-style-name="Normalny" style:family="paragraph">
      <style:paragraph-properties fo:widows="2" fo:orphans="2" style:text-autospace="ideograph-alpha" style:contextual-spacing="true" fo:text-align="justify" fo:margin-bottom="0.0833in" fo:line-height="110%" fo:margin-right="0.0784in"/>
    </style:style>
    <style:style style:name="T26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27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271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27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7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7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7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7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7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7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7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8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8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8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8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8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8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8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8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8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8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9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9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29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293" style:parent-style-name="Normalny" style:family="paragraph">
      <style:paragraph-properties fo:widows="2" fo:orphans="2" style:text-autospace="ideograph-alpha" style:contextual-spacing="true" fo:margin-bottom="0.0833in" fo:line-height="110%" fo:margin-left="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294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left="0in" fo:margin-right="0.0784in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5" style:parent-style-name="Normalny" style:family="paragraph">
      <style:paragraph-properties fo:widows="2" fo:orphans="2" style:text-autospace="ideograph-alpha" style:contextual-spacing="true" fo:margin-bottom="0.0555in" fo:line-height="111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6" style:parent-style-name="Normalny" style:family="paragraph">
      <style:paragraph-properties fo:widows="2" fo:orphans="2" style:text-autospace="ideograph-alpha" style:contextual-spacing="true" fo:margin-bottom="0.0555in" fo:line-height="111%">
        <style:tab-stops>
          <style:tab-stop style:type="left" style:position="0.1972in"/>
        </style:tab-stops>
      </style:paragraph-properties>
    </style:style>
    <style:style style:name="T29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9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99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300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301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302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303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304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305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306" style:parent-style-name="Normalny" style:family="paragraph">
      <style:paragraph-properties fo:widows="2" fo:orphans="2" style:text-autospace="ideograph-alpha" style:contextual-spacing="true" fo:margin-bottom="0.0555in" fo:line-height="111%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307" style:parent-style-name="Normalny" style:family="paragraph">
      <style:paragraph-properties fo:widows="2" fo:orphans="2" style:text-autospace="ideograph-alpha" style:contextual-spacing="true" fo:text-align="justify" fo:margin-bottom="0.0555in" fo:line-height="111%">
        <style:tab-stops>
          <style:tab-stop style:type="left" style:position="0.1972in"/>
        </style:tab-stops>
      </style:paragraph-properties>
    </style:style>
    <style:style style:name="T30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T30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10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1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1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13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1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15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16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17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18" style:parent-style-name="Domyślnaczcionkaakapitu" style:family="text">
      <style:text-properties style:font-name-asian="Arial" style:font-name-complex="Times New Roman" fo:color="#000000" fo:letter-spacing="-0.0013in" fo:font-size="10pt" style:font-size-asian="10pt"/>
    </style:style>
    <style:style style:name="T31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20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2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2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23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2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T325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26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27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2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2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30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31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32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3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/>
    </style:style>
    <style:style style:name="T33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P335" style:parent-style-name="Normalny" style:family="paragraph">
      <style:paragraph-properties fo:widows="2" fo:orphans="2" style:text-autospace="ideograph-alpha" style:contextual-spacing="true" fo:text-align="justify" fo:line-height="110%">
        <style:tab-stops>
          <style:tab-stop style:type="left" style:position="0.1972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336" style:parent-style-name="Normalny" style:family="paragraph">
      <style:paragraph-properties fo:widows="2" fo:orphans="2" fo:break-before="column" style:text-autospace="ideograph-alpha" style:contextual-spacing="true" fo:text-align="justify" fo:line-height="111%">
        <style:tab-stops>
          <style:tab-stop style:type="left" style:position="0.1972in"/>
        </style:tab-stops>
      </style:paragraph-properties>
    </style:style>
    <style:style style:name="T33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3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3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40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T341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42" style:parent-style-name="Normalny" style:family="paragraph">
      <style:paragraph-properties fo:widows="2" fo:orphans="2" style:text-autospace="ideograph-alpha" style:contextual-spacing="true" fo:text-align="justify" fo:margin-bottom="0.0833in" fo:line-height="110%" fo:margin-left="0.118in" fo:text-indent="-0.118in">
        <style:tab-stops/>
      </style:paragraph-properties>
    </style:style>
    <style:style style:name="T343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344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345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346" style:parent-style-name="Domyślnaczcionkaakapitu" style:family="text">
      <style:text-properties style:font-name-asian="Arial" style:font-name-complex="Times New Roman" style:font-weight-complex="bold" fo:font-size="9pt" style:font-size-asian="9pt" style:font-size-complex="9pt"/>
    </style:style>
    <style:style style:name="T34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348" style:parent-style-name="Domyślnaczcionkaakapitu" style:family="text">
      <style:text-properties style:font-name-asian="Arial" style:font-name-complex="Times New Roman" style:font-weight-complex="bold" fo:font-size="9pt" style:font-size-asian="9pt" style:font-size-complex="9pt"/>
    </style:style>
    <style:style style:name="T349" style:parent-style-name="Domyślnaczcionkaakapitu" style:family="text">
      <style:text-properties style:font-name-asian="Arial" style:font-name-complex="Times New Roman" style:font-weight-complex="bold" fo:font-size="9pt" style:font-size-asian="9pt" style:font-size-complex="9pt"/>
    </style:style>
    <style:style style:name="T350" style:parent-style-name="Domyślnaczcionkaakapitu" style:family="text">
      <style:text-properties style:font-name-asian="Arial" style:font-name-complex="Times New Roman" style:font-weight-complex="bold" fo:font-size="9pt" style:font-size-asian="9pt" style:font-size-complex="9pt"/>
    </style:style>
    <style:style style:name="T351" style:parent-style-name="Domyślnaczcionkaakapitu" style:family="text">
      <style:text-properties style:font-name-asian="Arial" style:font-name-complex="Times New Roman" style:font-weight-complex="bold" fo:font-size="9pt" style:font-size-asian="9pt" style:font-size-complex="9pt"/>
    </style:style>
    <style:style style:name="T352" style:parent-style-name="Domyślnaczcionkaakapitu" style:family="text">
      <style:text-properties style:font-name-asian="Arial" style:font-name-complex="Times New Roman" style:font-weight-complex="bold" fo:font-size="9pt" style:font-size-asian="9pt" style:font-size-complex="9pt"/>
    </style:style>
    <style:style style:name="P353" style:parent-style-name="Normalny" style:family="paragraph">
      <style:paragraph-properties fo:widows="2" fo:orphans="2" style:text-autospace="ideograph-alpha" style:contextual-spacing="true" fo:text-align="justify" fo:line-height="111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54" style:parent-style-name="Normalny" style:family="paragraph">
      <style:paragraph-properties fo:widows="2" fo:orphans="2" style:text-autospace="ideograph-alpha" style:contextual-spacing="true" fo:text-align="justify" fo:line-height="111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55" style:parent-style-name="Normalny" style:family="paragraph">
      <style:paragraph-properties fo:widows="2" fo:orphans="2" style:text-autospace="ideograph-alpha" style:contextual-spacing="true" fo:text-align="justify" fo:line-height="111%" fo:margin-left="0.0986in" fo:margin-right="0.0784in" fo:text-indent="-0.0986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356" style:parent-style-name="Normalny" style:family="paragraph">
      <style:paragraph-properties fo:widows="2" fo:orphans="2" style:text-autospace="ideograph-alpha" fo:text-align="justify" fo:line-height="111%"/>
      <style:text-properties style:font-name-asian="Arial" style:font-name-complex="Times New Roman" fo:color="#000000" fo:font-size="11pt" style:font-size-asian="11pt" style:font-size-complex="11pt"/>
    </style:style>
    <style:style style:name="P357" style:parent-style-name="Normalny" style:family="paragraph">
      <style:paragraph-properties fo:widows="2" fo:orphans="2" style:text-autospace="ideograph-alpha" style:contextual-spacing="true" fo:text-align="justify" fo:line-height="111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358" style:parent-style-name="Normalny" style:family="paragraph">
      <style:paragraph-properties fo:widows="2" fo:orphans="2" style:text-autospace="ideograph-alpha" fo:text-align="justify" fo:line-height="111%" fo:margin-left="0.1784in" fo:text-indent="-0.1784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359" style:parent-style-name="Normalny" style:family="paragraph">
      <style:paragraph-properties fo:widows="2" fo:orphans="2" style:text-autospace="ideograph-alpha" style:contextual-spacing="true" fo:text-align="justify" fo:line-height="111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361" style:family="table-column">
      <style:table-column-properties style:column-width="0.1701in"/>
    </style:style>
    <style:style style:name="TableColumn362" style:family="table-column">
      <style:table-column-properties style:column-width="0.1701in"/>
    </style:style>
    <style:style style:name="TableColumn363" style:family="table-column">
      <style:table-column-properties style:column-width="0.1708in"/>
    </style:style>
    <style:style style:name="TableColumn364" style:family="table-column">
      <style:table-column-properties style:column-width="0.1708in"/>
    </style:style>
    <style:style style:name="TableColumn365" style:family="table-column">
      <style:table-column-properties style:column-width="0.1708in"/>
    </style:style>
    <style:style style:name="TableColumn366" style:family="table-column">
      <style:table-column-properties style:column-width="0.1708in"/>
    </style:style>
    <style:style style:name="TableColumn367" style:family="table-column">
      <style:table-column-properties style:column-width="0.1708in"/>
    </style:style>
    <style:style style:name="TableColumn368" style:family="table-column">
      <style:table-column-properties style:column-width="0.1708in"/>
    </style:style>
    <style:style style:name="TableColumn369" style:family="table-column">
      <style:table-column-properties style:column-width="0.1708in"/>
    </style:style>
    <style:style style:name="TableColumn370" style:family="table-column">
      <style:table-column-properties style:column-width="0.1708in"/>
    </style:style>
    <style:style style:name="TableColumn371" style:family="table-column">
      <style:table-column-properties style:column-width="0.1708in"/>
    </style:style>
    <style:style style:name="Table360" style:family="table">
      <style:table-properties style:width="1.8777in" fo:margin-left="0in" table:align="left"/>
    </style:style>
    <style:style style:name="TableRow372" style:family="table-row">
      <style:table-row-properties style:min-row-height="0.249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style:text-autospace="ideograph-alpha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text-autospace="ideograph-alpha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style:text-autospace="ideograph-alpha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text-autospace="ideograph-alpha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text-autospace="ideograph-alpha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text-autospace="ideograph-alpha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text-autospace="ideograph-alpha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text-autospace="ideograph-alpha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style:text-autospace="ideograph-alpha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style:text-autospace="ideograph-alpha" fo:line-height="111%"/>
      <style:text-properties style:font-name-asian="Arial" style:font-name-complex="Times New Roman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style:text-autospace="ideograph-alpha" fo:line-height="111%"/>
      <style:text-properties style:font-name-asian="Arial" style:font-name-complex="Times New Roman" fo:color="#000000" fo:font-size="11pt" style:font-size-asian="11pt" style:font-size-complex="11pt"/>
    </style:style>
    <style:style style:name="P395" style:parent-style-name="Normalny" style:family="paragraph">
      <style:paragraph-properties fo:widows="2" fo:orphans="2" style:text-autospace="ideograph-alpha" fo:text-align="justify" fo:line-height="111%"/>
      <style:text-properties style:font-name-asian="Arial" style:font-name-complex="Times New Roman" fo:color="#000000" fo:font-size="10pt" style:font-size-asian="10pt"/>
    </style:style>
    <style:style style:name="P396" style:parent-style-name="Normalny" style:family="paragraph">
      <style:paragraph-properties fo:widows="2" fo:orphans="2" style:text-autospace="ideograph-alpha" fo:text-align="justify" fo:line-height="111%"/>
    </style:style>
    <style:style style:name="T397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9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39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40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401" style:parent-style-name="Normalny" style:family="paragraph">
      <style:paragraph-properties fo:widows="2" fo:orphans="2" style:text-autospace="ideograph-alpha" fo:text-align="justify" fo:line-height="111%"/>
      <style:text-properties style:font-name-asian="Arial" style:font-name-complex="Times New Roman" fo:color="#000000" fo:font-size="11pt" style:font-size-asian="11pt" style:font-size-complex="11pt"/>
    </style:style>
    <style:style style:name="P402" style:parent-style-name="Normalny" style:family="paragraph">
      <style:paragraph-properties fo:widows="2" fo:orphans="2" style:text-autospace="ideograph-alpha" style:contextual-spacing="true" fo:text-align="justify" fo:margin-top="0.0833in" fo:line-height="111%" fo:margin-right="0.0784in"/>
    </style:style>
    <style:style style:name="T403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404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405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40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40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40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409" style:parent-style-name="Normalny" style:family="paragraph">
      <style:paragraph-properties fo:widows="2" fo:orphans="2" style:text-autospace="ideograph-alpha" style:contextual-spacing="true" fo:text-align="justify" fo:line-height="12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0" style:parent-style-name="Normalny" style:family="paragraph">
      <style:paragraph-properties fo:widows="2" fo:orphans="2" style:text-autospace="ideograph-alpha" style:contextual-spacing="true" fo:text-align="justify" fo:line-height="12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1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left="0.1972in" fo:margin-right="0.0784in" fo:text-indent="-0.1972in">
        <style:tab-stops>
          <style:tab-stop style:type="left" style:position="0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412" style:parent-style-name="Normalny" style:family="paragraph">
      <style:paragraph-properties fo:widows="2" fo:orphans="2" style:text-autospace="ideograph-alpha" fo:text-align="justify" fo:line-height="120%"/>
      <style:text-properties style:font-name-asian="Arial" style:font-name-complex="Times New Roman" fo:color="#000000" fo:font-size="10pt" style:font-size-asian="10pt"/>
    </style:style>
    <style:style style:name="P413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14" style:parent-style-name="Normalny" style:family="paragraph">
      <style:paragraph-properties fo:widows="2" fo:orphans="2" style:text-autospace="ideograph-alpha" fo:text-align="justify" fo:line-height="12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15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417" style:family="table-column">
      <style:table-column-properties style:column-width="0.1701in"/>
    </style:style>
    <style:style style:name="TableColumn418" style:family="table-column">
      <style:table-column-properties style:column-width="0.1701in"/>
    </style:style>
    <style:style style:name="TableColumn419" style:family="table-column">
      <style:table-column-properties style:column-width="0.1708in"/>
    </style:style>
    <style:style style:name="TableColumn420" style:family="table-column">
      <style:table-column-properties style:column-width="0.1708in"/>
    </style:style>
    <style:style style:name="TableColumn421" style:family="table-column">
      <style:table-column-properties style:column-width="0.1708in"/>
    </style:style>
    <style:style style:name="TableColumn422" style:family="table-column">
      <style:table-column-properties style:column-width="0.1708in"/>
    </style:style>
    <style:style style:name="TableColumn423" style:family="table-column">
      <style:table-column-properties style:column-width="0.1708in"/>
    </style:style>
    <style:style style:name="TableColumn424" style:family="table-column">
      <style:table-column-properties style:column-width="0.1708in"/>
    </style:style>
    <style:style style:name="TableColumn425" style:family="table-column">
      <style:table-column-properties style:column-width="0.1708in"/>
    </style:style>
    <style:style style:name="TableColumn426" style:family="table-column">
      <style:table-column-properties style:column-width="0.1708in"/>
    </style:style>
    <style:style style:name="TableColumn427" style:family="table-column">
      <style:table-column-properties style:column-width="0.1708in"/>
    </style:style>
    <style:style style:name="Table416" style:family="table">
      <style:table-properties style:width="1.8777in" fo:margin-left="0in" table:align="left"/>
    </style:style>
    <style:style style:name="TableRow428" style:family="table-row">
      <style:table-row-properties style:min-row-height="0.2493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P451" style:parent-style-name="Normalny" style:family="paragraph">
      <style:paragraph-properties fo:widows="2" fo:orphans="2" style:text-autospace="ideograph-alpha" style:contextual-spacing="true" fo:text-align="justify" fo:line-height="120%" fo:margin-left="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52" style:parent-style-name="Normalny" style:family="paragraph">
      <style:paragraph-properties fo:widows="2" fo:orphans="2" style:text-autospace="ideograph-alpha" fo:text-align="justify" fo:line-height="120%"/>
    </style:style>
    <style:style style:name="T453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45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45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45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457" style:parent-style-name="Normalny" style:family="paragraph">
      <style:paragraph-properties fo:widows="2" fo:orphans="2" style:text-autospace="ideograph-alpha" fo:text-align="justify" fo:line-height="12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458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right="0.0784in"/>
    </style:style>
    <style:style style:name="T45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46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461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46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46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464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right="0.0784in"/>
      <style:text-properties style:font-name-asian="Arial" style:font-name-complex="Times New Roman" fo:color="#000000" fo:font-size="10pt" style:font-size-asian="10pt"/>
    </style:style>
    <style:style style:name="P465" style:parent-style-name="Normalny" style:family="paragraph">
      <style:paragraph-properties fo:widows="2" fo:orphans="2" style:text-autospace="ideograph-alpha" style:contextual-spacing="true" fo:text-align="justify" fo:line-height="12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6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right="0.0784in" fo:text-indent="-0.5in">
        <style:tab-stops>
          <style:tab-stop style:type="left" style:position="-0.3027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467" style:parent-style-name="Normalny" style:family="paragraph">
      <style:paragraph-properties fo:widows="2" fo:orphans="2" style:text-autospace="ideograph-alpha" fo:text-align="justify" fo:line-height="120%"/>
      <style:text-properties style:font-name-asian="Arial" style:font-name-complex="Times New Roman" fo:color="#000000" fo:font-size="10pt" style:font-size-asian="10pt"/>
    </style:style>
    <style:style style:name="P468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69" style:parent-style-name="Normalny" style:family="paragraph">
      <style:paragraph-properties fo:widows="2" fo:orphans="2" style:text-autospace="ideograph-alpha" fo:text-align="justify" fo:line-height="12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470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472" style:family="table-column">
      <style:table-column-properties style:column-width="0.1701in"/>
    </style:style>
    <style:style style:name="TableColumn473" style:family="table-column">
      <style:table-column-properties style:column-width="0.1701in"/>
    </style:style>
    <style:style style:name="TableColumn474" style:family="table-column">
      <style:table-column-properties style:column-width="0.1708in"/>
    </style:style>
    <style:style style:name="TableColumn475" style:family="table-column">
      <style:table-column-properties style:column-width="0.1708in"/>
    </style:style>
    <style:style style:name="TableColumn476" style:family="table-column">
      <style:table-column-properties style:column-width="0.1708in"/>
    </style:style>
    <style:style style:name="TableColumn477" style:family="table-column">
      <style:table-column-properties style:column-width="0.1708in"/>
    </style:style>
    <style:style style:name="TableColumn478" style:family="table-column">
      <style:table-column-properties style:column-width="0.1708in"/>
    </style:style>
    <style:style style:name="TableColumn479" style:family="table-column">
      <style:table-column-properties style:column-width="0.1708in"/>
    </style:style>
    <style:style style:name="TableColumn480" style:family="table-column">
      <style:table-column-properties style:column-width="0.1708in"/>
    </style:style>
    <style:style style:name="TableColumn481" style:family="table-column">
      <style:table-column-properties style:column-width="0.1708in"/>
    </style:style>
    <style:style style:name="TableColumn482" style:family="table-column">
      <style:table-column-properties style:column-width="0.1708in"/>
    </style:style>
    <style:style style:name="Table471" style:family="table">
      <style:table-properties style:width="1.8777in" fo:margin-left="0in" table:align="left"/>
    </style:style>
    <style:style style:name="TableRow483" style:family="table-row">
      <style:table-row-properties style:min-row-height="0.2493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P506" style:parent-style-name="Normalny" style:family="paragraph">
      <style:paragraph-properties fo:widows="2" fo:orphans="2" style:text-autospace="ideograph-alpha" style:contextual-spacing="true" fo:text-align="justify" fo:line-height="120%" fo:margin-left="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507" style:parent-style-name="Normalny" style:family="paragraph">
      <style:paragraph-properties fo:widows="2" fo:orphans="2" style:text-autospace="ideograph-alpha" fo:text-align="justify" fo:line-height="120%"/>
    </style:style>
    <style:style style:name="T50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50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51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511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512" style:parent-style-name="Normalny" style:family="paragraph">
      <style:paragraph-properties fo:widows="2" fo:orphans="2" style:text-autospace="ideograph-alpha" fo:text-align="justify" fo:line-height="12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513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right="0.0784in"/>
    </style:style>
    <style:style style:name="T514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51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516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51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51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519" style:parent-style-name="Normalny" style:family="paragraph">
      <style:paragraph-properties fo:widows="2" fo:orphans="2" style:text-autospace="ideograph-alpha" style:contextual-spacing="true" fo:text-align="justify" fo:line-height="12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20" style:parent-style-name="Normalny" style:family="paragraph">
      <style:paragraph-properties fo:widows="2" fo:orphans="2" style:text-autospace="ideograph-alpha" style:contextual-spacing="true" fo:text-align="justify" fo:line-height="12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21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right="0.0784in" fo:text-indent="-0.5in">
        <style:tab-stops>
          <style:tab-stop style:type="left" style:position="-0.3027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522" style:parent-style-name="Normalny" style:family="paragraph">
      <style:paragraph-properties fo:widows="2" fo:orphans="2" style:text-autospace="ideograph-alpha" fo:text-align="justify" fo:line-height="120%"/>
      <style:text-properties style:font-name-asian="Arial" style:font-name-complex="Times New Roman" fo:color="#000000" fo:font-size="10pt" style:font-size-asian="10pt"/>
    </style:style>
    <style:style style:name="P523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524" style:parent-style-name="Normalny" style:family="paragraph">
      <style:paragraph-properties fo:widows="2" fo:orphans="2" style:text-autospace="ideograph-alpha" fo:text-align="justify" fo:line-height="12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525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527" style:family="table-column">
      <style:table-column-properties style:column-width="0.1701in"/>
    </style:style>
    <style:style style:name="TableColumn528" style:family="table-column">
      <style:table-column-properties style:column-width="0.1701in"/>
    </style:style>
    <style:style style:name="TableColumn529" style:family="table-column">
      <style:table-column-properties style:column-width="0.1708in"/>
    </style:style>
    <style:style style:name="TableColumn530" style:family="table-column">
      <style:table-column-properties style:column-width="0.1708in"/>
    </style:style>
    <style:style style:name="TableColumn531" style:family="table-column">
      <style:table-column-properties style:column-width="0.1708in"/>
    </style:style>
    <style:style style:name="TableColumn532" style:family="table-column">
      <style:table-column-properties style:column-width="0.1708in"/>
    </style:style>
    <style:style style:name="TableColumn533" style:family="table-column">
      <style:table-column-properties style:column-width="0.1708in"/>
    </style:style>
    <style:style style:name="TableColumn534" style:family="table-column">
      <style:table-column-properties style:column-width="0.1708in"/>
    </style:style>
    <style:style style:name="TableColumn535" style:family="table-column">
      <style:table-column-properties style:column-width="0.1708in"/>
    </style:style>
    <style:style style:name="TableColumn536" style:family="table-column">
      <style:table-column-properties style:column-width="0.1708in"/>
    </style:style>
    <style:style style:name="TableColumn537" style:family="table-column">
      <style:table-column-properties style:column-width="0.1708in"/>
    </style:style>
    <style:style style:name="Table526" style:family="table">
      <style:table-properties style:width="1.8777in" fo:margin-left="0in" table:align="left"/>
    </style:style>
    <style:style style:name="TableRow538" style:family="table-row">
      <style:table-row-properties style:min-row-height="0.2493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P561" style:parent-style-name="Normalny" style:family="paragraph">
      <style:paragraph-properties fo:widows="2" fo:orphans="2" style:text-autospace="ideograph-alpha" style:contextual-spacing="true" fo:text-align="justify" fo:line-height="120%" fo:margin-left="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562" style:parent-style-name="Normalny" style:family="paragraph">
      <style:paragraph-properties fo:widows="2" fo:orphans="2" style:text-autospace="ideograph-alpha" fo:text-align="justify" fo:line-height="120%"/>
    </style:style>
    <style:style style:name="T563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56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56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56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567" style:parent-style-name="Normalny" style:family="paragraph">
      <style:paragraph-properties fo:widows="2" fo:orphans="2" style:text-autospace="ideograph-alpha" fo:text-align="justify" fo:line-height="12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568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right="0.0784in"/>
    </style:style>
    <style:style style:name="T56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57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571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57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57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574" style:parent-style-name="Normalny" style:family="paragraph">
      <style:paragraph-properties fo:widows="2" fo:orphans="2" style:text-autospace="ideograph-alpha" style:contextual-spacing="true" fo:text-align="justify" fo:line-height="12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75" style:parent-style-name="Normalny" style:family="paragraph">
      <style:paragraph-properties fo:widows="2" fo:orphans="2" style:text-autospace="ideograph-alpha" style:contextual-spacing="true" fo:text-align="justify" fo:line-height="12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76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right="0.0784in" fo:text-indent="-0.5in">
        <style:tab-stops>
          <style:tab-stop style:type="left" style:position="-0.3027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577" style:parent-style-name="Normalny" style:family="paragraph">
      <style:paragraph-properties fo:widows="2" fo:orphans="2" style:text-autospace="ideograph-alpha" fo:text-align="justify" fo:line-height="120%"/>
      <style:text-properties style:font-name-asian="Arial" style:font-name-complex="Times New Roman" fo:color="#000000" fo:font-size="10pt" style:font-size-asian="10pt"/>
    </style:style>
    <style:style style:name="P578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579" style:parent-style-name="Normalny" style:family="paragraph">
      <style:paragraph-properties fo:widows="2" fo:orphans="2" style:text-autospace="ideograph-alpha" fo:text-align="justify" fo:line-height="12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580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582" style:family="table-column">
      <style:table-column-properties style:column-width="0.1701in"/>
    </style:style>
    <style:style style:name="TableColumn583" style:family="table-column">
      <style:table-column-properties style:column-width="0.1701in"/>
    </style:style>
    <style:style style:name="TableColumn584" style:family="table-column">
      <style:table-column-properties style:column-width="0.1708in"/>
    </style:style>
    <style:style style:name="TableColumn585" style:family="table-column">
      <style:table-column-properties style:column-width="0.1708in"/>
    </style:style>
    <style:style style:name="TableColumn586" style:family="table-column">
      <style:table-column-properties style:column-width="0.1708in"/>
    </style:style>
    <style:style style:name="TableColumn587" style:family="table-column">
      <style:table-column-properties style:column-width="0.1708in"/>
    </style:style>
    <style:style style:name="TableColumn588" style:family="table-column">
      <style:table-column-properties style:column-width="0.1708in"/>
    </style:style>
    <style:style style:name="TableColumn589" style:family="table-column">
      <style:table-column-properties style:column-width="0.1708in"/>
    </style:style>
    <style:style style:name="TableColumn590" style:family="table-column">
      <style:table-column-properties style:column-width="0.1708in"/>
    </style:style>
    <style:style style:name="TableColumn591" style:family="table-column">
      <style:table-column-properties style:column-width="0.1708in"/>
    </style:style>
    <style:style style:name="TableColumn592" style:family="table-column">
      <style:table-column-properties style:column-width="0.1708in"/>
    </style:style>
    <style:style style:name="Table581" style:family="table">
      <style:table-properties style:width="1.8777in" fo:margin-left="0in" table:align="left"/>
    </style:style>
    <style:style style:name="TableRow593" style:family="table-row">
      <style:table-row-properties style:min-row-height="0.2493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P616" style:parent-style-name="Normalny" style:family="paragraph">
      <style:paragraph-properties fo:widows="2" fo:orphans="2" style:text-autospace="ideograph-alpha" style:contextual-spacing="true" fo:text-align="justify" fo:line-height="120%" fo:margin-left="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617" style:parent-style-name="Normalny" style:family="paragraph">
      <style:paragraph-properties fo:widows="2" fo:orphans="2" style:text-autospace="ideograph-alpha" fo:text-align="justify" fo:line-height="120%"/>
    </style:style>
    <style:style style:name="T618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61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62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21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622" style:parent-style-name="Normalny" style:family="paragraph">
      <style:paragraph-properties fo:widows="2" fo:orphans="2" style:text-autospace="ideograph-alpha" fo:text-align="justify" fo:line-height="120%" fo:margin-left="0.1715in" fo:text-indent="-0.1715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623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right="0.0784in"/>
    </style:style>
    <style:style style:name="T624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2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26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62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62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629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right="0.0784in"/>
      <style:text-properties style:font-name-asian="Arial" style:font-name-complex="Times New Roman" fo:color="#000000" fo:font-size="10pt" style:font-size-asian="10pt"/>
    </style:style>
    <style:style style:name="P630" style:parent-style-name="Normalny" style:family="paragraph">
      <style:paragraph-properties fo:widows="2" fo:orphans="2" style:text-autospace="ideograph-alpha" style:contextual-spacing="true" fo:text-align="justify" fo:line-height="120%">
        <style:tab-stops>
          <style:tab-stop style:type="left" style:position="0.197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31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right="0.0784in" fo:text-indent="-0.5in">
        <style:tab-stops>
          <style:tab-stop style:type="left" style:position="-0.3027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632" style:parent-style-name="Normalny" style:family="paragraph">
      <style:paragraph-properties fo:widows="2" fo:orphans="2" style:text-autospace="ideograph-alpha" fo:text-align="justify" fo:line-height="120%"/>
      <style:text-properties style:font-name-asian="Arial" style:font-name-complex="Times New Roman" fo:color="#000000" fo:font-size="10pt" style:font-size-asian="10pt"/>
    </style:style>
    <style:style style:name="P633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left="0.2958in" fo:margin-right="0.0784in" fo:text-indent="-0.2958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634" style:parent-style-name="Normalny" style:family="paragraph">
      <style:paragraph-properties fo:widows="2" fo:orphans="2" style:text-autospace="ideograph-alpha" fo:text-align="justify" fo:line-height="120%" fo:margin-left="0.1784in" fo:text-indent="-0.1784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P635" style:parent-style-name="Normalny" style:family="paragraph">
      <style:paragraph-properties fo:widows="2" fo:orphans="2" style:text-autospace="ideograph-alpha" style:contextual-spacing="true" fo:text-align="justify" fo:margin-bottom="0.0555in" fo:line-height="120%" fo:margin-left="0.1972in" fo:margin-right="0.0784in" fo:text-indent="-0.1972in">
        <style:tab-stops/>
      </style:paragraph-properties>
      <style:text-properties style:font-name-asian="Arial" style:font-name-complex="Times New Roman" fo:color="#000000" fo:font-size="10pt" style:font-size-asian="10pt"/>
    </style:style>
    <style:style style:name="TableColumn637" style:family="table-column">
      <style:table-column-properties style:column-width="0.1701in"/>
    </style:style>
    <style:style style:name="TableColumn638" style:family="table-column">
      <style:table-column-properties style:column-width="0.1701in"/>
    </style:style>
    <style:style style:name="TableColumn639" style:family="table-column">
      <style:table-column-properties style:column-width="0.1708in"/>
    </style:style>
    <style:style style:name="TableColumn640" style:family="table-column">
      <style:table-column-properties style:column-width="0.1708in"/>
    </style:style>
    <style:style style:name="TableColumn641" style:family="table-column">
      <style:table-column-properties style:column-width="0.1708in"/>
    </style:style>
    <style:style style:name="TableColumn642" style:family="table-column">
      <style:table-column-properties style:column-width="0.1708in"/>
    </style:style>
    <style:style style:name="TableColumn643" style:family="table-column">
      <style:table-column-properties style:column-width="0.1708in"/>
    </style:style>
    <style:style style:name="TableColumn644" style:family="table-column">
      <style:table-column-properties style:column-width="0.1708in"/>
    </style:style>
    <style:style style:name="TableColumn645" style:family="table-column">
      <style:table-column-properties style:column-width="0.1708in"/>
    </style:style>
    <style:style style:name="TableColumn646" style:family="table-column">
      <style:table-column-properties style:column-width="0.1708in"/>
    </style:style>
    <style:style style:name="TableColumn647" style:family="table-column">
      <style:table-column-properties style:column-width="0.1708in"/>
    </style:style>
    <style:style style:name="Table636" style:family="table">
      <style:table-properties style:width="1.8777in" fo:margin-left="0in" table:align="left"/>
    </style:style>
    <style:style style:name="TableRow648" style:family="table-row">
      <style:table-row-properties style:min-row-height="0.2493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style:text-autospace="ideograph-alpha" fo:line-height="120%"/>
      <style:text-properties style:font-name-asian="Arial" style:font-name-complex="Times New Roman" fo:color="#000000" fo:font-size="11pt" style:font-size-asian="11pt" style:font-size-complex="11pt"/>
    </style:style>
    <style:style style:name="P671" style:parent-style-name="Normalny" style:family="paragraph">
      <style:paragraph-properties fo:widows="2" fo:orphans="2" style:text-autospace="ideograph-alpha" fo:text-align="justify" fo:line-height="120%"/>
      <style:text-properties style:font-name-asian="Arial" style:font-name-complex="Times New Roman" fo:color="#000000" fo:font-size="10pt" style:font-size-asian="10pt"/>
    </style:style>
    <style:style style:name="P672" style:parent-style-name="Normalny" style:family="paragraph">
      <style:paragraph-properties fo:widows="2" fo:orphans="2" style:text-autospace="ideograph-alpha" fo:text-align="justify" fo:line-height="120%"/>
    </style:style>
    <style:style style:name="T673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67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67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7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P677" style:parent-style-name="Normalny" style:family="paragraph">
      <style:paragraph-properties fo:widows="2" fo:orphans="2" style:text-autospace="ideograph-alpha" fo:text-align="justify" fo:line-height="120%" fo:margin-left="0.1784in" fo:text-indent="-0.1784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678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right="0.0784in"/>
    </style:style>
    <style:style style:name="T67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8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681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68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68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684" style:parent-style-name="Normalny" style:family="paragraph">
      <style:paragraph-properties fo:widows="2" fo:orphans="2" style:text-autospace="ideograph-alpha" style:contextual-spacing="true" fo:text-align="justify" fo:margin-bottom="0.0555in" fo:line-height="111%" fo:margin-left="0.1972in" fo:margin-right="0.0784in" fo:text-indent="-0.1972in">
        <style:tab-stops>
          <style:tab-stop style:type="left" style:position="-0.0986in"/>
        </style:tab-stops>
      </style:paragraph-properties>
    </style:style>
    <style:style style:name="T68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86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T687" style:parent-style-name="Domyślnaczcionkaakapitu" style:family="text">
      <style:text-properties style:font-name-asian="Arial" style:font-name-complex="Times New Roman" style:font-weight-complex="bold" fo:color="#000000" style:text-position="super 63.6%" fo:font-size="11pt" style:font-size-asian="11pt" style:font-size-complex="11pt"/>
    </style:style>
    <style:style style:name="T68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89" style:parent-style-name="Normalny" style:family="paragraph">
      <style:paragraph-properties fo:widows="2" fo:orphans="2" style:text-autospace="ideograph-alpha" fo:text-align="justify" fo:margin-bottom="0.0555in" fo:line-height="111%" fo:margin-left="0.1784in" fo:text-indent="-0.0069in">
        <style:tab-stops>
          <style:tab-stop style:type="left" style:position="-0.0798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690" style:parent-style-name="Normalny" style:family="paragraph">
      <style:paragraph-properties fo:widows="2" fo:orphans="2" style:text-autospace="ideograph-alpha" fo:text-align="justify" fo:line-height="110%"/>
    </style:style>
    <style:style style:name="T691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/>
    </style:style>
    <style:style style:name="T692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693" style:parent-style-name="Normalny" style:family="paragraph">
      <style:paragraph-properties fo:widows="2" fo:orphans="2" style:text-autospace="ideograph-alpha" fo:text-align="justify" fo:line-height="110%"/>
      <style:text-properties style:font-name-asian="Arial" style:font-name-complex="Times New Roman" fo:color="#000000" fo:font-size="8pt" style:font-size-asian="8pt" style:font-size-complex="11pt"/>
    </style:style>
    <style:style style:name="TableColumn695" style:family="table-column">
      <style:table-column-properties style:column-width="0.1708in"/>
    </style:style>
    <style:style style:name="Table694" style:family="table">
      <style:table-properties style:width="0.1708in" fo:margin-left="0in" table:align="left"/>
    </style:style>
    <style:style style:name="TableRow696" style:family="table-row">
      <style:table-row-properties style:row-height="0.236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widows="2" fo:orphans="2" style:text-autospace="ideograph-alpha" style:contextual-spacing="true" fo:margin-bottom="0.0555in" fo:line-height="111%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99" style:parent-style-name="Normalny" style:family="paragraph">
      <style:paragraph-properties fo:widows="2" fo:orphans="2" style:text-autospace="ideograph-alpha" fo:text-align="justify" fo:margin-bottom="0.0555in">
        <style:tab-stops>
          <style:tab-stop style:type="left" style:position="0.0986in"/>
        </style:tab-stops>
      </style:paragraph-properties>
    </style:style>
    <style:style style:name="T700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01" style:parent-style-name="Domyślnaczcionkaakapitu" style:family="text">
      <style:text-properties style:font-name-asian="Arial" style:font-name-complex="Times New Roman" fo:color="#000000" style:text-position="super 63.6%" fo:font-size="11pt" style:font-size-asian="11pt" style:font-size-complex="11pt"/>
    </style:style>
    <style:style style:name="T702" style:parent-style-name="Domyślnaczcionkaakapitu" style:family="text">
      <style:text-properties style:font-name-asian="Arial" style:font-name-complex="Times New Roman" fo:color="#000000" style:text-position="super 63.6%" fo:font-size="11pt" style:font-size-asian="11pt" style:font-size-complex="11pt"/>
    </style:style>
    <style:style style:name="T703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ableColumn705" style:family="table-column">
      <style:table-column-properties style:column-width="0.1708in"/>
    </style:style>
    <style:style style:name="Table704" style:family="table">
      <style:table-properties style:width="0.1708in" fo:margin-left="0in" table:align="left"/>
    </style:style>
    <style:style style:name="TableRow706" style:family="table-row">
      <style:table-row-properties style:row-height="0.2361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widows="2" fo:orphans="2" style:text-autospace="ideograph-alpha" style:contextual-spacing="true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09" style:parent-style-name="Normalny" style:family="paragraph">
      <style:paragraph-properties fo:widows="2" fo:orphans="2" style:text-autospace="ideograph-alpha" fo:text-align="justify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711" style:family="table-column">
      <style:table-column-properties style:column-width="0.1708in"/>
    </style:style>
    <style:style style:name="Table710" style:family="table">
      <style:table-properties style:width="0.1708in" fo:margin-left="0in" table:align="left"/>
    </style:style>
    <style:style style:name="TableRow712" style:family="table-row">
      <style:table-row-properties style:row-height="0.2361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widows="2" fo:orphans="2" style:text-autospace="ideograph-alpha" style:contextual-spacing="true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15" style:parent-style-name="Normalny" style:family="paragraph">
      <style:paragraph-properties fo:widows="2" fo:orphans="2" style:text-autospace="ideograph-alpha" fo:text-align="justify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717" style:family="table-column">
      <style:table-column-properties style:column-width="0.1708in"/>
    </style:style>
    <style:style style:name="Table716" style:family="table">
      <style:table-properties style:width="0.1708in" fo:margin-left="0in" table:align="left"/>
    </style:style>
    <style:style style:name="TableRow718" style:family="table-row">
      <style:table-row-properties style:row-height="0.2361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style:text-autospace="ideograph-alpha" style:contextual-spacing="true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21" style:parent-style-name="Normalny" style:family="paragraph">
      <style:paragraph-properties fo:widows="2" fo:orphans="2" style:text-autospace="ideograph-alpha" fo:text-align="justify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723" style:family="table-column">
      <style:table-column-properties style:column-width="0.1708in"/>
    </style:style>
    <style:style style:name="Table722" style:family="table">
      <style:table-properties style:width="0.1708in" fo:margin-left="0in" table:align="left"/>
    </style:style>
    <style:style style:name="TableRow724" style:family="table-row">
      <style:table-row-properties style:row-height="0.2361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widows="2" fo:orphans="2" style:text-autospace="ideograph-alpha" style:contextual-spacing="true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27" style:parent-style-name="Normalny" style:family="paragraph">
      <style:paragraph-properties fo:widows="2" fo:orphans="2" style:text-autospace="ideograph-alpha" fo:text-align="justify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729" style:family="table-column">
      <style:table-column-properties style:column-width="0.1708in"/>
    </style:style>
    <style:style style:name="Table728" style:family="table">
      <style:table-properties style:width="0.1708in" fo:margin-left="0in" table:align="left"/>
    </style:style>
    <style:style style:name="TableRow730" style:family="table-row">
      <style:table-row-properties style:row-height="0.2361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widows="2" fo:orphans="2" style:text-autospace="ideograph-alpha" style:contextual-spacing="true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33" style:parent-style-name="Normalny" style:family="paragraph">
      <style:paragraph-properties fo:widows="2" fo:orphans="2" style:text-autospace="ideograph-alpha" fo:text-align="justify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735" style:family="table-column">
      <style:table-column-properties style:column-width="0.1708in"/>
    </style:style>
    <style:style style:name="Table734" style:family="table">
      <style:table-properties style:width="0.1708in" fo:margin-left="0in" table:align="left"/>
    </style:style>
    <style:style style:name="TableRow736" style:family="table-row">
      <style:table-row-properties style:row-height="0.2361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widows="2" fo:orphans="2" style:text-autospace="ideograph-alpha" style:contextual-spacing="true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39" style:parent-style-name="Normalny" style:family="paragraph">
      <style:paragraph-properties fo:widows="2" fo:orphans="2" style:text-autospace="ideograph-alpha" fo:text-align="justify" fo:margin-bottom="0.0555in">
        <style:tab-stops>
          <style:tab-stop style:type="left" style:position="0.0986in"/>
        </style:tab-stops>
      </style:paragraph-properties>
    </style:style>
    <style:style style:name="T740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ableColumn742" style:family="table-column">
      <style:table-column-properties style:column-width="0.1708in"/>
    </style:style>
    <style:style style:name="Table741" style:family="table">
      <style:table-properties style:width="0.1708in" fo:margin-left="0in" table:align="left"/>
    </style:style>
    <style:style style:name="TableRow743" style:family="table-row">
      <style:table-row-properties style:row-height="0.2361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widows="2" fo:orphans="2" style:text-autospace="ideograph-alpha" style:contextual-spacing="true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46" style:parent-style-name="Normalny" style:family="paragraph">
      <style:paragraph-properties fo:widows="2" fo:orphans="2" style:text-autospace="ideograph-alpha" fo:text-align="justify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747" style:parent-style-name="Normalny" style:family="paragraph">
      <style:paragraph-properties fo:widows="2" fo:orphans="2" style:text-autospace="ideograph-alpha" fo:text-align="justify" fo:margin-bottom="0.0555in" fo:line-height="111%" fo:margin-left="0.0069in" fo:text-indent="-0.0069in">
        <style:tab-stops>
          <style:tab-stop style:type="left" style:position="0.0916in"/>
        </style:tab-stops>
      </style:paragraph-properties>
    </style:style>
    <style:style style:name="T748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49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50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51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52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53" style:parent-style-name="Domyślnaczcionkaakapitu" style:family="text">
      <style:text-properties style:font-name-asian="Arial" style:font-name-complex="Times New Roman" fo:color="#000000" style:text-position="super 63.6%" fo:font-size="11pt" style:font-size-asian="11pt" style:font-size-complex="11pt"/>
    </style:style>
    <style:style style:name="T754" style:parent-style-name="Domyślnaczcionkaakapitu" style:family="text">
      <style:text-properties style:font-name-asian="Arial" style:font-name-complex="Times New Roman" fo:color="#000000" style:text-position="super 63.6%" fo:font-size="11pt" style:font-size-asian="11pt" style:font-size-complex="11pt"/>
    </style:style>
    <style:style style:name="T755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56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T757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T758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T75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60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61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62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63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64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65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66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67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68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69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770" style:parent-style-name="Domyślnaczcionkaakapitu" style:family="text">
      <style:text-properties style:font-name-asian="Arial" style:font-name-complex="Times New Roman" fo:color="#000000" style:text-position="super 63.6%" fo:font-size="11pt" style:font-size-asian="11pt" style:font-size-complex="11pt"/>
    </style:style>
    <style:style style:name="T771" style:parent-style-name="Domyślnaczcionkaakapitu" style:family="text">
      <style:text-properties style:font-name-asian="Arial" style:font-name-complex="Times New Roman" fo:color="#000000" style:text-position="super 63.6%" fo:font-size="11pt" style:font-size-asian="11pt" style:font-size-complex="11pt"/>
    </style:style>
    <style:style style:name="T772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773" style:parent-style-name="Normalny" style:family="paragraph">
      <style:paragraph-properties fo:widows="2" fo:orphans="2" style:text-autospace="ideograph-alpha" style:contextual-spacing="true" fo:text-align="justify" fo:margin-bottom="0.0833in" fo:line-height="110%" fo:margin-left="0.118in" fo:text-indent="-0.118in">
        <style:tab-stops/>
      </style:paragraph-properties>
    </style:style>
    <style:style style:name="T774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77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776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77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7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79" style:parent-style-name="Domyślnaczcionkaakapitu" style:family="text">
      <style:text-properties style:font-name-asian="Arial" style:font-name-complex="Times New Roman" style:font-weight-complex="bold" fo:font-size="9pt" style:font-size-asian="9pt" style:font-size-complex="9pt"/>
    </style:style>
    <style:style style:name="T78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8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8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8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8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8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8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8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8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8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79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91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79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9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794" style:parent-style-name="Normalny" style:family="paragraph">
      <style:paragraph-properties fo:widows="2" fo:orphans="2" style:text-autospace="ideograph-alpha" style:contextual-spacing="true" fo:text-align="justify" fo:margin-bottom="0.0833in" fo:line-height="110%" fo:margin-left="0.118in" fo:text-indent="-0.118in">
        <style:tab-stops/>
      </style:paragraph-properties>
    </style:style>
    <style:style style:name="T795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796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797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79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79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0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0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0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0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0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0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0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0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0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0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1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11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1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1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1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1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1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1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1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1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2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21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2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2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2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82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826" style:parent-style-name="Normalny" style:family="paragraph">
      <style:paragraph-properties fo:widows="2" fo:orphans="2" style:text-autospace="ideograph-alpha" style:contextual-spacing="true" fo:text-align="justify" fo:margin-bottom="0.0833in" fo:line-height="110%" fo:margin-left="0.118in" fo:text-indent="-0.118in">
        <style:tab-stops/>
      </style:paragraph-properties>
    </style:style>
    <style:style style:name="T827" style:parent-style-name="Domyślnaczcionkaakapitu" style:family="text">
      <style:text-properties style:font-name-asian="Arial" style:font-name-complex="Times New Roman" fo:color="#000000" style:text-position="super 66.6%" fo:font-size="9pt" style:font-size-asian="9pt" style:font-size-complex="9pt"/>
    </style:style>
    <style:style style:name="T828" style:parent-style-name="Domyślnaczcionkaakapitu" style:family="text">
      <style:text-properties style:font-name-asian="Arial" style:font-name-complex="Times New Roman" fo:color="#000000" style:text-position="super 66.6%" fo:font-size="9pt" style:font-size-asian="9pt" style:font-size-complex="9pt"/>
    </style:style>
    <style:style style:name="T829" style:parent-style-name="Domyślnaczcionkaakapitu" style:family="text">
      <style:text-properties style:font-name-asian="Arial" style:font-name-complex="Times New Roman" fo:color="#000000" style:text-position="super 66.6%" fo:font-size="9pt" style:font-size-asian="9pt" style:font-size-complex="9pt"/>
    </style:style>
    <style:style style:name="T83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3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3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3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3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3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3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37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P838" style:parent-style-name="Normalny" style:family="paragraph">
      <style:paragraph-properties fo:widows="2" fo:orphans="2" style:text-autospace="ideograph-alpha" style:contextual-spacing="true" fo:text-align="justify" fo:margin-bottom="0.0833in" fo:line-height="110%" fo:margin-left="0.118in" fo:text-indent="-0.118in">
        <style:tab-stops/>
      </style:paragraph-properties>
    </style:style>
    <style:style style:name="T839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840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841" style:parent-style-name="Domyślnaczcionkaakapitu" style:family="text">
      <style:text-properties style:font-name-asian="Arial" style:font-name-complex="Times New Roman" fo:color="#000000" style:text-position="super 65%" fo:font-size="10pt" style:font-size-asian="10pt"/>
    </style:style>
    <style:style style:name="T84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43" style:parent-style-name="Domyślnaczcionkaakapitu" style:family="text">
      <style:text-properties style:font-name-asian="Arial" style:font-name-complex="Times New Roman" style:font-weight-complex="bold" fo:font-size="9pt" style:font-size-asian="9pt" style:font-size-complex="9pt"/>
    </style:style>
    <style:style style:name="T844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845" style:parent-style-name="Domyślnaczcionkaakapitu" style:family="text">
      <style:text-properties style:font-name-asian="Arial" style:font-name-complex="Times New Roman" style:font-weight-complex="bold" fo:color="#000000" fo:font-size="9pt" style:font-size-asian="9pt" style:font-size-complex="9pt"/>
    </style:style>
    <style:style style:name="T84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4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4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4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5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5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5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5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854" style:parent-style-name="Normalny" style:family="paragraph">
      <style:paragraph-properties fo:widows="2" fo:orphans="2" style:text-autospace="ideograph-alpha" fo:margin-bottom="0.1111in" fo:line-height="107%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55" style:parent-style-name="Akapitzlistą" style:family="paragraph">
      <style:paragraph-properties fo:widows="2" fo:orphans="2" style:text-autospace="ideograph-alpha" fo:text-align="justify" fo:margin-bottom="0.1111in" fo:line-height="107%" fo:margin-left="0.1972in" fo:text-indent="-0.1972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857" style:family="table-column">
      <style:table-column-properties style:column-width="0.1708in"/>
    </style:style>
    <style:style style:name="Table856" style:family="table">
      <style:table-properties style:width="0.1708in" fo:margin-left="0in" table:align="left"/>
    </style:style>
    <style:style style:name="TableRow858" style:family="table-row">
      <style:table-row-properties style:row-height="0.2361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widows="2" fo:orphans="2" style:text-autospace="ideograph-alpha" style:contextual-spacing="true" fo:text-align="justify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61" style:parent-style-name="Normalny" style:family="paragraph">
      <style:paragraph-properties fo:widows="2" fo:orphans="2" style:text-autospace="ideograph-alpha" fo:text-align="justify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863" style:family="table-column">
      <style:table-column-properties style:column-width="0.1708in"/>
    </style:style>
    <style:style style:name="Table862" style:family="table">
      <style:table-properties style:width="0.1708in" fo:margin-left="0in" table:align="left"/>
    </style:style>
    <style:style style:name="TableRow864" style:family="table-row">
      <style:table-row-properties style:row-height="0.2361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style:text-autospace="ideograph-alpha" style:contextual-spacing="true" fo:text-align="justify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67" style:parent-style-name="Normalny" style:family="paragraph">
      <style:paragraph-properties fo:widows="2" fo:orphans="2" style:text-autospace="ideograph-alpha" fo:text-align="justify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TableColumn869" style:family="table-column">
      <style:table-column-properties style:column-width="0.1708in"/>
    </style:style>
    <style:style style:name="Table868" style:family="table">
      <style:table-properties style:width="0.1708in" fo:margin-left="0in" table:align="left"/>
    </style:style>
    <style:style style:name="TableRow870" style:family="table-row">
      <style:table-row-properties style:row-height="0.2361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widows="2" fo:orphans="2" style:text-autospace="ideograph-alpha" style:contextual-spacing="true" fo:text-align="justify" fo:margin-bottom="0.0555in">
        <style:tab-stops>
          <style:tab-stop style:type="left" style:position="0.098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73" style:parent-style-name="Normalny" style:family="paragraph">
      <style:paragraph-properties fo:widows="2" fo:orphans="2" style:text-autospace="ideograph-alpha" fo:text-align="justify" fo:margin-bottom="0.1111in" fo:line-height="107%"/>
    </style:style>
    <style:style style:name="T874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875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876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877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878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879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880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881" style:parent-style-name="Domyślnaczcionkaakapitu" style:family="text">
      <style:text-properties style:font-name-asian="Arial" style:font-name-complex="Times New Roman" fo:color="#000000" style:text-position="super 63.6%" fo:font-size="11pt" style:font-size-asian="11pt" style:font-size-complex="11pt"/>
    </style:style>
    <style:style style:name="T882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883" style:parent-style-name="Normalny" style:family="paragraph">
      <style:paragraph-properties fo:widows="2" fo:orphans="2" style:text-autospace="ideograph-alpha" style:contextual-spacing="true" fo:text-align="justify" fo:margin-bottom="0.0833in" fo:line-height="110%" fo:margin-left="0.118in" fo:text-indent="-0.118in">
        <style:tab-stops/>
      </style:paragraph-properties>
    </style:style>
    <style:style style:name="T884" style:parent-style-name="Domyślnaczcionkaakapitu" style:family="text">
      <style:text-properties style:font-name-asian="Arial" style:font-name-complex="Times New Roman" fo:color="#000000" style:text-position="super 66.6%" fo:font-size="9pt" style:font-size-asian="9pt" style:font-size-complex="9pt"/>
    </style:style>
    <style:style style:name="T885" style:parent-style-name="Domyślnaczcionkaakapitu" style:family="text">
      <style:text-properties style:font-name-asian="Arial" style:font-name-complex="Times New Roman" fo:color="#000000" style:text-position="super 66.6%" fo:font-size="9pt" style:font-size-asian="9pt" style:font-size-complex="9pt"/>
    </style:style>
    <style:style style:name="T88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8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8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8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9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9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9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9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9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9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9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97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898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899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90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0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0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0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0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0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0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0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0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0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1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1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1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1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1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1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1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1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18" style:parent-style-name="Domyślnaczcionkaakapitu" style:family="text">
      <style:text-properties style:font-name-asian="Arial" style:font-name-complex="Times New Roman" style:font-weight-complex="bold" fo:font-size="9pt" style:font-size-asian="9pt" style:font-size-complex="9pt"/>
    </style:style>
    <style:style style:name="T919" style:parent-style-name="Domyślnaczcionkaakapitu" style:family="text">
      <style:text-properties style:font-name-asian="Arial" style:font-name-complex="Times New Roman" fo:color="#000000" fo:font-size="10pt" style:font-size-asian="10pt"/>
    </style:style>
    <style:style style:name="T920" style:parent-style-name="Domyślnaczcionkaakapitu" style:family="text">
      <style:text-properties style:font-name-asian="Arial" style:font-name-complex="Times New Roman" style:font-weight-complex="bold" fo:color="#000000" fo:font-size="9pt" style:font-size-asian="9pt" style:font-size-complex="9pt"/>
    </style:style>
    <style:style style:name="T92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22" style:parent-style-name="Normalny" style:family="paragraph">
      <style:paragraph-properties fo:widows="2" fo:orphans="2" fo:break-before="page" style:text-autospace="ideograph-alpha" fo:text-align="justify" fo:margin-bottom="0.1111in" fo:line-height="107%"/>
    </style:style>
    <style:style style:name="P923" style:parent-style-name="Normalny" style:family="paragraph">
      <style:paragraph-properties fo:widows="2" fo:orphans="2" style:text-autospace="ideograph-alpha" fo:margin-bottom="0.1111in" fo:line-height="107%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24" style:parent-style-name="Normalny" style:family="paragraph">
      <style:paragraph-properties fo:widows="2" fo:orphans="2" style:text-autospace="ideograph-alpha" fo:text-align="justify" fo:margin-bottom="0.0027in" fo:line-height="112%" fo:margin-right="0.0083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25" style:parent-style-name="Normalny" style:family="paragraph">
      <style:paragraph-properties fo:widows="2" fo:orphans="2" style:text-autospace="ideograph-alpha" fo:text-align="center" fo:margin-bottom="0.0027in" fo:line-height="112%" fo:margin-right="0.0083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26" style:parent-style-name="Normalny" style:family="paragraph">
      <style:paragraph-properties fo:widows="2" fo:orphans="2" style:text-autospace="ideograph-alpha" fo:text-align="justify" fo:margin-bottom="0.0027in" fo:line-height="112%" fo:margin-right="0.0083in"/>
      <style:text-properties style:font-name-asian="Arial" style:font-name-complex="Times New Roman" fo:color="#000000" fo:font-size="11pt" style:font-size-asian="11pt" style:font-size-complex="11pt"/>
    </style:style>
    <style:style style:name="P927" style:parent-style-name="Normalny" style:family="paragraph">
      <style:paragraph-properties fo:widows="2" fo:orphans="2" style:text-autospace="ideograph-alpha" fo:text-align="justify" fo:margin-top="0.0833in" fo:margin-bottom="0.0104in" fo:line-height="110%" fo:margin-right="0.6534in"/>
      <style:text-properties style:font-name-asian="Arial" style:font-name-complex="Times New Roman" fo:color="#000000" fo:font-size="11pt" style:font-size-asian="11pt" style:font-size-complex="11pt"/>
    </style:style>
    <style:style style:name="P928" style:parent-style-name="Normalny" style:family="paragraph">
      <style:paragraph-properties fo:widows="2" fo:orphans="2" style:text-autospace="ideograph-alpha" fo:text-align="justify" fo:margin-bottom="0.0861in" fo:line-height="111%" fo:margin-left="0.1972in" fo:text-indent="-0.1972in">
        <style:tab-stops/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929" style:parent-style-name="Normalny" style:family="paragraph">
      <style:paragraph-properties fo:widows="2" fo:orphans="2" style:text-autospace="ideograph-alpha" fo:text-align="justify" fo:margin-bottom="0.0861in" fo:line-height="111%" fo:margin-right="-0.0125in"/>
      <style:text-properties style:font-name-asian="Arial" style:font-name-complex="Times New Roman" fo:color="#000000" fo:font-size="11pt" style:font-size-asian="11pt" style:font-size-complex="11pt"/>
    </style:style>
    <style:style style:name="P930" style:parent-style-name="Normalny" style:family="paragraph">
      <style:paragraph-properties fo:widows="2" fo:orphans="2" style:text-autospace="ideograph-alpha" fo:text-align="justify" fo:margin-bottom="0.0555in" fo:line-height="111%" fo:margin-left="0.2958in" fo:margin-right="-0.2958in" fo:text-indent="-0.2958in">
        <style:tab-stops>
          <style:tab-stop style:type="left" style:position="-0.1972in"/>
        </style:tab-stops>
      </style:paragraph-properties>
    </style:style>
    <style:style style:name="T931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932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93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3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3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3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37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938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939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940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941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T942" style:parent-style-name="Domyślnaczcionkaakapitu" style:family="text">
      <style:text-properties style:font-name-asian="Arial" style:font-name-complex="Times New Roman" fo:color="#000000" style:text-position="super 63.6%" fo:font-size="11pt" style:font-size-asian="11pt" style:font-size-complex="11pt"/>
    </style:style>
    <style:style style:name="T943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944" style:parent-style-name="Normalny" style:family="paragraph">
      <style:paragraph-properties fo:widows="2" fo:orphans="2" style:text-autospace="ideograph-alpha" fo:text-align="justify" fo:margin-bottom="0.0555in" fo:line-height="111%" fo:margin-left="0.2958in" fo:margin-right="-0.2958in" fo:text-indent="-0.2958in">
        <style:tab-stops>
          <style:tab-stop style:type="left" style:position="-0.1972in"/>
        </style:tab-stops>
      </style:paragraph-properties>
    </style:style>
    <style:style style:name="T945" style:parent-style-name="Domyślnaczcionkaakapitu" style:family="text">
      <style:text-properties style:font-name-asian="Arial" style:font-name-complex="Times New Roman" fo:color="#000000" style:text-position="super 66.6%" fo:font-size="9pt" style:font-size-asian="9pt" style:font-size-complex="9pt"/>
    </style:style>
    <style:style style:name="T946" style:parent-style-name="Domyślnaczcionkaakapitu" style:family="text">
      <style:text-properties style:font-name-asian="Arial" style:font-name-complex="Times New Roman" fo:color="#000000" style:text-position="super 66.6%" fo:font-size="9pt" style:font-size-asian="9pt" style:font-size-complex="9pt"/>
    </style:style>
    <style:style style:name="T94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4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4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5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5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5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5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5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5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5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5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5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5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6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6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6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96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964" style:parent-style-name="Normalny" style:family="paragraph">
      <style:paragraph-properties fo:widows="2" fo:orphans="2" style:text-autospace="ideograph-alpha" fo:text-align="justify" fo:margin-bottom="0.0555in" fo:line-height="111%" fo:margin-left="0.2958in" fo:margin-right="-0.2958in" fo:text-indent="-0.2958in">
        <style:tab-stops>
          <style:tab-stop style:type="left" style:position="-0.1972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965" style:parent-style-name="Normalny" style:family="paragraph">
      <style:paragraph-properties fo:widows="2" fo:orphans="2" style:text-autospace="ideograph-alpha" fo:text-align="justify" fo:margin-bottom="0.0555in" fo:line-height="111%" fo:margin-left="0.2958in" fo:margin-right="-0.2958in" fo:text-indent="-0.2958in">
        <style:tab-stops>
          <style:tab-stop style:type="left" style:position="-0.1972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966" style:parent-style-name="Normalny" style:family="paragraph">
      <style:paragraph-properties fo:widows="2" fo:orphans="2" style:text-autospace="ideograph-alpha" fo:text-align="justify" fo:margin-bottom="0.0555in" fo:line-height="111%" fo:margin-left="0.2958in" fo:margin-right="-0.2958in" fo:text-indent="-0.2958in">
        <style:tab-stops>
          <style:tab-stop style:type="left" style:position="-0.1972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967" style:parent-style-name="Normalny" style:family="paragraph">
      <style:paragraph-properties fo:widows="2" fo:orphans="2" style:text-autospace="ideograph-alpha" fo:text-align="justify" fo:margin-bottom="0.0055in" fo:line-height="111%">
        <style:tab-stops>
          <style:tab-stop style:type="center" style:position="3.893in"/>
          <style:tab-stop style:type="center" style:position="7.3833in"/>
        </style:tab-stops>
      </style:paragraph-properties>
    </style:style>
    <style:style style:name="T968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T969" style:parent-style-name="Domyślnaczcionkaakapitu" style:family="text">
      <style:text-properties style:font-name-asian="Arial" style:font-name-complex="Times New Roman" fo:color="#000000" fo:font-size="9pt" style:font-size-asian="9pt" style:font-size-complex="11pt"/>
    </style:style>
    <style:style style:name="T970" style:parent-style-name="Domyślnaczcionkaakapitu" style:family="text">
      <style:text-properties style:font-name-asian="Arial" style:font-name-complex="Times New Roman" fo:color="#000000" fo:font-size="11pt" style:font-size-asian="11pt" style:font-size-complex="11pt"/>
    </style:style>
    <style:style style:name="P971" style:parent-style-name="Normalny" style:family="paragraph">
      <style:paragraph-properties fo:widows="2" fo:orphans="2" style:text-autospace="ideograph-alpha" fo:text-align="justify" fo:margin-bottom="0.0555in" fo:line-height="111%" fo:margin-left="0.2958in" fo:margin-right="-0.2958in" fo:text-indent="-0.2958in">
        <style:tab-stops>
          <style:tab-stop style:type="left" style:position="-0.1972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972" style:parent-style-name="Normalny" style:family="paragraph">
      <style:paragraph-properties fo:widows="2" fo:orphans="2" style:text-autospace="ideograph-alpha" fo:text-align="justify" fo:margin-bottom="0.0555in" fo:line-height="111%" fo:margin-left="0.2958in" fo:margin-right="-0.2958in" fo:text-indent="-0.2958in">
        <style:tab-stops>
          <style:tab-stop style:type="left" style:position="-0.1972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973" style:parent-style-name="Normalny" style:family="paragraph">
      <style:paragraph-properties fo:widows="2" fo:orphans="2" style:text-autospace="ideograph-alpha" fo:text-align="justify" fo:margin-bottom="0.0555in" fo:line-height="111%" fo:margin-left="0.2958in" fo:margin-right="-0.2958in" fo:text-indent="-0.2958in">
        <style:tab-stops>
          <style:tab-stop style:type="left" style:position="-0.1972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974" style:parent-style-name="Normalny" style:family="paragraph">
      <style:paragraph-properties fo:widows="2" fo:orphans="2" style:text-autospace="ideograph-alpha" fo:text-align="justify" fo:margin-bottom="0.0555in" fo:line-height="111%" fo:margin-left="0.2958in" fo:margin-right="-0.2958in" fo:text-indent="-0.2958in">
        <style:tab-stops>
          <style:tab-stop style:type="left" style:position="-0.1972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975" style:parent-style-name="Normalny" style:family="paragraph">
      <style:paragraph-properties fo:widows="2" fo:orphans="2" style:text-autospace="ideograph-alpha" fo:text-align="justify" fo:line-height="142%"/>
    </style:style>
    <style:style style:name="T976" style:parent-style-name="Domyślnaczcionkaakapitu" style:family="text">
      <style:text-properties style:font-name-asian="Arial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77" style:parent-style-name="Domyślnaczcionkaakapitu" style:family="text">
      <style:text-properties style:font-name-asian="Arial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P978" style:parent-style-name="Normalny" style:family="paragraph">
      <style:paragraph-properties fo:widows="2" fo:orphans="2" style:text-autospace="ideograph-alpha" fo:text-align="justify" fo:margin-bottom="0.0555in" fo:line-height="111%" fo:margin-left="0.2958in" fo:margin-right="-0.2958in" fo:text-indent="-0.2958in">
        <style:tab-stops>
          <style:tab-stop style:type="left" style:position="-0.1972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979" style:parent-style-name="Normalny" style:family="paragraph">
      <style:paragraph-properties fo:widows="2" fo:orphans="2" style:text-autospace="ideograph-alpha" fo:text-align="justify" fo:margin-bottom="0.0555in" fo:line-height="111%" fo:margin-left="0.2958in" fo:margin-right="-0.2958in" fo:text-indent="-0.2958in">
        <style:tab-stops>
          <style:tab-stop style:type="left" style:position="-0.1972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980" style:parent-style-name="Normalny" style:family="paragraph">
      <style:paragraph-properties fo:widows="2" fo:orphans="2" style:text-autospace="ideograph-alpha" fo:text-align="justify" fo:line-height="110%" fo:margin-left="0.2951in" fo:margin-right="-0.2951in" fo:text-indent="-0.2951in">
        <style:tab-stops>
          <style:tab-stop style:type="left" style:position="-0.1965in"/>
        </style:tab-stops>
      </style:paragraph-properties>
      <style:text-properties style:font-name-asian="Arial" style:font-name-complex="Times New Roman" fo:color="#000000" fo:font-size="11pt" style:font-size-asian="11pt" style:font-size-complex="11pt"/>
    </style:style>
    <style:style style:name="P981" style:parent-style-name="Normalny" style:family="paragraph">
      <style:paragraph-properties fo:widows="2" fo:orphans="2" style:text-autospace="ideograph-alpha" fo:text-align="justify" fo:line-height="110%" fo:margin-left="0.2951in" fo:margin-right="-0.2951in" fo:text-indent="-0.2951in">
        <style:tab-stops>
          <style:tab-stop style:type="left" style:position="-0.1965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name="P982" style:parent-style-name="Normalny" style:family="paragraph">
      <style:paragraph-properties fo:widows="2" fo:orphans="2" style:text-autospace="ideograph-alpha" fo:text-align="justify" fo:line-height="110%" fo:margin-left="0.2951in" fo:margin-right="-0.2951in" fo:text-indent="-0.2951in">
        <style:tab-stops>
          <style:tab-stop style:type="left" style:position="-0.1965in"/>
        </style:tab-stops>
      </style:paragraph-properties>
      <style:text-properties style:font-name-asian="Arial" style:font-name-complex="Times New Roman" fo:color="#000000" fo:font-size="10pt" style:font-size-asian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NIOSEK O<text:s/>WYPŁATĘ<text:s/>DODATKU<text:s/>WĘGLOWEGO</text:p>
      <text:p text:style-name="P3"/>
      <text:p text:style-name="P4">UWAGA!</text:p>
      <text:p text:style-name="P5"><text:span text:style-name="T6">Informacje przedstawione we wniosku o wypłatę dodatku węglowego składa się pod rygorem<text:s/></text:span><text:span text:style-name="T7">odpowiedzialności karnej za składanie fałszywych oświadczeń</text:span><text:span text:style-name="T8"><text:s/>–<text:s/></text:span><text:span text:style-name="T9">zgodnie z art. 3 ust. 4 ustawy z dnia 5 sierpnia 2022 r. o dodatku węglowym (Dz. U. poz.<text:s/></text:span><text:span text:style-name="T10">1692</text:span><text:span text:style-name="T11">).</text:span></text:p>
      <text:p text:style-name="P12"/>
      <text:p text:style-name="P13"/>
      <text:p text:style-name="P14">Skrócona instrukcja wypełniania:</text:p>
      <text:list text:style-name="LFO3" text:continue-numbering="true">
        <text:list-item>
          <text:p text:style-name="P15"><text:span text:style-name="T16">Należy wypełniać</text:span><text:span text:style-name="T17"><text:s/>WIELKIMI LITERAMI.</text:span><text:span text:style-name="T18"><text:s text:c="2"/></text:span></text:p>
        </text:list-item>
        <text:list-item>
          <text:p text:style-name="P19"><text:span text:style-name="T20">Pola wyboru<text:s/></text:span><text:span text:style-name="T21">należy zaznaczać<text:s/></text:span><text:span text:style-name="T22"><text:s/>V</text:span><text:span text:style-name="T23"><text:s/></text:span><text:span text:style-name="T24"><text:s/>lub<text:s/></text:span><text:span text:style-name="T25"><text:s/>X</text:span><text:span text:style-name="T26"><text:s/></text:span><text:span text:style-name="T27"><text:s/></text:span><text:span text:style-name="T28">. <text:s text:c="3"/></text:span></text:p>
        </text:list-item>
      </text:list>
      <text:p text:style-name="P29"/>
      <text:p text:style-name="P30"/>
      <text:p text:style-name="P31"><text:span text:style-name="T32">ORGAN</text:span><text:span text:style-name="T33">, DO KTÓREGO JEST SKŁADANY WNIOSEK O WYPŁATĘ<text:s/></text:span><text:span text:style-name="T34">DODATKU<text:s/></text:span><text:span text:style-name="T35">WĘGLOWEGO</text:span><text:span text:style-name="T36">1)</text:span></text:p>
      <text:p text:style-name="P37"><text:bookmark-start text:name="_Hlk51927332"/>…………………………………………………………………………………………………………..</text:p>
      <text:p text:style-name="P38"><text:bookmark-end text:name="_Hlk51927332"/>…………………………………………………………………………………………………………..</text:p>
      <text:p text:style-name="P39"><text:span text:style-name="T40">1)</text:span><text:span text:style-name="T41"><text:s/>Dodatek<text:s/></text:span><text:span text:style-name="T42">węglowy</text:span><text:span text:style-name="T43"><text:s/></text:span><text:span text:style-name="T44">wypłaca<text:s/></text:span><text:span text:style-name="T45">wójt, burmistrz<text:s/></text:span><text:span text:style-name="T46">albo</text:span><text:span text:style-name="T47"><text:s/>prezydent miasta właściwy ze względu na miejsce zamieszkania osoby fizycznej składającej wniosek o<text:s/></text:span><text:span text:style-name="T48">wypłatę</text:span><text:span text:style-name="T49"><text:s/>dodatku<text:s/></text:span><text:span text:style-name="T50">węglowego</text:span><text:span text:style-name="T51">.<text:s/></text:span></text:p>
      <text:p text:style-name="P52"/>
      <text:p text:style-name="P53">CZĘŚĆ I<text:s/></text:p>
      <text:p text:style-name="P54"/>
      <text:p text:style-name="P55">DANE DOTYCZĄCE WNIOSKODAWCY I JEGO GOSPODARSTWA DOMOWEGO</text:p>
      <text:list text:style-name="LFO2" text:continue-numbering="true">
        <text:list-item>
          <text:p text:style-name="P56">Dane osoby fizycznej składającej wniosek, zwanej dalej „wnioskodawcą”.</text:p>
        </text:list-item>
      </text:list>
      <text:p text:style-name="P57">DANE WNIOSKODAWCY</text:p>
      <text:list text:style-name="LFO4" text:continue-numbering="true">
        <text:list-item>
          <text:p text:style-name="P58"><text:bookmark-start text:name="_Hlk51936125"/><text:s/>Imię (imiona)</text:p>
        </text:list-item>
      </text:list>
      <text:p text:style-name="P59"><text:bookmark-start text:name="_Hlk51925869"/>………………………………………………………………………….………………………………………..</text:p>
      <text:list text:style-name="LFO4" text:continue-numbering="true">
        <text:list-item>
          <text:p text:style-name="P60"><text:bookmark-end text:name="_Hlk51925869"/>Nazwisko</text:p>
        </text:list-item>
      </text:list>
      <text:p text:style-name="P61"><text:bookmark-start text:name="_Hlk51942926"/>…………………………………………………………………………………….……………………………..</text:p>
      <text:list text:style-name="LFO4" text:continue-numbering="true">
        <text:list-item>
          <text:p text:style-name="P62">Obywatelstwo</text:p>
        </text:list-item>
      </text:list>
      <text:p text:style-name="P63">…………………………………………………………………………………….……………………………..</text:p>
      <text:list text:style-name="LFO4" text:continue-numbering="true">
        <text:list-item>
          <text:p text:style-name="P64"><text:bookmark-end text:name="_Hlk51942926"/>Numer PESEL<text:tab/><text:tab/><text:tab/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05. Seria i numer d</text:span><text:span text:style-name="T103">okumentu stwierdzającego tożsamość</text:span><text:span text:style-name="T104">2</text:span><text:span text:style-name="T105">)</text:span></text:p>
      <text:p text:style-name="P106">…………………………………………………………………………………………………………..</text:p>
      <text:p text:style-name="P107"><text:span text:style-name="T108">2</text:span><text:span text:style-name="T109">)</text:span><text:span text:style-name="T110"><text:s/></text:span><text:span text:style-name="T111">Należy wypełnić</text:span><text:span text:style-name="T112"><text:s/>w przypadku, gdy osoba nie posiada numeru PESEL</text:span><text:span text:style-name="T113">.</text:span><text:bookmark-end text:name="_Hlk51936125"/></text:p>
      <text:p text:style-name="P114"/>
      <text:p text:style-name="P115"/>
      <text:soft-page-break/>
      <text:p text:style-name="P116">ADRES MIEJSCA ZAMIESZKANIA</text:p>
      <text:list text:style-name="LFO6" text:continue-numbering="true">
        <text:list-item>
          <text:p text:style-name="P117">Gmina / dzielnica</text:p>
        </text:list-item>
      </text:list>
      <text:p text:style-name="P118">…………………………………………………………………………………………………………..</text:p>
      <text:p text:style-name="P119">Kod pocztowy<text:tab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list text:style-name="LFO6" text:continue-numbering="true">
        <text:list-item>
          <text:p text:style-name="P141"><text:bookmark-start text:name="_Hlk51943243"/>Miejscowość</text:p>
        </text:list-item>
      </text:list>
      <text:p text:style-name="P142">…………………………………………………………………………………………………………..</text:p>
      <text:list text:style-name="LFO6" text:continue-numbering="true">
        <text:list-item>
          <text:p text:style-name="P143"><text:bookmark-end text:name="_Hlk51943243"/>Ulica<text:s/></text:p>
        </text:list-item>
      </text:list>
      <text:p text:style-name="P144"><text:bookmark-start text:name="_Hlk51943138"/>…………………………………………………………………………………………………………..<text:bookmark-end text:name="_Hlk51943138"/></text:p>
      <text:list text:style-name="LFO6" text:continue-numbering="true">
        <text:list-item>
          <text:p text:style-name="P145"><text:span text:style-name="T146">Nr domu<text:s/></text:span><text:span text:style-name="T147"><text:tab/></text:span><text:span text:style-name="T148"><text:tab/>0</text:span><text:span text:style-name="T149">5</text:span><text:span text:style-name="T150">. Nr mieszkania<text:s/></text:span><text:span text:style-name="T151"><text:tab/></text:span><text:span text:style-name="T152"><text:s/></text:span><text:span text:style-name="T153">0</text:span><text:span text:style-name="T154">6</text:span><text:span text:style-name="T155">. Nr telefonu</text:span><text:span text:style-name="T156">3</text:span><text:span text:style-name="T157">)</text:span><text:span text:style-name="T158"><text:tab/><text:s text:c="13"/></text:span><text:span text:style-name="T159">0</text:span><text:span text:style-name="T160">7</text:span><text:span text:style-name="T161">. Adres poczty elektronicznej</text:span><text:span text:style-name="T162">3</text:span><text:span text:style-name="T163">)</text:span></text:p>
        </text:list-item>
      </text:list>
      <text:p text:style-name="P164">……………………………………………………………………………………………………………</text:p>
      <text:p text:style-name="P165"><text:span text:style-name="T166">3</text:span><text:span text:style-name="T167">)</text:span><text:span text:style-name="T168"><text:tab/></text:span><text:span text:style-name="T169">Dane nieobowiązkowe. W<text:s/></text:span><text:span text:style-name="T170">przypadku</text:span><text:span text:style-name="T171"><text:s/>podania adresu e-mail zostanie na niego przesłana informacja o wypłacie dodatku węglowego.</text:span></text:p>
      <text:p text:style-name="P172"/>
      <text:p text:style-name="P173"><text:span text:style-name="T174">NUMER RACHUNKU<text:s/></text:span><text:span text:style-name="T175">PŁATNICZEGO</text:span><text:span text:style-name="T176">, NA KTÓRY ZOSTANIE PRZEKAZANA KWOTA DODATKU WĘGLOWEGO</text:span><text:span text:style-name="T177">4)</text:span></text:p>
      <text:list text:style-name="LFO18" text:continue-numbering="true">
        <text:list-item>
          <text:p text:style-name="P178">Numer rachunku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list text:style-name="LFO18" text:continue-numbering="true">
        <text:list-item>
          <text:p text:style-name="P266">Imię i nazwisko właściciela rachunku</text:p>
        </text:list-item>
      </text:list>
      <text:p text:style-name="P267">…………………………………………………………………………………………………………..</text:p>
      <text:p text:style-name="P268"><text:span text:style-name="T269">4</text:span><text:span text:style-name="T270">)</text:span><text:span text:style-name="T271"><text:s/></text:span><text:span text:style-name="T272">Należy wypełnić w przypadku chęci otrzymania dodatku<text:s/></text:span><text:span text:style-name="T273">węglowego</text:span><text:span text:style-name="T274"><text:s/>w formie przelewu na rachunek<text:s/></text:span><text:span text:style-name="T275">płatniczy</text:span><text:span text:style-name="T276">.</text:span><text:span text:style-name="T277"><text:s/>P</text:span><text:span text:style-name="T278">rzez rachunek<text:s/></text:span><text:span text:style-name="T279">płatniczy</text:span><text:span text:style-name="T280"><text:s/></text:span><text:span text:style-name="T281">rozumie się</text:span><text:span text:style-name="T282"><text:s/>także rachunek</text:span><text:span text:style-name="T283"><text:s/>bankowy lub rachunek</text:span><text:span text:style-name="T284"><text:s/></text:span><text:span text:style-name="T285">prowadzony przez</text:span><text:span text:style-name="T286"><text:s/>spółdzielc</text:span><text:span text:style-name="T287">zą</text:span><text:span text:style-name="T288"><text:s/>kas</text:span><text:span text:style-name="T289">ę</text:span><text:span text:style-name="T290"><text:s/>oszczędnościowo-kredytow</text:span><text:span text:style-name="T291">ą</text:span><text:span text:style-name="T292">.</text:span></text:p>
      <text:p text:style-name="P293"/>
      <text:list text:style-name="LFO2" text:continue-numbering="true">
        <text:list-item>
          <text:p text:style-name="P294">Dane członków gospodarstwa domowego<text:s/>wnioskodawcy.<text:s/>Gospodarstwo domowe<text:s/>wnioskodawcy<text:s/>jest:</text:p>
        </text:list-item>
      </text:list>
      <text:p text:style-name="P295"/>
      <text:p text:style-name="P296"><draw:custom-shape svg:x="1.55208in" svg:y="0.01181in" svg:width="0.22083in" svg:height="0.23889in" draw:z-index="251660288" draw:id="id0" draw:style-name="a0" draw:name="AutoShape 3" text:anchor-type="paragraph"><svg:title/><svg:desc/><draw:enhanced-geometry draw:type="non-primitive" svg:viewBox="0 0 202565 219075" draw:enhanced-path="M 0 219075 L 202565 219075 202565 0 0 0 0 219075 Z N" draw:text-areas="?f12 ?f15 ?f14 ?f13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565"/><draw:equation draw:name="f7" draw:formula="?f4 / 219075"/><draw:equation draw:name="f8" draw:formula="0 * ?f5 / 202565"/><draw:equation draw:name="f9" draw:formula="219075 * ?f4 / 219075"/><draw:equation draw:name="f10" draw:formula="202565 * ?f5 / 202565"/><draw:equation draw:name="f11" draw:formula="0 * ?f4 / 21907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text:span text:style-name="T297"><text:s text:c="2"/></text:span><text:span text:style-name="T298"><text:tab/><text:s text:c="4"/></text:span><text:span text:style-name="T299">jednoosobowe<text:s/></text:span><text:span text:style-name="T300"><text:tab/></text:span><draw:custom-shape svg:x="0in" svg:y="-0.00069in" svg:width="0.22153in" svg:height="0.23958in" draw:z-index="251659264" draw:id="id1" draw:style-name="a1" draw:name="Shape 2640" text:anchor-type="paragraph"><svg:title/><svg:desc/><draw:enhanced-geometry draw:type="non-primitive" svg:viewBox="0 0 202565 219075" draw:enhanced-path="M 0 219075 L 202565 219075 202565 0 0 0 0 219075 Z N" draw:text-areas="?f12 ?f15 ?f14 ?f13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565"/><draw:equation draw:name="f7" draw:formula="?f4 / 219075"/><draw:equation draw:name="f8" draw:formula="0 * ?f5 / 202565"/><draw:equation draw:name="f9" draw:formula="219075 * ?f4 / 219075"/><draw:equation draw:name="f10" draw:formula="202565 * ?f5 / 202565"/><draw:equation draw:name="f11" draw:formula="0 * ?f4 / 21907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text:span text:style-name="T301"><text:s text:c="13"/>wieloosobowe (liczba osób</text:span><text:span text:style-name="T302">, z uwzględnieniem wnioskodawcy:<text:s/></text:span><text:span text:style-name="T303">……</text:span><text:span text:style-name="T304">.</text:span><text:span text:style-name="T305">)</text:span></text:p>
      <text:p text:style-name="P306"/>
      <text:p text:style-name="P307"><text:span text:style-name="T308">Definicja gospodarstwa domowego</text:span><text:span text:style-name="T309">: zgodnie z<text:s/></text:span><text:span text:style-name="T310">art. 2 ust. 2<text:s/></text:span><text:span text:style-name="T311">ustawy z dnia<text:s/></text:span><text:span text:style-name="T312">5 sierpnia</text:span><text:span text:style-name="T313"><text:s/></text:span><text:span text:style-name="T314">202</text:span><text:span text:style-name="T315">2</text:span><text:span text:style-name="T316"><text:s/>r. o dodatku<text:s/></text:span><text:span text:style-name="T317">węglowym<text:s/></text:span><text:span text:style-name="T318"><text:s/></text:span><text:span text:style-name="T319">gospodarstwo domowe tworzy osoba<text:s/></text:span><text:span text:style-name="T320">fizyczna<text:s/></text:span><text:span text:style-name="T321">składająca wniosek o przyznanie dodatku<text:s/></text:span><text:span text:style-name="T322">węglowego</text:span><text:span text:style-name="T323"><text:s/>samotnie zamieszkująca i gospodarująca<text:s/></text:span><text:span text:style-name="T324">(gospodarstwo domowe jednoosobowe)</text:span><text:span text:style-name="T325"><text:s/>albo osoba<text:s/></text:span><text:span text:style-name="T326">fizyczna<text:s/></text:span><text:span text:style-name="T327">składająca wniosek o przyznanie dodatku<text:s/></text:span><text:span text:style-name="T328">węglowego</text:span><text:span text:style-name="T329"><text:s/></text:span><text:span text:style-name="T330">oraz osoby z nią spokrewnione lub niespokrewnione pozostające w faktycznym związku, wspólnie z nią zamieszkujące</text:span><text:span text:style-name="T331"><text:s/></text:span><text:span text:style-name="T332">i gospodarujące<text:s/></text:span><text:span text:style-name="T333">(gospodarstwo domowe wieloosobowe)</text:span><text:span text:style-name="T334">.<text:s/></text:span></text:p>
      <text:p text:style-name="P335"/>
      <text:soft-page-break/>
      <text:p text:style-name="P336"><text:span text:style-name="T337">W skład gospodarstwa domowego<text:s/></text:span><text:span text:style-name="T338">wnioskodawcy<text:s/></text:span><text:span text:style-name="T339">wchodzą</text:span><text:span text:style-name="T340">5)</text:span><text:span text:style-name="T341">:</text:span></text:p>
      <text:p text:style-name="P342"><text:span text:style-name="T343">5</text:span><text:span text:style-name="T344">)</text:span><text:span text:style-name="T345"><text:tab/></text:span><text:span text:style-name="T346">W<text:s/></text:span><text:span text:style-name="T347">przypadku</text:span><text:span text:style-name="T348"><text:s/>gdy oświadczenie dotyczy liczby członków gospodarstwa domowego</text:span><text:span text:style-name="T349"><text:s/></text:span><text:span text:style-name="T350">większej<text:s/></text:span><text:span text:style-name="T351">niż 6 osób</text:span><text:span text:style-name="T352">, należy dodać formularz obejmujący dane kolejnych członków gospodarstwa domowego wnioskodawcy.</text:span></text:p>
      <text:p text:style-name="P353"/>
      <text:p text:style-name="P354">DANE OSOBY WCHODZĄCEJ W SKŁAD GOSPODARSTWA DOMOWEGO</text:p>
      <text:list text:style-name="LFO8" text:continue-numbering="true">
        <text:list-item>
          <text:p text:style-name="P355"><text:s/>Imię (imiona)</text:p>
        </text:list-item>
      </text:list>
      <text:p text:style-name="P356">…………………………………………………………………………………………………………..</text:p>
      <text:list text:style-name="LFO8" text:continue-numbering="true">
        <text:list-item>
          <text:p text:style-name="P357">Nazwisko</text:p>
        </text:list-item>
      </text:list>
      <text:p text:style-name="P358">…………………………………………………………………………………………………………..</text:p>
      <text:list text:style-name="LFO8" text:continue-numbering="true">
        <text:list-item>
          <text:p text:style-name="P359">Numer PESEL<text:tab/><text:tab/><text:tab/></text:p>
        </text:list-item>
      </text:list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04. Seria i numer d</text:span><text:span text:style-name="T398">okumentu stwierdzającego tożsamość</text:span><text:span text:style-name="T399">6</text:span><text:span text:style-name="T400">)</text:span></text:p>
      <text:p text:style-name="P401">…………………………………………………………………………………………………………..</text:p>
      <text:p text:style-name="P402"><text:span text:style-name="T403">6</text:span><text:span text:style-name="T404">)</text:span><text:span text:style-name="T405"><text:s/></text:span><text:span text:style-name="T406">Należy wypełnić</text:span><text:span text:style-name="T407"><text:s/>w przypadku, gdy osoba nie posiada numeru PESEL</text:span><text:span text:style-name="T408">.</text:span></text:p>
      <text:p text:style-name="P409"><text:bookmark-start text:name="_Hlk51929668"/></text:p>
      <text:p text:style-name="P410">DANE OSOBY WCHODZĄCEJ W SKŁAD GOSPODARSTWA DOMOWEGO</text:p>
      <text:list text:style-name="LFO10" text:continue-numbering="true">
        <text:list-item>
          <text:p text:style-name="P411"><text:s/>Imię (imiona)</text:p>
        </text:list-item>
      </text:list>
      <text:p text:style-name="P412">……………………………………………………………………………………………………………………..</text:p>
      <text:list text:style-name="LFO10" text:continue-numbering="true">
        <text:list-item>
          <text:p text:style-name="P413">Nazwisko</text:p>
        </text:list-item>
      </text:list>
      <text:p text:style-name="P414">……………………………………………………………………………………………………………………..</text:p>
      <text:list text:style-name="LFO10" text:continue-numbering="true">
        <text:list-item>
          <text:p text:style-name="P415">Numer PESEL<text:tab/><text:tab/><text:tab/></text:p>
        </text:list-item>
      </text:list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><text:span text:style-name="T453">04. Seria i numer d</text:span><text:span text:style-name="T454">okumentu stwierdzającego tożsamość</text:span><text:span text:style-name="T455">6</text:span><text:span text:style-name="T456">)</text:span></text:p>
      <text:p text:style-name="P457">…………………………………………………………………………………………………………..</text:p>
      <text:p text:style-name="P458"><text:span text:style-name="T459">6</text:span><text:span text:style-name="T460">)</text:span><text:span text:style-name="T461"><text:s/></text:span><text:span text:style-name="T462">Należy wypełnić</text:span><text:span text:style-name="T463"><text:s/>w przypadku, gdy osoba nie posiada numeru PESEL.</text:span></text:p>
      <text:p text:style-name="P464"/>
      <text:p text:style-name="P465"><text:bookmark-end text:name="_Hlk51929668"/>DANE OSOBY WCHODZĄCEJ W SKŁAD GOSPODARSTWA DOMOWEGO</text:p>
      <text:list text:style-name="LFO21" text:continue-numbering="true">
        <text:list-item>
          <text:p text:style-name="P466"><text:s/>Imię (imiona)</text:p>
        </text:list-item>
      </text:list>
      <text:p text:style-name="P467">……………………………………………………………………………………………………………………..</text:p>
      <text:list text:style-name="LFO21" text:continue-numbering="true">
        <text:list-item>
          <text:p text:style-name="P468">Nazwisko</text:p>
        </text:list-item>
      </text:list>
      <text:p text:style-name="P469">……………………………………………………………………………………………………………………..</text:p>
      <text:list text:style-name="LFO21" text:continue-numbering="true">
        <text:list-item>
          <text:p text:style-name="P470">Numer PESEL<text:tab/><text:tab/><text:tab/></text:p>
        </text:list-item>
      </text:list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<text:span text:style-name="T508">04. Seria i numer d</text:span><text:span text:style-name="T509">okumentu stwierdzającego tożsamość</text:span><text:span text:style-name="T510">6</text:span><text:span text:style-name="T511">)</text:span></text:p>
      <text:p text:style-name="P512">…………………………………………………………………………………………………………..</text:p>
      <text:p text:style-name="P513"><text:span text:style-name="T514">6</text:span><text:span text:style-name="T515">)</text:span><text:span text:style-name="T516"><text:s/></text:span><text:span text:style-name="T517">Należy wypełnić</text:span><text:span text:style-name="T518"><text:s/>w przypadku, gdy osoba nie posiada numeru PESEL.</text:span></text:p>
      <text:p text:style-name="P519"/>
      <text:p text:style-name="P520">DANE OSOBY WCHODZĄCEJ W SKŁAD GOSPODARSTWA DOMOWEGO</text:p>
      <text:list text:style-name="LFO22" text:continue-numbering="true">
        <text:list-item>
          <text:p text:style-name="P521"><text:s/>Imię (imiona)</text:p>
        </text:list-item>
      </text:list>
      <text:p text:style-name="P522">……………………………………………………………………………………………………………………..</text:p>
      <text:list text:style-name="LFO22" text:continue-numbering="true">
        <text:list-item>
          <text:p text:style-name="P523">Nazwisko</text:p>
        </text:list-item>
      </text:list>
      <text:p text:style-name="P524">……………………………………………………………………………………………………………………..</text:p>
      <text:list text:style-name="LFO22" text:continue-numbering="true">
        <text:list-item>
          <text:p text:style-name="P525">Numer PESEL<text:tab/><text:tab/><text:tab/></text:p>
        </text:list-item>
      </text:list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soft-page-break/>
      <text:p text:style-name="P562"><text:span text:style-name="T563">04. Seria i numer d</text:span><text:span text:style-name="T564">okumentu stwierdzającego tożsamość</text:span><text:span text:style-name="T565">6</text:span><text:span text:style-name="T566">)</text:span></text:p>
      <text:p text:style-name="P567">…………………………………………………………………………………………………………..</text:p>
      <text:p text:style-name="P568"><text:span text:style-name="T569">6</text:span><text:span text:style-name="T570">)</text:span><text:span text:style-name="T571"><text:s/></text:span><text:span text:style-name="T572">Należy wypełnić</text:span><text:span text:style-name="T573"><text:s/>w przypadku, gdy osoba nie posiada numeru PESEL.</text:span></text:p>
      <text:p text:style-name="P574"/>
      <text:p text:style-name="P575">DANE OSOBY WCHODZĄCEJ W SKŁAD GOSPODARSTWA DOMOWEGO</text:p>
      <text:list text:style-name="LFO23" text:continue-numbering="true">
        <text:list-item>
          <text:p text:style-name="P576"><text:s/>Imię (imiona)</text:p>
        </text:list-item>
      </text:list>
      <text:p text:style-name="P577">……………………………………………………………………………………………………………………..</text:p>
      <text:list text:style-name="LFO23" text:continue-numbering="true">
        <text:list-item>
          <text:p text:style-name="P578">Nazwisko</text:p>
        </text:list-item>
      </text:list>
      <text:p text:style-name="P579">……………………………………………………………………………………………………………………..</text:p>
      <text:list text:style-name="LFO23" text:continue-numbering="true">
        <text:list-item>
          <text:p text:style-name="P580">Numer PESEL<text:tab/><text:tab/><text:tab/></text:p>
        </text:list-item>
      </text:list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><text:span text:style-name="T618">04. Seria i numer d</text:span><text:span text:style-name="T619">okumentu stwierdzającego tożsamość</text:span><text:span text:style-name="T620">6</text:span><text:span text:style-name="T621">)</text:span></text:p>
      <text:p text:style-name="P622">…………………………………………………………………………………………………………..</text:p>
      <text:p text:style-name="P623"><text:span text:style-name="T624">6</text:span><text:span text:style-name="T625">)</text:span><text:span text:style-name="T626"><text:s/></text:span><text:span text:style-name="T627">Należy wypełnić</text:span><text:span text:style-name="T628"><text:s/>w przypadku, gdy osoba nie posiada numeru PESEL.</text:span></text:p>
      <text:p text:style-name="P629"/>
      <text:p text:style-name="P630">DANE OSOBY WCHODZĄCEJ W SKŁAD GOSPODARSTWA DOMOWEGO</text:p>
      <text:list text:style-name="LFO12" text:continue-numbering="true">
        <text:list-item>
          <text:p text:style-name="P631"><text:s/>Imię (imiona)</text:p>
        </text:list-item>
      </text:list>
      <text:p text:style-name="P632">……………………………………………………………………………………..………..……………………..</text:p>
      <text:list text:style-name="LFO12" text:continue-numbering="true">
        <text:list-item>
          <text:p text:style-name="P633">Nazwisko</text:p>
        </text:list-item>
      </text:list>
      <text:p text:style-name="P634">……………………………………………………………………………………..……..………………………..</text:p>
      <text:list text:style-name="LFO12" text:continue-numbering="true">
        <text:list-item>
          <text:p text:style-name="P635">Numer PESEL<text:tab/><text:tab/><text:tab/></text:p>
        </text:list-item>
      </text:list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<text:span text:style-name="T673">04. Seria i numer d</text:span><text:span text:style-name="T674">okumentu stwierdzającego tożsamość</text:span><text:span text:style-name="T675">6</text:span><text:span text:style-name="T676">)</text:span></text:p>
      <text:p text:style-name="P677">…………………………………………………………………………………………………………..</text:p>
      <text:p text:style-name="P678"><text:span text:style-name="T679">6</text:span><text:span text:style-name="T680">)</text:span><text:span text:style-name="T681"><text:s/></text:span><text:span text:style-name="T682">Należy wypełnić</text:span><text:span text:style-name="T683"><text:s/>w przypadku, gdy osoba nie posiada numeru PESEL.</text:span></text:p>
      <text:p text:style-name="Normalny"/>
      <text:list text:style-name="LFO2" text:continue-numbering="true">
        <text:list-item>
          <text:p text:style-name="P684"><text:span text:style-name="T685">Informacja dotycząca źródeł ogrzewania na paliwo stałe</text:span><text:span text:style-name="T686">7</text:span><text:span text:style-name="T687">)</text:span><text:span text:style-name="T688">.</text:span></text:p>
        </text:list-item>
      </text:list>
      <text:p text:style-name="P689"/>
      <text:p text:style-name="P690"><text:bookmark-start text:name="_Hlk111022296"/><text:span text:style-name="T691">Głównym źródłem ogrzewania</text:span><text:span text:style-name="T692"><text:s/>gospodarstwa domowego wnioskodawcy jest jedno z następujących źródeł:<text:s/></text:span></text:p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/>
          </table:table-cell>
        </table:table-row>
      </table:table>
      <text:p text:style-name="P699"><text:span text:style-name="T700">kocioł na paliwo stałe</text:span><text:span text:style-name="T701">8</text:span><text:span text:style-name="T702">)</text:span><text:span text:style-name="T703">,</text:span></text:p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</table:table-row>
      </table:table>
      <text:p text:style-name="P709">kominek,</text:p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</table:table-row>
      </table:table>
      <text:p text:style-name="P715">koza,<text:s/><text:bookmark-end text:name="_Hlk111022296"/></text:p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/>
          </table:table-cell>
        </table:table-row>
      </table:table>
      <text:p text:style-name="P721">ogrzewacz powietrza,<text:s/></text:p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/>
          </table:table-cell>
        </table:table-row>
      </table:table>
      <text:p text:style-name="P727">trzon kuchenny,<text:s/></text:p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/>
          </table:table-cell>
        </table:table-row>
      </table:table>
      <text:p text:style-name="P733">piecokuchnia,<text:s/></text:p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</table:table-row>
      </table:table>
      <text:p text:style-name="P739"><text:span text:style-name="T740">kuchnia węglowa,</text:span></text:p>
      <table:table table:style-name="Table741">
        <table:table-columns>
          <table:table-column table:style-name="TableColumn742"/>
        </table:table-columns>
        <table:table-row table:style-name="TableRow743">
          <table:table-cell table:style-name="TableCell744">
            <text:p text:style-name="P745"/>
          </table:table-cell>
        </table:table-row>
      </table:table>
      <text:p text:style-name="P746">piec kaflowy na paliwo stałe</text:p>
      <text:soft-page-break/>
      <text:p text:style-name="P747"><text:span text:style-name="T748">–<text:s/></text:span><text:span text:style-name="T749">zasilan</text:span><text:span text:style-name="T750">e</text:span><text:span text:style-name="T751"><text:s/></text:span><text:span text:style-name="T752">paliwami stałymi</text:span><text:span text:style-name="T753">9</text:span><text:span text:style-name="T754">)</text:span><text:span text:style-name="T755">,<text:s/></text:span><text:span text:style-name="T756">zgłoszone lub wpisane</text:span><text:span text:style-name="T757"><text:s/>do centralnej ewidencji emisyjności budynków</text:span><text:span text:style-name="T758">,</text:span><text:span text:style-name="T759"><text:s/></text:span><text:span text:style-name="T760">o której mowa w art. 27a ust. 1 ustawy z dnia 21 listopada 2008 r. o wspieraniu termomodernizacji i remontów oraz o centralnej ewidencji emisyjności budynków (Dz. U. z<text:s/></text:span><text:span text:style-name="T761">202</text:span><text:span text:style-name="T762">2</text:span><text:span text:style-name="T763"><text:s/></text:span><text:span text:style-name="T764">r. poz.<text:s/></text:span><text:span text:style-name="T765">438</text:span><text:span text:style-name="T766">,<text:s/></text:span><text:span text:style-name="T767">1561</text:span><text:span text:style-name="T768"><text:s/>i 1576</text:span><text:span text:style-name="T769">)</text:span><text:span text:style-name="T770">10</text:span><text:span text:style-name="T771">)</text:span><text:span text:style-name="T772">.</text:span></text:p>
      <text:p text:style-name="P773"><text:span text:style-name="T774">7</text:span><text:span text:style-name="T775">)</text:span><text:span text:style-name="T776"><text:s/></text:span><text:span text:style-name="T777">D</text:span><text:span text:style-name="T778">otyczy<text:s/></text:span><text:span text:style-name="T779">wyłącznie</text:span><text:span text:style-name="T780"><text:s/>tych<text:s/></text:span><text:span text:style-name="T781">wnioskodawców,<text:s/></text:span><text:span text:style-name="T782">których gospodarstwo domowe wykorzystuje<text:s/></text:span><text:span text:style-name="T783">urządze</text:span><text:span text:style-name="T784">nia</text:span><text:span text:style-name="T785"><text:s/>grzewcz</text:span><text:span text:style-name="T786">e</text:span><text:span text:style-name="T787"><text:s/></text:span><text:span text:style-name="T788">określone wyżej<text:s/></text:span><text:span text:style-name="T789">jako główne źródło ogrzewania</text:span><text:span text:style-name="T790"><text:s/>oraz pod warunkiem, że to<text:s/></text:span><text:span text:style-name="T791">źródło ogrzewania zostało zgłoszone lub wpisane</text:span><text:span text:style-name="T792"><text:s/>do centralnej ewidencji emisyjności budynków</text:span><text:span text:style-name="T793">.</text:span></text:p>
      <text:p text:style-name="P794"><text:span text:style-name="T795">8</text:span><text:span text:style-name="T796">)</text:span><text:span text:style-name="T797"><text:tab/></text:span><text:span text:style-name="T798">Należy zaznaczyć także w przypadku gdy ogrzewanie budynku realizowane jest przez<text:s/></text:span><text:span text:style-name="T799">lokalną<text:s/></text:span><text:span text:style-name="T800">sieć ciepłowniczą</text:span><text:span text:style-name="T801">, obsługiwaną z kotła na paliwo stałe w rozumieniu<text:s/></text:span><text:span text:style-name="T802">art.<text:s/></text:span><text:span text:style-name="T803">2 ust. 3</text:span><text:span text:style-name="T804"><text:s/></text:span><text:span text:style-name="T805">ustawy<text:s/></text:span><text:span text:style-name="T806">z dnia<text:s/></text:span><text:span text:style-name="T807">5 sierpnia</text:span><text:span text:style-name="T808"><text:s/>2022 r.<text:s/></text:span><text:span text:style-name="T809">o dodatku węglowym</text:span><text:span text:style-name="T810">.<text:s/></text:span><text:span text:style-name="T811">W<text:s/></text:span><text:span text:style-name="T812">t</text:span><text:span text:style-name="T813">y</text:span><text:span text:style-name="T814">m<text:s/></text:span><text:span text:style-name="T815">przypadku<text:s/></text:span><text:span text:style-name="T816">do wniosku należy załączyć</text:span><text:span text:style-name="T817"><text:s/></text:span><text:span text:style-name="T818">oświadczenie<text:s/></text:span><text:span text:style-name="T819">właściciela</text:span><text:span text:style-name="T820"><text:s/>lub<text:s/></text:span><text:span text:style-name="T821">zarządcy budynku o takim sposobie ogrzewania budynku zgodnie ze zgłoszeniem</text:span><text:span text:style-name="T822"><text:s/>lub<text:s/></text:span><text:span text:style-name="T823">wpisem do<text:s/></text:span><text:span text:style-name="T824">centralnej ewidencji emisyjności budynków</text:span><text:span text:style-name="T825">.</text:span></text:p>
      <text:p text:style-name="P826"><text:span text:style-name="T827">9</text:span><text:span text:style-name="T828">)</text:span><text:span text:style-name="T829"><text:tab/></text:span><text:span text:style-name="T830">Zgodnie<text:s/></text:span><text:span text:style-name="T831">z art. 2 ust. 3 ustawy z dnia<text:s/></text:span><text:span text:style-name="T832">5 sierpnia</text:span><text:span text:style-name="T833"><text:s/></text:span><text:span text:style-name="T834">2022 r. o dodatku węglowym<text:s/></text:span><text:span text:style-name="T835">p</text:span><text:span text:style-name="T836">rz</text:span><text:span text:style-name="T837">ez paliwa stałe rozumie się węgiel kamienny, brykiet lub pelet zawierające co najmniej 85% węgla kamiennego.</text:span></text:p>
      <text:p text:style-name="P838"><text:span text:style-name="T839">10</text:span><text:span text:style-name="T840">)</text:span><text:span text:style-name="T841"><text:s/></text:span><text:span text:style-name="T842">Zgodnie z przepisami<text:s/></text:span><text:span text:style-name="T843">ustawy</text:span><text:span text:style-name="T844"><text:s/></text:span><text:span text:style-name="T845">z dnia 21 listopada 2008 r. o wspieraniu termomodernizacji i remontów oraz o centralnej ewidencji emisyjności budynków</text:span><text:span text:style-name="T846"><text:s/>każdy właściciel lub zarządca budynku ma obowiązek złożenia do<text:s/></text:span><text:span text:style-name="T847">centralnej ewidencji emisyjności budynków</text:span><text:span text:style-name="T848"><text:s/></text:span><text:span text:style-name="T849">deklaracji<text:s/></text:span><text:span text:style-name="T850">dotycząc</text:span><text:span text:style-name="T851">ej</text:span><text:span text:style-name="T852"><text:s/>źródeł ciepła i źródeł spalania paliw</text:span><text:span text:style-name="T853">.</text:span></text:p>
      <text:p text:style-name="P854"/>
      <text:list text:style-name="LFO2" text:continue-numbering="true">
        <text:list-item>
          <text:p text:style-name="P855">Gospodarstwo domowe wnioskodawcy znajduje się w:</text:p>
        </text:list-item>
      </text:list>
      <table:table table:style-name="Table856">
        <table:table-columns>
          <table:table-column table:style-name="TableColumn857"/>
        </table:table-columns>
        <table:table-row table:style-name="TableRow858">
          <table:table-cell table:style-name="TableCell859">
            <text:p text:style-name="P860"/>
          </table:table-cell>
        </table:table-row>
      </table:table>
      <text:p text:style-name="P861">budynku jednorodzinnym<text:s/>z zainstalowanym<text:s/>w nim<text:s/>głównym źródłem ogrzewania,</text:p>
      <table:table table:style-name="Table862">
        <table:table-columns>
          <table:table-column table:style-name="TableColumn863"/>
        </table:table-columns>
        <table:table-row table:style-name="TableRow864">
          <table:table-cell table:style-name="TableCell865">
            <text:p text:style-name="P866"/>
          </table:table-cell>
        </table:table-row>
      </table:table>
      <text:p text:style-name="P867">budynku wielorodzinnym<text:s/>z zainstalowanym<text:s/>w nim<text:s/>głównym źródłem ogrzewania,</text:p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/>
          </table:table-cell>
        </table:table-row>
      </table:table>
      <text:p text:style-name="P873"><text:span text:style-name="T874">budynku lub lokalu</text:span><text:span text:style-name="T875">, w<text:s/></text:span><text:span text:style-name="T876">których<text:s/></text:span><text:span text:style-name="T877">ogrzewanie realizowane jest przez lokalną sieć ciepłowniczą</text:span><text:span text:style-name="T878">,</text:span><text:span text:style-name="T879"><text:s/>obsługiwaną z kotła na paliwo stał</text:span><text:span text:style-name="T880">e zainstalowanego w innym budynku</text:span><text:span text:style-name="T881">11)</text:span><text:span text:style-name="T882">.</text:span></text:p>
      <text:p text:style-name="P883"><text:span text:style-name="T884">11)</text:span><text:span text:style-name="T885"><text:tab/><text:s/></text:span><text:span text:style-name="T886">Przez<text:s/></text:span><text:span text:style-name="T887">lokaln</text:span><text:span text:style-name="T888">ą</text:span><text:span text:style-name="T889"><text:s/>sieć ciepłownicz</text:span><text:span text:style-name="T890">ą</text:span><text:span text:style-name="T891"><text:s/></text:span><text:span text:style-name="T892">należy rozumieć</text:span><text:span text:style-name="T893"><text:s/>sieć dostarczającą ciepło do budynków z lokalnych źródeł ciepła</text:span><text:bookmark-start text:name="mip62497909"/><text:bookmark-end text:name="mip62497909"/><text:span text:style-name="T894"><text:s/></text:span><text:span text:style-name="T895">(</text:span><text:span text:style-name="T896">zasilanych<text:s/></text:span><text:span text:style-name="T897">węglem kamiennym, brykietem lub peletem zawierającymi co najmniej 85% węgla kamiennego</text:span><text:span text:style-name="T898">)</text:span><text:span text:style-name="T899">:</text:span><text:span text:style-name="T900"><text:s/></text:span><text:span text:style-name="T901">kotłowni lub węz</text:span><text:span text:style-name="T902">ła</text:span><text:span text:style-name="T903"><text:s/>ciepln</text:span><text:span text:style-name="T904">ego</text:span><text:span text:style-name="T905">, z których nośnik ciepła jest dostarczany bezpośrednio do instalacji ogrzewania i ciepłej wody w budynku</text:span><text:span text:style-name="T906"><text:s/>lub<text:s/></text:span><text:span text:style-name="T907">ciepłowni osiedlow</text:span><text:span text:style-name="T908">ej</text:span><text:span text:style-name="T909"><text:s/>lub grupow</text:span><text:span text:style-name="T910">ego</text:span><text:span text:style-name="T911"><text:s/>wymiennik</text:span><text:span text:style-name="T912">a</text:span><text:span text:style-name="T913"><text:s/>ciepła wraz z siecią ciepłowniczą o mocy nominalnej do 11,6 MW,<text:s/></text:span><text:span text:style-name="T914">dostarczając</text:span><text:span text:style-name="T915">ego</text:span><text:span text:style-name="T916"><text:s/>ciepło do budynków</text:span><text:span text:style-name="T917"><text:s/>– w rozumieniu art. 2 pkt 6 i 7<text:s/></text:span><text:span text:style-name="T918">ustawy</text:span><text:span text:style-name="T919"><text:s/></text:span><text:span text:style-name="T920">z dnia 21 listopada 2008 r. o wspieraniu termomodernizacji i remontów oraz o centralnej ewidencji emisyjności budynków</text:span><text:span text:style-name="T921">. Przez lokalną sieć ciepłowniczą nie należy rozumieć miejskiej sieci ciepłowniczej.</text:span></text:p>
      <text:p text:style-name="P922"/>
      <text:soft-page-break/>
      <text:p text:style-name="P923">CZĘŚĆ II</text:p>
      <text:p text:style-name="P924"/>
      <text:p text:style-name="P925">OŚWIADCZENIA</text:p>
      <text:p text:style-name="P926"><text:s/></text:p>
      <text:p text:style-name="P927">Oświadczam, że:<text:s/></text:p>
      <text:p text:style-name="P928">–<text:s/>osoby wymienione w<text:s/>części<text:s/>I w pkt<text:s/>2 wniosku są członkami mojego gospodarstwa domowego,<text:s/></text:p>
      <text:p text:style-name="P929">–<text:s/>wszystkie podane we wniosku dane są<text:s/>zgodne z<text:s/>prawdą,</text:p>
      <text:p text:style-name="P930"><text:bookmark-start text:name="_Hlk109133158"/><text:span text:style-name="T931">–</text:span><text:bookmark-end text:name="_Hlk109133158"/><text:span text:style-name="T932"><text:s/>gospodarstwo domowe<text:s/></text:span><text:span text:style-name="T933">nie korzysta</text:span><text:span text:style-name="T934">ło</text:span><text:span text:style-name="T935"><text:s/>i<text:s/></text:span><text:span text:style-name="T936">nie korzysta<text:s/></text:span><text:span text:style-name="T937">z paliwa stałego zakupionego po cenie i od przedsiębiorcy, o którym mowa w art. 2 ust. 1 ustawy z dnia 23 czerwca 2022 r. o szczególnych rozwiązaniach służących ochronie odbiorców niektórych paliw stałych w związku z sytuacją na rynku tych paliw (Dz.</text:span><text:span text:style-name="T938"><text:s/></text:span><text:span text:style-name="T939">U. poz. 1477</text:span><text:span text:style-name="T940"><text:s/>i 1692</text:span><text:span text:style-name="T941">)</text:span><text:span text:style-name="T942">12)</text:span><text:span text:style-name="T943">.</text:span></text:p>
      <text:p text:style-name="P944"><text:span text:style-name="T945">12)</text:span><text:span text:style-name="T946"><text:tab/></text:span><text:span text:style-name="T947">Przez przedsiębiorcę rozumie się p</text:span><text:span text:style-name="T948">rzedsiębiorc</text:span><text:span text:style-name="T949">ę</text:span><text:span text:style-name="T950"><text:s/>wykonujące</text:span><text:span text:style-name="T951">go</text:span><text:span text:style-name="T952"><text:s/>działalność gospodarczą w zakresie wprowadzania do obrotu</text:span><text:span text:style-name="T953"><text:s/></text:span><text:span text:style-name="T954">paliw, wpisane</text:span><text:span text:style-name="T955">go</text:span><text:span text:style-name="T956"><text:s/>do Centralnego Rejestru Podmiotów Akcyzowych w rozumieniu art. 2 ust. 1 pkt 5a ustawy z dnia 6 grudnia 2008 r. o podatku akcyzowym (Dz.</text:span><text:span text:style-name="T957"><text:s/></text:span><text:span text:style-name="T958">U. z 2022 r. poz. 143</text:span><text:span text:style-name="T959">,</text:span><text:span text:style-name="T960"><text:s/>1137</text:span><text:span text:style-name="T961"><text:s/>i 1488</text:span><text:span text:style-name="T962">), który sprzedawał paliwa stałe dla gospodarstw domowych prowadzonych na terytorium Rzeczypospolitej Polskiej, po cenie nie wyższej niż 996,60 zł brutto za tonę, w celu wykorzystania na potrzeby własne tych gospodarstw domowych</text:span><text:span text:style-name="T963">.</text:span></text:p>
      <text:p text:style-name="P964"/>
      <text:p text:style-name="P965"/>
      <text:p text:style-name="P966">Do wniosku dołączam następujące dokumenty:<text:s/></text:p>
      <text:p text:style-name="P967"><text:span text:style-name="T968">1)</text:span><text:span text:style-name="T969"><text:s/></text:span><text:span text:style-name="T970">………………………………………………………………………………………………………</text:span></text:p>
      <text:p text:style-name="P971">2) ………………………………………………………………………………………………………</text:p>
      <text:p text:style-name="P972">3) ………………………………………………………………………………………………………</text:p>
      <text:p text:style-name="P973"/>
      <text:p text:style-name="P974"/>
      <text:p text:style-name="P975"><text:span text:style-name="T976">J</text:span><text:span text:style-name="T977">estem świadomy odpowiedzialności karnej za złożenie fałszywego oświadczenia.</text:span></text:p>
      <text:p text:style-name="P978"/>
      <text:p text:style-name="P979"/>
      <text:p text:style-name="P980">…………………………<text:tab/><text:tab/>…………………………<text:tab/><text:tab/>…………………………</text:p>
      <text:p text:style-name="P981"><text:s text:c="10"/>(miejscowość)<text:tab/><text:tab/><text:s text:c="20"/>(data: dd / mm / rrrr)<text:tab/><text:tab/><text:s text:c="17"/>(podpis wnioskodawcy)</text:p>
      <text:p text:style-name="P98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style:text-autospace="none" fo:margin-bottom="0in" fo:line-height="150%"/>
      <style:text-properties style:font-name="Times New Roman" style:font-name-asian="Times New Roman" style:font-name-complex="Arial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asian="Times New Roman" style:font-name-complex="Times New Roman" style:letter-kerning="true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margin-bottom="0in" fo:line-height="150%" fo:text-indent="0.3541in"/>
      <style:text-properties style:font-name="Times" style:font-name-asian="Times New Roman" style:font-name-complex="Arial" fo:font-size="12pt" style:font-size-asian="12pt" style:font-size-complex="10pt" style:language-asian="pl" style:country-asian="PL"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 fo:line-height="150%"/>
      <style:text-properties style:font-name="Times" style:font-name-asian="Times New Roman" style:font-name-complex="Arial" style:font-weight-complex="bold" fo:font-size="12pt" style:font-size-asian="12pt" style:font-size-complex="12pt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 fo:line-height="150%"/>
      <style:text-properties style:font-name="Times" style:font-name-asian="Times New Roman" style:font-name-complex="Times New Roman" fo:font-weight="bold" style:font-weight-asian="bold" style:font-weight-complex="bold" fo:text-transform="uppercase" fo:letter-spacing="0.0375in" style:letter-kerning="true" fo:font-size="12pt" style:font-size-asian="12pt" style:font-size-complex="12pt" style:language-asian="pl" style:country-asian="PL" fo:hyphenate="false"/>
    </style:style>
    <style:style style:name="ODNOŚNIKtreśćodnośnika" style:display-name="ODNOŚNIK – treść odnośnika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 fo:hyphenate="false"/>
    </style:style>
    <style:style style:name="TYT_TABELItytułtabeli" style:display-name="TYT_TABELI – tytuł tabeli" style:family="paragraph" style:parent-style-name="Normalny">
      <style:paragraph-properties fo:keep-with-next="always" fo:widows="2" fo:orphans="2" style:text-autospace="ideograph-alpha" fo:text-align="center" fo:margin-top="0.0833in"/>
      <style:text-properties style:font-name="Times" fo:font-weight="bold" style:font-weight-asian="bold" style:font-weight-complex="bold" fo:text-transform="uppercase" style:letter-kerning="true" style:font-size-complex="12pt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OZN_ZAŁĄCZNIKAwskazanienrzałącznika" style:display-name="OZN_ZAŁĄCZNIKA – wskazanie nr załącznika" style:family="paragraph" style:parent-style-name="Normalny">
      <style:paragraph-properties fo:keep-with-next="always" fo:widows="2" fo:orphans="2" style:text-autospace="ideograph-alpha" fo:text-align="end"/>
      <style:text-properties fo:font-weight="bold" style:font-weight-asian="bold"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3.6%"/>
    </style:style>
    <style:style style:name="_IG_P_indeksgórnyipogrubienie" style:display-name="_IG_P_ – indeks górny i pogrubienie" style:family="text" style:parent-style-name="Domyślnaczcionkaakapitu">
      <style:text-properties fo:font-weight="bold" style:font-weight-asian="bold" text:display="true" fo:letter-spacing="normal" style:text-position="super 63.6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Listanumerowana2" style:display-name="Lista numerowana 2" style:family="paragraph" style:parent-style-name="Normalny" style:list-style-name="LFO1">
      <style:paragraph-properties style:contextual-spacing="true"/>
      <style:text-properties fo:hyphenate="false"/>
    </style:style>
    <style:style style:name="Poprawka" style:display-name="Poprawka" style:family="paragraph">
      <style:paragraph-properties fo:margin-bottom="0in" fo:line-height="100%"/>
      <style:text-properties style:font-name="Times New Roman" style:font-name-asian="Times New Roman" style:font-name-complex="Arial" fo:font-size="12pt" style:font-size-asian="12pt" style:font-size-complex="10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style:style style:name="WW_CharLFO3LVL1" style:family="text">
      <style:text-properties style:font-name="Times New Roman" style:font-name-asian="Arial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text-position="super 63.6%"/>
    </style:style>
    <style:style style:name="WW_CharLFO6LVL1" style:family="text">
      <style:text-properties style:use-window-font-color="true"/>
    </style:style>
    <style:style style:name="WW_CharLFO7LVL1" style:family="text">
      <style:text-properties style:text-position="super 63.6%"/>
    </style:style>
    <style:style style:name="WW_CharLFO8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9LVL1" style:family="text">
      <style:text-properties style:text-position="super 63.6%"/>
    </style:style>
    <style:style style:name="WW_CharLFO10LVL1" style:family="text">
      <style:text-properties fo:font-size="10pt" style:font-size-asian="10pt" style:font-size-complex="10pt"/>
    </style:style>
    <style:style style:name="WW_CharLFO11LVL1" style:family="text">
      <style:text-properties style:text-position="super 63.6%"/>
    </style:style>
    <style:style style:name="WW_CharLFO13LVL1" style:family="text">
      <style:text-properties style:text-position="super 63.6%"/>
    </style:style>
    <style:style style:name="WW_CharLFO14LVL1" style:family="text">
      <style:text-properties style:text-position="super 63.6%"/>
    </style:style>
    <style:style style:name="WW_CharLFO15LVL1" style:family="text">
      <style:text-properties fo:font-size="10pt" style:font-size-asian="10pt" style:font-size-complex="10pt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1" style:family="text">
      <style:text-properties style:text-position="super 63.6%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size="10pt" style:font-size-asian="10pt" style:font-size-complex="10pt"/>
    </style:style>
    <style:style style:name="WW_CharLFO22LVL1" style:family="text">
      <style:text-properties fo:font-size="10pt" style:font-size-asian="10pt" style:font-size-complex="10pt"/>
    </style:style>
    <style:style style:name="WW_CharLFO2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3LVL3" style:num-format="i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3LVL4" style:num-format="1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3LVL6" style:num-format="i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3LVL7" style:num-format="1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3LVL9" style:num-format="i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text:list-style style:name="LFO4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  <style:text-properties style:font-name="Arial"/>
      </text:list-level-style-bullet>
      <text:list-level-style-bullet text:level="3" text:style-name="WW_CharLFO16LVL3" text:bullet-char="▪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  <style:text-properties style:font-name="Arial"/>
      </text:list-level-style-bullet>
      <text:list-level-style-bullet text:level="5" text:style-name="WW_CharLFO16LVL5" text:bullet-char="o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  <style:text-properties style:font-name="Arial"/>
      </text:list-level-style-bullet>
      <text:list-level-style-bullet text:level="6" text:style-name="WW_CharLFO16LVL6" text:bullet-char="▪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  <style:text-properties style:font-name="Arial"/>
      </text:list-level-style-bullet>
      <text:list-level-style-bullet text:level="8" text:style-name="WW_CharLFO16LVL8" text:bullet-char="o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  <style:text-properties style:font-name="Arial"/>
      </text:list-level-style-bullet>
      <text:list-level-style-bullet text:level="9" text:style-name="WW_CharLFO16LVL9" text:bullet-char="▪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  <style:text-properties style:font-name="Arial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–<text:s/><text:page-number text:fixed="false">7</text:page-number><text:s/>–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ądzik Paulina</meta:initial-creator>
    <dc:creator>Artur Ruka</dc:creator>
    <meta:creation-date>2022-08-19T05:39:00Z</meta:creation-date>
    <dc:date>2022-08-19T05:39:00Z</dc:date>
    <meta:print-date>2022-08-16T13:12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392" meta:character-count="9728" meta:row-count="69" meta:non-whitespace-character-count="8355"/>
  </office:meta>
</office:document-meta>
</file>