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style:font-weight-complex="bold" fo:color="#FF0000" fo:font-size="12pt" style:font-size-asian="12pt" style:font-size-complex="12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0659in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2.4604in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50%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50%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50%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50%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background-color="#BFBFBF" style:language-asian="pl" style:country-asian="PL"/>
    </style:style>
    <style:style style:name="T2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32" style:parent-style-name="Domyślnaczcionkaakapitu" style:family="text">
      <style:text-properties style:font-name="Open Sans" style:font-name-complex="Open Sans"/>
    </style:style>
    <style:style style:name="T33" style:parent-style-name="Domyślnaczcionkaakapitu" style:family="text">
      <style:text-properties style:font-name="Open Sans" style:font-name-complex="Ope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35" style:parent-style-name="Domyślnaczcionkaakapitu" style:family="text">
      <style:text-properties style:font-name="Open Sans" style:font-name-complex="Open Sans"/>
    </style:style>
    <style:style style:name="T36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5.9027in"/>
    </style:style>
    <style:style style:name="Table37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Open Sans" style:font-name-asian="Times New Roman" style:font-name-complex="Open Sans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Open Sans" style:font-name-asian="Times New Roman" style:font-name-complex="Open Sans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Open Sans" style:font-name-asian="Times New Roman" style:font-name-complex="Open Sans" style:text-underline-type="single" style:text-underline-style="solid" style:text-underline-width="auto" style:text-underline-mode="continuous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50%"/>
    </style:style>
    <style:style style:name="T67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68" style:parent-style-name="Domyślnaczcionkaakapitu" style:family="text">
      <style:text-properties style:font-name="Open Sans" style:font-name-complex="Open San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text-underline-type="single" style:text-underline-style="solid" style:text-underline-width="auto" style:text-underline-mode="continuous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8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89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9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91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92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93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P94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50%"/>
      <style:text-properties style:font-name="Open Sans" style:font-name-asian="Times New Roman" style:font-name-complex="Open Sans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P101" style:parent-style-name="Normalny" style:family="paragraph">
      <style:paragraph-properties fo:text-align="justify" fo:line-height="115%" fo:text-indent="0.4916in"/>
    </style:style>
    <style:style style:name="T10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103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0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="Open Sans" style:font-name-complex="Open San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="Open Sans" style:font-name-complex="Open San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="Open Sans" style:font-name-asian="Times New Roman" style:font-name-complex="Open Sans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Open Sans" style:font-name-asian="Times New Roman" style:font-name-complex="Open Sans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1" style:parent-style-name="Domyślnaczcionkaakapitu" style:family="text">
      <style:text-properties style:font-name="Open Sans" style:font-name-asian="Times New Roman" style:font-name-complex="Open Sans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Open Sans" style:font-name-complex="Open Sans"/>
    </style:style>
    <style:style style:name="T113" style:parent-style-name="Domyślnaczcionkaakapitu" style:family="text">
      <style:text-properties style:font-name="Open Sans" style:font-name-asian="Times New Roman" style:font-name-complex="Open Sans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Open Sans" style:font-name-complex="Open Sans"/>
    </style:style>
    <style:style style:name="T115" style:parent-style-name="Domyślnaczcionkaakapitu" style:family="text">
      <style:text-properties style:font-name="Open Sans" style:font-name-asian="Times New Roman" style:font-name-complex="Open Sans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Open Sans" style:font-name-complex="Open Sans"/>
    </style:style>
    <style:style style:name="T117" style:parent-style-name="Domyślnaczcionkaakapitu" style:family="text">
      <style:text-properties style:font-name="Open Sans" style:font-name-asian="Times New Roman" style:font-name-complex="Open Sans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Open Sans" style:font-name-complex="Open Sans"/>
    </style:style>
    <style:style style:name="T119" style:parent-style-name="Domyślnaczcionkaakapitu" style:family="text">
      <style:text-properties style:font-name="Open Sans" style:font-name-asian="Times New Roman" style:font-name-complex="Open Sans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Open Sans" style:font-name-complex="Open Sans"/>
    </style:style>
    <style:style style:name="T121" style:parent-style-name="Domyślnaczcionkaakapitu" style:family="text">
      <style:text-properties style:font-name="Open Sans" style:font-name-asian="Times New Roman" style:font-name-complex="Open Sans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Open Sans" style:font-name-asian="Times New Roman" style:font-name-complex="Open Sans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Open Sans" style:font-name-asian="Times New Roman" style:font-name-complex="Open Sans" style:language-asian="pl" style:country-asian="PL"/>
    </style:style>
    <style:style style:name="P124" style:parent-style-name="Normalny" style:family="paragraph">
      <style:paragraph-properties fo:text-align="center" fo:margin-bottom="0in" fo:line-height="100%" fo:margin-left="2.95in">
        <style:tab-stops/>
      </style:paragraph-properties>
    </style:style>
    <style:style style:name="T125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26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2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Open Sans" style:font-name-asian="Times New Roman" style:font-name-complex="Open Sans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="Open Sans" style:font-name-asian="Times New Roman" style:font-name-complex="Open Sans" style:language-asian="pl" style:country-asian="PL"/>
    </style:style>
    <style:style style:name="P130" style:parent-style-name="Normalny" style:family="paragraph">
      <style:paragraph-properties fo:text-align="justify" fo:margin-bottom="0in" fo:line-height="115%"/>
    </style:style>
    <style:style style:name="T131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132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133" style:parent-style-name="Domyślnaczcionkaakapitu" style:family="text">
      <style:text-properties style:font-name="Open Sans" style:font-name-complex="Open Sans"/>
    </style:style>
    <style:style style:name="T134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35" style:parent-style-name="Hiperłącze" style:family="text">
      <style:text-properties style:font-name="Open Sans" style:font-name-complex="Open Sans"/>
    </style:style>
    <style:style style:name="T136" style:parent-style-name="Domyślnaczcionkaakapitu" style:family="text">
      <style:text-properties style:font-name="Open Sans" style:font-name-complex="Open Sans"/>
    </style:style>
    <style:style style:name="T137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38" style:parent-style-name="Domyślnaczcionkaakapitu" style:family="text">
      <style:text-properties style:font-name="Open Sans" style:font-name-complex="Open Sans"/>
    </style:style>
    <style:style style:name="T139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40" style:parent-style-name="Domyślnaczcionkaakapitu" style:family="text">
      <style:text-properties style:font-name="Open Sans" style:font-name-complex="Open Sans"/>
    </style:style>
    <style:style style:name="T141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42" style:parent-style-name="Domyślnaczcionkaakapitu" style:family="text">
      <style:text-properties style:font-name="Open Sans" style:font-name-complex="Open Sans"/>
    </style:style>
    <style:style style:name="T143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44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45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4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T147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</office:automatic-styles>
  <office:body>
    <office:text text:use-soft-page-breaks="true">
      <text:p text:style-name="P1">WSTĘPNA DEKLARACJA UCZESTNICTWA<text:s/>W NABORZE<text:line-break/>- ZŁOŻENIA WNIOSKU -<text:s/><text:line-break/>W RAMACH DOTACJI PROEKOLOGICZNYCH<text:s/><text:line-break/>FINANSOWANYCH PRZEZ GMINĘ RZĄŚNIA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ię:</text:p>
          </table:table-cell>
          <table:table-cell table:style-name="TableCell10">
            <text:p text:style-name="P11"/>
          </table:table-cell>
          <table:table-cell table:style-name="TableCell12">
            <text:p text:style-name="P13">Nazwisko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: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Nr tel.: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Adres email</text:span><text:span text:style-name="T29">:</text:span></text:p>
          </table:table-cell>
          <table:table-cell table:style-name="TableCell30">
            <text:p text:style-name="P31"/>
          </table:table-cell>
        </table:table-row>
      </table:table>
      <text:p text:style-name="Normalny"/>
      <text:p text:style-name="Normalny"><text:span text:style-name="T32">Niniejszym<text:s/></text:span><text:span text:style-name="T33">wstępnie<text:s/></text:span><text:span text:style-name="T34">deklaruj</text:span><text:span text:style-name="T35">ę złożenie wniosku w ramach naboru<text:s/></text:span><text:span text:style-name="T36">na dofinansowanie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W</text:span><text:span text:style-name="T44">ymian</text:span><text:span text:style-name="T45">y</text:span><text:span text:style-name="T46"><text:s/>starego źródła ciepła na nowe ekologiczne źródło ciepła, tj.: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-<text:s/>kocioł gazowy.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- kocioł olejowy.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- kocioł na biomasę (pellet i inne)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- kocioł węglowy</text:span><text:span text:style-name="T68">.</text:span>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Zakup i montaż odnawialnych źródeł energii, tj.: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- ogniw fotowoltaicznych.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- kolektorów słonecznych.</text:p>
          </table:table-cell>
        </table:table-row>
        <table:table-row table:style-name="TableRow85">
          <table:table-cell table:style-name="TableCell86" table:number-columns-spanned="2">
            <text:p text:style-name="Normalny"><text:span text:style-name="T87">(prosimy o<text:s/></text:span><text:span text:style-name="T88">zaznaczenie<text:s/></text:span><text:span text:style-name="T89">znakiem „X”</text:span><text:span text:style-name="T90"><text:s/>tylko jednego</text:span><text:span text:style-name="T91"><text:s/>pola wyboru</text:span><text:span text:style-name="T92"><text:s/>z powyższej listy</text:span><text:span text:style-name="T93">).</text:span></text:p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-<text:s/>zakup i montaż przydomowych oczyszczalni ścieków.</text:p>
          </table:table-cell>
        </table:table-row>
      </table:table>
      <text:p text:style-name="P100"/>
      <text:p text:style-name="P101"><text:span text:style-name="T102">Potwierdzam, iż zostałem poinformowany/przyjąłem do wiadomości</text:span><text:span text:style-name="T103">, iż Deklaracja<text:s/></text:span><text:span text:style-name="T104">nie<text:s/></text:span><text:span text:style-name="T105">stanowi <text:s/>faktu<text:s/></text:span><text:span text:style-name="T106">złożeni</text:span><text:span text:style-name="T107">a<text:s/></text:span><text:span text:style-name="T108">wniosku o udzielenie dofinansowania</text:span><text:span text:style-name="T109">,<text:s/></text:span><text:span text:style-name="T110">ale służy wyłącznie do celów informacyjnych</text:span><text:span text:style-name="T111">, tj.<text:s/></text:span><text:span text:style-name="T112">ma pomóc w<text:s/></text:span><text:span text:style-name="T113">oszacowani</text:span><text:span text:style-name="T114">u</text:span><text:span text:style-name="T115"><text:s/>liczby chętnych na złożenie wniosku i związanych z tym<text:s/></text:span><text:span text:style-name="T116">przedsięwzięciem</text:span><text:span text:style-name="T117"><text:s/></text:span><text:span text:style-name="T118">koniecznych</text:span><text:span text:style-name="T119"><text:s/>kroków do przygotowania naboru w stanie epidemii<text:s/></text:span><text:span text:style-name="T120">SARS-CoV2</text:span><text:span text:style-name="T121">.<text:s/></text:span></text:p>
      <text:p text:style-name="P122"/>
      <text:p text:style-name="P123"/>
      <text:p text:style-name="P124"><text:span text:style-name="T125">…………………………………….</text:span><text:span text:style-name="T126"><text:line-break/></text:span><text:span text:style-name="T127">(data i podpis)</text:span></text:p>
      <text:p text:style-name="P128"/>
      <text:p text:style-name="P129"/>
      <text:p text:style-name="P130"><text:span text:style-name="T131">Deklaracje<text:s/></text:span><text:span text:style-name="T132">należy złożyć</text:span><text:span text:style-name="T133"><text:s/></text:span><text:span text:style-name="T134">drogą mailową na adres:<text:s/></text:span><text:a xlink:href="mailto:deklaracje@rzasnia.pl" office:target-frame-name="_top" xlink:show="replace"><text:span text:style-name="T135">deklaracje@rzasnia.pl</text:span></text:a><text:span text:style-name="T136"><text:s/></text:span><text:span text:style-name="T137">bądź poprzez wrzucenie<text:s/></text:span><text:span text:style-name="T138">wypełnionej deklaracji<text:s/></text:span><text:span text:style-name="T139">do skrzynki podawczej znajdującej się na zewnątrz budynku Urzędu Gminy w Rząśni<text:s/></text:span><text:span text:style-name="T140">(</text:span><text:span text:style-name="T141">obok drzwi wejściowych</text:span><text:span text:style-name="T142">)</text:span><text:span text:style-name="T143"><text:s/>przy ul. Kościuszki 16</text:span><text:span text:style-name="T144"><text:line-break/></text:span><text:span text:style-name="T145">w Rząśni<text:s/></text:span><text:span text:style-name="T146">w terminie do dnia 24 maja 2020 roku</text:span><text:span text:style-name="T1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Ruka</meta:initial-creator>
    <dc:creator>Artur Ruka</dc:creator>
    <meta:creation-date>2020-05-13T16:16:00Z</meta:creation-date>
    <dc:date>2020-05-13T16:16:00Z</dc:date>
    <meta:print-date>2020-05-13T16:15:00Z</meta:print-date>
    <meta:template xlink:href="Normal" xlink:type="simple"/>
    <meta:editing-cycles>2</meta:editing-cycles>
    <meta:editing-duration>PT60S</meta:editing-duration>
    <meta:user-defined meta:name="ContentTypeId">0x0101009C044A4C8742ED4D80EF63CF5F8D6400</meta:user-defined>
    <meta:document-statistic meta:page-count="1" meta:paragraph-count="2" meta:word-count="202" meta:character-count="1416" meta:row-count="10" meta:non-whitespace-character-count="1216"/>
  </office:meta>
</office:document-meta>
</file>