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style:text-autospace="none" fo:margin-bottom="0in" fo:line-height="100%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5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FF0000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color="#4472C4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Normalny" style:family="paragraph">
      <style:paragraph-properties fo:text-align="justify" fo:margin-bottom="0in" fo:line-height="100%" fo:margin-left="0in" fo:text-indent="0in">
        <style:tab-stops>
          <style:tab-stop style:type="left" style:position="-0.25in"/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color="#FF0000"/>
    </style:style>
    <style:style style:name="T95" style:parent-style-name="Domyślnaczcionkaakapitu" style:family="text">
      <style:text-properties style:font-name="Times New Roman" style:font-name-complex="Times New Roman" fo:color="#FF0000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style:text-position="super 63.6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color="#4472C4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Normalny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Tekstpodstawow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162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173" style:parent-style-name="Domyślnaczcionkaakapitu" style:family="text">
      <style:text-properties style:font-name="Times New Roman" fo:font-weight="bold" style:font-weight-asian="bold"/>
    </style:style>
    <style:style style:name="T174" style:parent-style-name="Domyślnaczcionkaakapitu" style:family="text">
      <style:text-properties style:font-name="Times New Roman" fo:font-weight="bold" style:font-weight-asian="bold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176" style:parent-style-name="Domyślnaczcionkaakapitu" style:family="text">
      <style:text-properties style:font-name="Times New Roman" fo:font-weight="bold" style:font-weight-asian="bold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Normalny" style:family="paragraph">
      <style:paragraph-properties fo:margin-bottom="0in" fo:line-height="100%" fo:text-indent="0.1972in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8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style:text-position="super 63.6%"/>
    </style:style>
    <style:style style:name="T204" style:parent-style-name="Domyślnaczcionkaakapitu" style:family="text">
      <style:text-properties style:font-name="Times New Roman" style:font-name-complex="Times New Roman" style:text-position="super 63.6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09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style:text-position="super 63.6%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9" style:parent-style-name="Domyślnaczcionkaakapitu" style:family="text">
      <style:text-properties style:font-name="Times New Roman" style:font-name-complex="Times New Roman" style:font-style-complex="italic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style:font-style-complex="italic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fo:color="#FF0000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 style:text-position="super 63.6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style:font-name="Times New Roman" style:font-name-complex="Times New Roman" style:font-weight-complex="bold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="Times New Roman" style:font-name-complex="Times New Roman" style:font-weight-complex="bold"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 style:font-weight-complex="bold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72" style:parent-style-name="Domyślnaczcionkaakapitu" style:family="text">
      <style:text-properties style:font-name="Times New Roman" style:font-name-complex="Times New Roman" style:font-weight-complex="bold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6" style:parent-style-name="Domyślnaczcionkaakapitu" style:family="text">
      <style:text-properties style:font-name="Times New Roman" style:font-name-complex="Times New Roman" style:font-style-complex="italic"/>
    </style:style>
    <style:style style:name="T277" style:parent-style-name="Domyślnaczcionkaakapitu" style:family="text">
      <style:text-properties style:font-name="Times New Roman" style:font-name-complex="Times New Roman" style:font-style-complex="italic"/>
    </style:style>
    <style:style style:name="T278" style:parent-style-name="Domyślnaczcionkaakapitu" style:family="text">
      <style:text-properties style:font-name="Times New Roman" style:font-name-complex="Times New Roman" style:font-style-complex="italic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80" style:parent-style-name="Domyślnaczcionkaakapitu" style:family="text">
      <style:text-properties style:font-name="Times New Roman" style:font-name-complex="Times New Roman" style:font-style-complex="italic"/>
    </style:style>
    <style:style style:name="P281" style:parent-style-name="Normalny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 fo:color="#FF0000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fo:color="#000000"/>
    </style:style>
    <style:style style:name="T302" style:parent-style-name="Domyślnaczcionkaakapitu" style:family="text">
      <style:text-properties style:font-name="Times New Roman" fo:color="#000000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/>
    </style:style>
    <style:style style:name="P308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P321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322" style:parent-style-name="Normalny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/>
    </style:style>
    <style:style style:name="P323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/>
    </style:style>
    <style:style style:name="P324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325" style:parent-style-name="Domyślnaczcionkaakapitu" style:family="text">
      <style:text-properties style:font-name="Times New Roman" fo:color="#000000"/>
    </style:style>
    <style:style style:name="T326" style:parent-style-name="Domyślnaczcionkaakapitu" style:family="text">
      <style:text-properties style:font-name="Times New Roman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 style:font-name-complex="Times New Roman" style:font-weight-complex="bold"/>
    </style:style>
    <style:style style:name="T341" style:parent-style-name="Domyślnaczcionkaakapitu" style:family="text">
      <style:text-properties style:font-name="Times New Roman" style:font-name-complex="Times New Roman" style:font-weight-complex="bold"/>
    </style:style>
    <style:style style:name="T342" style:parent-style-name="Domyślnaczcionkaakapitu" style:family="text">
      <style:text-properties style:font-name="Times New Roman" style:font-name-complex="Times New Roman" style:font-weight-complex="bold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347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 style:font-weight-complex="bold"/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complex="Times New Roman" style:font-weight-complex="bold"/>
    </style:style>
    <style:style style:name="T353" style:parent-style-name="Domyślnaczcionkaakapitu" style:family="text">
      <style:text-properties style:font-name="Times New Roman" style:font-name-complex="Times New Roman" style:font-weight-complex="bold"/>
    </style:style>
    <style:style style:name="T354" style:parent-style-name="Domyślnaczcionkaakapitu" style:family="text">
      <style:text-properties style:font-name="Times New Roman" style:font-name-complex="Times New Roman" style:font-weight-complex="bold"/>
    </style:style>
    <style:style style:name="T355" style:parent-style-name="Domyślnaczcionkaakapitu" style:family="text">
      <style:text-properties style:font-name="Times New Roman" style:font-name-complex="Times New Roman" style:font-weight-complex="bold"/>
    </style:style>
    <style:style style:name="T35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5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58" style:parent-style-name="Normalny" style:family="paragraph">
      <style:paragraph-properties fo:text-align="justify" fo:margin-bottom="0in" fo:line-height="100%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P3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3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imes New Roman" style:font-name-complex="Times New Roman" style:font-weight-complex="bold"/>
    </style:style>
    <style:style style:name="T4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Times New Roman" style:font-name-complex="Times New Roman" style:font-weight-complex="bold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P4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42" style:parent-style-name="Akapitzlistą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443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444" style:parent-style-name="Domyślnaczcionkaakapitu" style:family="text">
      <style:text-properties style:font-name="Times New Roman" fo:font-weight="bold" style:font-weight-asian="bold" style:font-weight-complex="bold"/>
    </style:style>
    <style:style style:name="P44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46" style:parent-style-name="Domyślnaczcionkaakapitu" style:family="text">
      <style:text-properties style:font-name="Times New Roman"/>
    </style:style>
    <style:style style:name="T447" style:parent-style-name="Domyślnaczcionkaakapitu" style:family="text">
      <style:text-properties style:font-name="Times New Roman" fo:font-weight="bold" style:font-weight-asian="bold" style:font-weight-complex="bold"/>
    </style:style>
    <style:style style:name="T448" style:parent-style-name="Domyślnaczcionkaakapitu" style:family="text">
      <style:text-properties style:font-name="Times New Roman" fo:font-weight="bold" style:font-weight-asian="bold" style:font-weight-complex="bold"/>
    </style:style>
    <style:style style:name="T449" style:parent-style-name="Domyślnaczcionkaakapitu" style:family="text">
      <style:text-properties style:font-name="Times New Roman" fo:font-weight="bold" style:font-weight-asian="bold" style:font-weight-complex="bold"/>
    </style:style>
    <style:style style:name="T450" style:parent-style-name="Domyślnaczcionkaakapitu" style:family="text">
      <style:text-properties style:font-name="Times New Roman" fo:font-weight="bold" style:font-weight-asian="bold" style:font-weight-complex="bold"/>
    </style:style>
    <style:style style:name="T451" style:parent-style-name="Domyślnaczcionkaakapitu" style:family="text">
      <style:text-properties style:font-name="Times New Roman" fo:font-weight="bold" style:font-weight-asian="bold" style:font-weight-complex="bold"/>
    </style:style>
    <style:style style:name="T452" style:parent-style-name="Domyślnaczcionkaakapitu" style:family="text">
      <style:text-properties style:font-name="Times New Roman" fo:font-weight="bold" style:font-weight-asian="bold" style:font-weight-complex="bold"/>
    </style:style>
    <style:style style:name="T453" style:parent-style-name="Domyślnaczcionkaakapitu" style:family="text">
      <style:text-properties style:font-name="Times New Roman"/>
    </style:style>
    <style:style style:name="P45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5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5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 style:text-position="super 63.6%"/>
    </style:style>
    <style:style style:name="T459" style:parent-style-name="Domyślnaczcionkaakapitu" style:family="text">
      <style:text-properties style:font-name="Times New Roman"/>
    </style:style>
    <style:style style:name="P46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6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46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63" style:parent-style-name="Domyślnaczcionkaakapitu" style:family="text">
      <style:text-properties style:font-name="Times New Roman" fo:color="#000000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66" style:parent-style-name="Normalny" style:family="paragraph">
      <style:paragraph-properties fo:text-align="center" fo:margin-bottom="0in" fo:line-height="100%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 fo:font-style="italic" style:font-style-asian="italic"/>
    </style:style>
    <style:style style:name="T484" style:parent-style-name="Domyślnaczcionkaakapitu" style:family="text">
      <style:text-properties style:font-name="Times New Roman" fo:font-style="italic" style:font-style-asian="italic"/>
    </style:style>
    <style:style style:name="T485" style:parent-style-name="Domyślnaczcionkaakapitu" style:family="text">
      <style:text-properties style:font-name="Times New Roman" fo:font-style="italic" style:font-style-asian="italic"/>
    </style:style>
    <style:style style:name="T486" style:parent-style-name="Domyślnaczcionkaakapitu" style:family="text">
      <style:text-properties style:font-name="Times New Roman" fo:font-style="italic" style:font-style-asian="italic"/>
    </style:style>
    <style:style style:name="T487" style:parent-style-name="Domyślnaczcionkaakapitu" style:family="text">
      <style:text-properties style:font-name="Times New Roman"/>
    </style:style>
    <style:style style:name="T488" style:parent-style-name="Domyślnaczcionkaakapitu" style:family="text">
      <style:text-properties style:font-name="Times New Roman" fo:color="#000000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P4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 fo:color="#FF0000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9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6" style:parent-style-name="Normalny" style:family="paragraph">
      <style:paragraph-properties fo:margin-left="0.1972in" fo:text-indent="-0.1972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8" style:parent-style-name="Domyślnaczcionkaakapitu" style:family="text">
      <style:text-properties style:font-name="Times New Roman" fo:font-weight="bold" style:font-weight-asian="bold"/>
    </style:style>
    <style:style style:name="T509" style:parent-style-name="Domyślnaczcionkaakapitu" style:family="text">
      <style:text-properties style:font-name="Times New Roman" fo:font-weight="bold" style:font-weight-asian="bold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weight="bold" style:font-weight-asian="bold"/>
    </style:style>
    <style:style style:name="T513" style:parent-style-name="Domyślnaczcionkaakapitu" style:family="text">
      <style:text-properties style:font-name="Times New Roman" fo:font-weight="bold" style:font-weight-asian="bold"/>
    </style:style>
    <style:style style:name="T514" style:parent-style-name="Domyślnaczcionkaakapitu" style:family="text">
      <style:text-properties style:font-name="Times New Roman" fo:font-weight="bold" style:font-weight-asian="bold"/>
    </style:style>
    <style:style style:name="T515" style:parent-style-name="Domyślnaczcionkaakapitu" style:family="text">
      <style:text-properties style:font-name="Times New Roman" fo:font-weight="bold" style:font-weight-asian="bold"/>
    </style:style>
    <style:style style:name="P516" style:parent-style-name="Normalny" style:family="paragraph">
      <style:paragraph-properties fo:margin-left="0.1972in" fo:text-indent="-0.1972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22" style:parent-style-name="Normalny" style:family="paragraph">
      <style:paragraph-properties fo:text-align="center" fo:margin-bottom="0in" fo:line-height="100%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P53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37" style:parent-style-name="Domyślnaczcionkaakapitu" style:family="text">
      <style:text-properties style:font-name="Times New Roman" style:font-name-asian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 style:text-position="super 63.6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45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54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complex="Times New Roman" style:text-position="super 63.6%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 fo:color="#FF0000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569" style:parent-style-name="Domyślnaczcionkaakapitu" style:family="text">
      <style:text-properties style:font-name="Times New Roman"/>
    </style:style>
    <style:style style:name="P5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P5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74" style:parent-style-name="Normalny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 New Roman" style:font-name-complex="Times New Roman"/>
    </style:style>
    <style:style style:name="P5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T590" style:parent-style-name="Domyślnaczcionkaakapitu" style:family="text">
      <style:text-properties style:font-name="Times New Roman"/>
    </style:style>
    <style:style style:name="P59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92" style:parent-style-name="Domyślnaczcionkaakapitu" style:family="text">
      <style:text-properties style:font-name="Times New Roman" style:font-name-complex="Times New Roman"/>
    </style:style>
    <style:style style:name="T593" style:parent-style-name="Domyślnaczcionkaakapitu" style:family="text">
      <style:text-properties style:font-name="Times New Roman" style:font-name-complex="Times New Roman" fo:color="#000000"/>
    </style:style>
    <style:style style:name="T594" style:parent-style-name="Domyślnaczcionkaakapitu" style:family="text">
      <style:text-properties style:font-name="Times New Roman" style:font-name-complex="Times New Roman" fo:color="#000000"/>
    </style:style>
    <style:style style:name="T595" style:parent-style-name="Domyślnaczcionkaakapitu" style:family="text">
      <style:text-properties style:font-name="Times New Roman" style:font-name-complex="Times New Roman" fo:color="#000000"/>
    </style:style>
    <style:style style:name="T596" style:parent-style-name="Domyślnaczcionkaakapitu" style:family="text">
      <style:text-properties style:font-name="Times New Roman" style:font-name-complex="Times New Roman" fo:color="#000000"/>
    </style:style>
    <style:style style:name="T597" style:parent-style-name="Domyślnaczcionkaakapitu" style:family="text">
      <style:text-properties style:font-name="Times New Roman" style:font-name-complex="Times New Roman" fo:color="#000000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P59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T601" style:parent-style-name="Domyślnaczcionkaakapitu" style:family="text">
      <style:text-properties style:font-name="Times New Roman"/>
    </style:style>
    <style:style style:name="T602" style:parent-style-name="Domyślnaczcionkaakapitu" style:family="text">
      <style:text-properties style:font-name="Times New Roman"/>
    </style:style>
    <style:style style:name="T603" style:parent-style-name="Odwołanieprzypisudolnego" style:family="text">
      <style:text-properties style:font-name="Times New Roman"/>
    </style:style>
    <style:style style:name="P604" style:parent-style-name="Akapitzlistą" style:family="paragraph">
      <style:paragraph-properties fo:text-align="justify" fo:margin-bottom="0.1111in" fo:line-height="107%"/>
      <style:text-properties style:font-name="Times New Roman" fo:hyphenate="false"/>
    </style:style>
    <style:style style:name="P605" style:parent-style-name="Akapitzlistą" style:family="paragraph">
      <style:paragraph-properties fo:text-align="justify" fo:margin-bottom="0.1111in" fo:line-height="107%"/>
      <style:text-properties style:font-name="Times New Roman" fo:hyphenate="false"/>
    </style:style>
    <style:style style:name="P606" style:parent-style-name="Akapitzlistą" style:family="paragraph">
      <style:paragraph-properties fo:text-align="justify" fo:margin-bottom="0.1111in" fo:line-height="107%"/>
      <style:text-properties style:font-name="Times New Roman" fo:hyphenate="false"/>
    </style:style>
    <style:style style:name="P607" style:parent-style-name="Akapitzlistą" style:family="paragraph">
      <style:paragraph-properties fo:text-align="justify" fo:margin-bottom="0.1111in" fo:line-height="107%"/>
      <style:text-properties style:font-name="Times New Roman" fo:hyphenate="false"/>
    </style:style>
    <style:style style:name="P608" style:parent-style-name="Normalny" style:family="paragraph">
      <style:paragraph-properties fo:text-align="justify"/>
    </style:style>
    <style:style style:name="T609" style:parent-style-name="Domyślnaczcionkaakapitu" style:family="text">
      <style:text-properties style:font-name="Times New Roman"/>
    </style:style>
    <style:style style:name="T610" style:parent-style-name="Domyślnaczcionkaakapitu" style:family="text">
      <style:text-properties style:font-name="Times New Roman"/>
    </style:style>
    <style:style style:name="T611" style:parent-style-name="Domyślnaczcionkaakapitu" style:family="text">
      <style:text-properties style:font-name="Times New Roman"/>
    </style:style>
    <style:style style:name="T612" style:parent-style-name="Domyślnaczcionkaakapitu" style:family="text">
      <style:text-properties style:font-name="Times New Roman"/>
    </style:style>
    <style:style style:name="T613" style:parent-style-name="Domyślnaczcionkaakapitu" style:family="text">
      <style:text-properties style:font-name="Times New Roman"/>
    </style:style>
    <style:style style:name="T614" style:parent-style-name="Domyślnaczcionkaakapitu" style:family="text">
      <style:text-properties style:font-name="Times New Roman"/>
    </style:style>
    <style:style style:name="T615" style:parent-style-name="Domyślnaczcionkaakapitu" style:family="text">
      <style:text-properties style:font-name="Times New Roman"/>
    </style:style>
    <style:style style:name="T616" style:parent-style-name="Domyślnaczcionkaakapitu" style:family="text">
      <style:text-properties style:font-name="Times New Roman"/>
    </style:style>
    <style:style style:name="T617" style:parent-style-name="Domyślnaczcionkaakapitu" style:family="text">
      <style:text-properties style:font-name="Times New Roman"/>
    </style:style>
    <style:style style:name="T618" style:parent-style-name="Domyślnaczcionkaakapitu" style:family="text">
      <style:text-properties style:font-name="Times New Roman"/>
    </style:style>
    <style:style style:name="T619" style:parent-style-name="Domyślnaczcionkaakapitu" style:family="text">
      <style:text-properties style:font-name="Times New Roman"/>
    </style:style>
    <style:style style:name="T620" style:parent-style-name="Domyślnaczcionkaakapitu" style:family="text">
      <style:text-properties style:font-name="Times New Roman"/>
    </style:style>
    <style:style style:name="T621" style:parent-style-name="Domyślnaczcionkaakapitu" style:family="text">
      <style:text-properties style:font-name="Times New Roman" fo:color="#000000"/>
    </style:style>
    <style:style style:name="T622" style:parent-style-name="Domyślnaczcionkaakapitu" style:family="text">
      <style:text-properties style:font-name="Times New Roman" fo:color="#000000"/>
    </style:style>
    <style:style style:name="T623" style:parent-style-name="Domyślnaczcionkaakapitu" style:family="text">
      <style:text-properties style:font-name="Times New Roman" fo:color="#000000"/>
    </style:style>
    <style:style style:name="P6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627" style:parent-style-name="Domyślnaczcionkaakapitu" style:family="text">
      <style:text-properties style:font-name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 fo:color="#000000"/>
    </style:style>
    <style:style style:name="T629" style:parent-style-name="Domyślnaczcionkaakapitu" style:family="text">
      <style:text-properties style:font-name="Times New Roman" style:font-name-complex="Times New Roman" fo:color="#000000"/>
    </style:style>
    <style:style style:name="T630" style:parent-style-name="Domyślnaczcionkaakapitu" style:family="text">
      <style:text-properties style:font-name="Times New Roman" style:font-name-complex="Times New Roman" fo:color="#000000"/>
    </style:style>
    <style:style style:name="T631" style:parent-style-name="Domyślnaczcionkaakapitu" style:family="text">
      <style:text-properties style:font-name="Times New Roman" style:font-name-complex="Times New Roman" fo:color="#000000"/>
    </style:style>
    <style:style style:name="T632" style:parent-style-name="Domyślnaczcionkaakapitu" style:family="text">
      <style:text-properties style:font-name="Times New Roman" style:font-name-complex="Times New Roman" fo:color="#000000"/>
    </style:style>
    <style:style style:name="T633" style:parent-style-name="Domyślnaczcionkaakapitu" style:family="text">
      <style:text-properties style:font-name="Times New Roman" style:font-name-complex="Times New Roman" fo:color="#000000"/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P6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38" style:parent-style-name="Normalny" style:family="paragraph">
      <style:paragraph-properties fo:text-align="center" fo:margin-bottom="0in" fo:line-height="150%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40" style:parent-style-name="Normalny" style:family="paragraph">
      <style:paragraph-properties fo:text-align="center" fo:margin-bottom="0in" fo:line-height="150%"/>
    </style:style>
    <style:style style:name="T6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42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643" style:parent-style-name="Akapitzlistą" style:family="paragraph">
      <style:paragraph-properties fo:text-align="justify" fo:margin-left="0in">
        <style:tab-stops/>
      </style:paragraph-properties>
    </style:style>
    <style:style style:name="T644" style:parent-style-name="Domyślnaczcionkaakapitu" style:family="text">
      <style:text-properties style:font-name="Times New Roman"/>
    </style:style>
    <style:style style:name="T645" style:parent-style-name="Domyślnaczcionkaakapitu" style:family="text">
      <style:text-properties style:font-name="Times New Roman" fo:font-weight="bold" style:font-weight-asian="bold" style:font-weight-complex="bold"/>
    </style:style>
    <style:style style:name="T646" style:parent-style-name="Domyślnaczcionkaakapitu" style:family="text">
      <style:text-properties style:font-name="Times New Roman" fo:font-weight="bold" style:font-weight-asian="bold" style:font-weight-complex="bold"/>
    </style:style>
    <style:style style:name="T647" style:parent-style-name="Domyślnaczcionkaakapitu" style:family="text">
      <style:text-properties style:font-name="Times New Roman" fo:font-weight="bold" style:font-weight-asian="bold" style:font-weight-complex="bold"/>
    </style:style>
    <style:style style:name="T648" style:parent-style-name="Domyślnaczcionkaakapitu" style:family="text">
      <style:text-properties style:font-name="Times New Roman"/>
    </style:style>
    <style:style style:name="P649" style:parent-style-name="Akapitzlistą" style:family="paragraph">
      <style:paragraph-properties fo:text-align="justify" fo:margin-left="0in">
        <style:tab-stops/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52" style:parent-style-name="Normalny" style:family="paragraph">
      <style:paragraph-properties fo:text-align="center" fo:margin-bottom="0in" fo:line-height="100%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4" style:parent-style-name="Normalny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57" style:parent-style-name="Normalny" style:family="paragraph">
      <style:paragraph-properties fo:text-align="center"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9" style:parent-style-name="Normalny" style:family="paragraph">
      <style:paragraph-properties fo:text-align="justify" fo:margin-bottom="0in" fo:line-height="100%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62" style:parent-style-name="Normalny" style:family="paragraph">
      <style:paragraph-properties fo:text-align="center" fo:margin-bottom="0in" fo:line-height="100%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7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66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66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7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7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7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style:font-name="Times New Roman" style:font-name-asian="Times New Roman" style:font-name-complex="Times New Roman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complex="Times New Roman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P6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2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3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4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5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6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7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8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94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9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96" style:parent-style-name="Normalny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8" style:parent-style-name="Domyślnaczcionkaakapitu" style:family="text">
      <style:text-properties style:font-name="Times New Roman" fo:font-size="10pt" style:font-size-asian="10pt" style:font-size-complex="10pt"/>
    </style:style>
    <style:style style:name="P699" style:parent-style-name="Normalny" style:family="paragraph">
      <style:paragraph-properties fo:margin-bottom="0in"/>
    </style:style>
    <style:style style:name="T700" style:parent-style-name="Domyślnaczcionkaakapitu" style:family="text">
      <style:text-properties style:font-name="Times New Roman" fo:font-size="10pt" style:font-size-asian="10pt" style:font-size-complex="10pt"/>
    </style:style>
    <style:style style:name="T7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4" style:parent-style-name="Normalny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Domyślnaczcionkaakapitu" style:family="text">
      <style:text-properties style:font-name="Times New Roman" fo:font-size="10pt" style:font-size-asian="10pt" style:font-size-complex="10pt"/>
    </style:style>
    <style:style style:name="T707" style:parent-style-name="Domyślnaczcionkaakapitu" style:family="text">
      <style:text-properties style:font-name="Times New Roman" fo:font-size="10pt" style:font-size-asian="10pt" style:font-size-complex="10pt"/>
    </style:style>
    <style:style style:name="T708" style:parent-style-name="Domyślnaczcionkaakapitu" style:family="text">
      <style:text-properties style:font-name="Times New Roman" fo:font-size="10pt" style:font-size-asian="10pt" style:font-size-complex="10pt"/>
    </style:style>
    <style:style style:name="T709" style:parent-style-name="Domyślnaczcionkaakapitu" style:family="text">
      <style:text-properties style:font-name="Times New Roman" fo:font-size="10pt" style:font-size-asian="10pt" style:font-size-complex="10pt"/>
    </style:style>
    <style:style style:name="T710" style:parent-style-name="Domyślnaczcionkaakapitu" style:family="text">
      <style:text-properties style:font-name="Times New Roman" fo:font-size="10pt" style:font-size-asian="10pt" style:font-size-complex="10pt"/>
    </style:style>
    <style:style style:name="T711" style:parent-style-name="Domyślnaczcionkaakapitu" style:family="text">
      <style:text-properties style:font-name="Times New Roman" fo:font-size="10pt" style:font-size-asian="10pt" style:font-size-complex="10pt"/>
    </style:style>
    <style:style style:name="T712" style:parent-style-name="Domyślnaczcionkaakapitu" style:family="text">
      <style:text-properties style:font-name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fo:font-size="10pt" style:font-size-asian="10pt" style:font-size-complex="10pt"/>
    </style:style>
    <style:style style:name="P714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715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7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0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721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722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72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7" style:parent-style-name="Normalny" style:family="paragraph">
      <style:paragraph-properties fo:text-align="end" fo:margin-bottom="0in" fo:line-height="100%"/>
    </style:style>
    <style:style style:name="T728" style:parent-style-name="Domyślnaczcionkaakapitu" style:family="text">
      <style:text-properties style:font-name="Times New Roman" style:font-name-asian="Times New Roman" style:font-name-complex="Times New Roman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P730" style:parent-style-name="Normalny" style:family="paragraph">
      <style:paragraph-properties fo:text-align="justify" fo:margin-bottom="0in" fo:line-height="150%"/>
    </style:style>
    <style:style style:name="T731" style:parent-style-name="Domyślnaczcionkaakapitu" style:family="text">
      <style:text-properties style:font-name="Times New Roman" style:font-name-complex="Times New Roman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733" style:parent-style-name="Domyślnaczcionkaakapitu" style:family="text">
      <style:text-properties style:font-name="Times New Roman" style:font-name-complex="Times New Roman"/>
    </style:style>
    <style:style style:name="T734" style:parent-style-name="Domyślnaczcionkaakapitu" style:family="text">
      <style:text-properties style:font-name="Times New Roman" style:font-name-complex="Times New Roman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T7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3" style:parent-style-name="Normalny" style:family="paragraph">
      <style:paragraph-properties fo:text-align="center" fo:margin-bottom="0in" fo:line-height="100%" fo:margin-left="4.425in">
        <style:tab-stops/>
      </style:paragraph-properties>
      <style:text-properties style:font-name="Times New Roman" style:font-name-complex="Times New Roman"/>
    </style:style>
    <style:style style:name="P774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9" style:parent-style-name="Normalny" style:family="paragraph">
      <style:paragraph-properties fo:text-align="justify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802" style:family="table-column">
      <style:table-column-properties style:column-width="4.4298in"/>
    </style:style>
    <style:style style:name="TableColumn803" style:family="table-column">
      <style:table-column-properties style:column-width="1.8652in"/>
    </style:style>
    <style:style style:name="Table801" style:family="table">
      <style:table-properties style:width="6.2951in" fo:margin-left="-0.0034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16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27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Akapitzlistą" style:family="paragraph">
      <style:paragraph-properties fo:margin-bottom="0.1111in" fo:line-height="107%" fo:margin-left="0in">
        <style:tab-stops>
          <style:tab-stop style:type="left" style:position="0.7166in"/>
        </style:tab-stops>
      </style:paragraph-properties>
      <style:text-properties fo:hyphenate="false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 fo:line-height="107%">
        <style:tab-stops>
          <style:tab-stop style:type="left" style:position="0.7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55" style:parent-style-name="Normalny" style:family="paragraph">
      <style:paragraph-properties fo:text-align="justify"/>
    </style:style>
    <style:style style:name="T8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862" style:family="table-column">
      <style:table-column-properties style:column-width="4.4263in"/>
    </style:style>
    <style:style style:name="TableColumn863" style:family="table-column">
      <style:table-column-properties style:column-width="1.8652in"/>
    </style:style>
    <style:style style:name="Table861" style:family="table">
      <style:table-properties style:width="6.2916in" fo:margin-left="0in" table:align="left"/>
    </style:style>
    <style:style style:name="TableRow864" style:family="table-row">
      <style:table-row-properties style:min-row-height="0.7333in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ny" style:family="paragraph">
      <style:paragraph-properties fo:line-height="100%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7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4" style:family="table-row">
      <style:table-row-properties style:min-row-height="0.58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line-height="100%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style:text-position="sub 66.6%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2888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line-height="100%"/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1" style:family="table-row">
      <style:table-row-properties style:min-row-height="0.2854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line-height="100%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8" style:family="table-row">
      <style:table-row-properties style:min-row-height="0.2902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line-height="100%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8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09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0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1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2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3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4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15" style:parent-style-name="Akapitzlistą" style:family="paragraph">
      <style:paragraph-properties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" style:parent-style-name="Akapitzlistą" style:family="paragraph">
      <style:paragraph-properties fo:text-align="justify" fo:margin-bottom="0.1111in" fo:line-height="107%"/>
      <style:text-properties fo:hyphenate="false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font-size="12pt" style:font-size-asian="12pt" style:font-size-complex="12pt" fo:hyphenate="false"/>
    </style:style>
    <style:style style:name="P929" style:parent-style-name="Akapitzlistą" style:family="paragraph">
      <style:paragraph-properties fo:text-align="justify" fo:margin-bottom="0.1111in" fo:line-height="107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93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3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1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3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4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949" style:parent-style-name="Normalny" style:family="paragraph">
      <style:paragraph-properties fo:margin-bottom="0in" fo:line-height="100%"/>
    </style:style>
    <style:style style:name="T950" style:parent-style-name="Domyślnaczcionkaakapitu" style:family="text">
      <style:text-properties style:font-name="Times New Roman" style:font-name-complex="Times New Roman"/>
    </style:style>
    <style:style style:name="T951" style:parent-style-name="Domyślnaczcionkaakapitu" style:family="text">
      <style:text-properties style:font-name="Times New Roman" style:font-name-complex="Times New Roman"/>
    </style:style>
    <style:style style:name="T952" style:parent-style-name="Domyślnaczcionkaakapitu" style:family="text">
      <style:text-properties style:font-name="Times New Roman" style:font-name-complex="Times New Roman"/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T954" style:parent-style-name="Domyślnaczcionkaakapitu" style:family="text">
      <style:text-properties style:font-name="Times New Roman" style:font-name-complex="Times New Roman"/>
    </style:style>
    <style:style style:name="T955" style:parent-style-name="Domyślnaczcionkaakapitu" style:family="text">
      <style:text-properties style:font-name="Times New Roman" style:font-name-complex="Times New Roman"/>
    </style:style>
    <style:style style:name="T956" style:parent-style-name="Domyślnaczcionkaakapitu" style:family="text">
      <style:text-properties style:font-name="Times New Roman" style:font-name-complex="Times New Roman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958" style:parent-style-name="Domyślnaczcionkaakapitu" style:family="text">
      <style:text-properties style:font-name="Times New Roman" style:font-name-complex="Times New Roman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96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5" style:parent-style-name="Normalny" style:family="paragraph">
      <style:paragraph-properties fo:margin-bottom="0in" fo:line-height="100%" fo:margin-left="0.3937in" fo:text-indent="-0.1437in">
        <style:tab-stops>
          <style:tab-stop style:type="left" style:position="-0.3937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/>
    </style:style>
    <style:style style:name="T967" style:parent-style-name="Domyślnaczcionkaakapitu" style:family="text">
      <style:text-properties style:font-name="Times New Roman" style:font-name-asian="Times New Roman" style:font-name-complex="Times New Roman"/>
    </style:style>
    <style:style style:name="T968" style:parent-style-name="Domyślnaczcionkaakapitu" style:family="text">
      <style:text-properties style:font-name="Times New Roman" style:font-name-asian="Times New Roman" style:font-name-complex="Times New Roman"/>
    </style:style>
    <style:style style:name="T969" style:parent-style-name="Domyślnaczcionkaakapitu" style:family="text">
      <style:text-properties style:font-name="Times New Roman" style:font-name-asian="Times New Roman" style:font-name-complex="Times New Roman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P9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3" style:parent-style-name="Normalny" style:family="paragraph">
      <style:paragraph-properties fo:margin-bottom="0in" fo:line-height="100%"/>
    </style:style>
    <style:style style:name="T974" style:parent-style-name="Domyślnaczcionkaakapitu" style:family="text">
      <style:text-properties style:font-name="Times New Roman" style:font-name-complex="Times New Roman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P977" style:parent-style-name="Normalny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style:font-name-complex="Times New Roman"/>
    </style:style>
    <style:style style:name="P979" style:parent-style-name="Normalny" style:family="paragraph">
      <style:paragraph-properties fo:margin-bottom="0in" fo:line-height="100%"/>
    </style:style>
    <style:style style:name="T980" style:parent-style-name="Domyślnaczcionkaakapitu" style:family="text">
      <style:text-properties style:font-name="Times New Roman" style:font-name-asian="Times New Roman" style:font-name-complex="Times New Roman"/>
    </style:style>
    <style:style style:name="T981" style:parent-style-name="Domyślnaczcionkaakapitu" style:family="text">
      <style:text-properties style:font-name="Times New Roman" style:font-name-complex="Times New Roman"/>
    </style:style>
    <style:style style:name="P9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5" style:parent-style-name="Normalny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 style:font-name-complex="Times New Roman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8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0" style:parent-style-name="Normalny" style:family="paragraph">
      <style:paragraph-properties fo:text-align="justify"/>
    </style:style>
    <style:style style:name="T991" style:parent-style-name="Domyślnaczcionkaakapitu" style:family="text">
      <style:text-properties style:font-name="Times New Roman" style:font-name-complex="Times New Roman"/>
    </style:style>
    <style:style style:name="P992" style:parent-style-name="Normalny" style:family="paragraph">
      <style:paragraph-properties fo:text-align="justify"/>
    </style:style>
    <style:style style:name="T993" style:parent-style-name="Domyślnaczcionkaakapitu" style:family="text">
      <style:text-properties style:font-name="Times New Roman" style:font-name-asian="Times New Roman" style:font-name-complex="Times New Roman"/>
    </style:style>
    <style:style style:name="T994" style:parent-style-name="Domyślnaczcionkaakapitu" style:family="text">
      <style:text-properties style:font-name="Times New Roman" style:font-name-asian="Times New Roman" style:font-name-complex="Times New Roman"/>
    </style:style>
    <style:style style:name="T995" style:parent-style-name="Domyślnaczcionkaakapitu" style:family="text">
      <style:text-properties style:font-name="Times New Roman" style:font-name-asian="Times New Roman" style:font-name-complex="Times New Roman"/>
    </style:style>
    <style:style style:name="T996" style:parent-style-name="Domyślnaczcionkaakapitu" style:family="text">
      <style:text-properties style:font-name="Times New Roman" style:font-name-complex="Times New Roman"/>
    </style:style>
    <style:style style:name="P997" style:parent-style-name="Normalny" style:family="paragraph">
      <style:paragraph-properties fo:text-align="justify" fo:margin-bottom="0in" fo:line-height="150%"/>
    </style:style>
    <style:style style:name="T998" style:parent-style-name="Domyślnaczcionkaakapitu" style:family="text">
      <style:text-properties style:font-name="Times New Roman" style:font-name-complex="Times New Roman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0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03" style:parent-style-name="Normalny" style:family="paragraph">
      <style:paragraph-properties fo:text-align="justify" fo:margin-bottom="0in" fo:line-height="150%"/>
    </style:style>
    <style:style style:name="T1004" style:parent-style-name="Domyślnaczcionkaakapitu" style:family="text">
      <style:text-properties style:font-name="Times New Roman" style:font-name-complex="Times New Roman"/>
    </style:style>
    <style:style style:name="P1005" style:parent-style-name="Normalny" style:family="paragraph">
      <style:paragraph-properties fo:text-align="justify" fo:margin-bottom="0in" fo:line-height="150%"/>
    </style:style>
    <style:style style:name="T1006" style:parent-style-name="Domyślnaczcionkaakapitu" style:family="text">
      <style:text-properties style:font-name="Times New Roman" style:font-name-asian="Times New Roman" style:font-name-complex="Times New 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P1008" style:parent-style-name="Normalny" style:family="paragraph">
      <style:paragraph-properties fo:text-align="justify" fo:margin-bottom="0in" fo:line-height="150%"/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12" style:parent-style-name="Default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8pt"/>
    </style:style>
    <style:style style:name="P1013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1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15" style:parent-style-name="Default" style:family="paragraph">
      <style:text-properties fo:font-size="8pt" style:font-size-asian="8pt" style:font-size-complex="8pt"/>
    </style:style>
    <style:style style:name="P1016" style:parent-style-name="Normalny" style:family="paragraph">
      <style:paragraph-properties fo:text-align="justify" fo:margin-bottom="0in" fo:line-height="150%"/>
    </style:style>
    <style:style style:name="T1017" style:parent-style-name="Domyślnaczcionkaakapitu" style:family="text">
      <style:text-properties style:font-name="Times New Roman" style:font-name-asian="Symbol"/>
    </style:style>
    <style:style style:name="T1018" style:parent-style-name="Domyślnaczcionkaakapitu" style:family="text">
      <style:text-properties style:font-name="Times New Roman" style:font-name-asian="Symbol" style:text-position="super 63.6%"/>
    </style:style>
    <style:style style:name="T1019" style:parent-style-name="Domyślnaczcionkaakapitu" style:family="text">
      <style:text-properties style:font-name="Times New Roman" style:font-name-asian="Symbol" style:text-position="super 63.6%"/>
    </style:style>
    <style:style style:name="T1020" style:parent-style-name="Domyślnaczcionkaakapitu" style:family="text">
      <style:text-properties style:font-name="Times New Roman" style:font-name-asian="Symbol"/>
    </style:style>
    <style:style style:name="P1021" style:parent-style-name="Akapitzlistą" style:family="paragraph">
      <style:paragraph-properties fo:widows="0" fo:orphans="0" fo:text-align="justify" fo:line-height="150%"/>
    </style:style>
    <style:style style:name="T1022" style:parent-style-name="Domyślnaczcionkaakapitu" style:family="text">
      <style:text-properties style:font-name="Times New Roman" style:font-name-asian="Symbol"/>
    </style:style>
    <style:style style:name="T1023" style:parent-style-name="Domyślnaczcionkaakapitu" style:family="text">
      <style:text-properties style:font-name="Times New Roman" style:font-name-asian="Symbol" style:font-name-complex="A"/>
    </style:style>
    <style:style style:name="P1024" style:parent-style-name="Akapitzlistą" style:family="paragraph">
      <style:paragraph-properties fo:widows="0" fo:orphans="0" fo:text-align="justify" fo:line-height="150%"/>
    </style:style>
    <style:style style:name="T1025" style:parent-style-name="Domyślnaczcionkaakapitu" style:family="text">
      <style:text-properties style:font-name="Times New Roman" style:font-name-asian="Symbol" style:font-name-complex="A"/>
    </style:style>
    <style:style style:name="P1026" style:parent-style-name="Normalny" style:family="paragraph">
      <style:paragraph-properties fo:text-align="justify" fo:line-height="150%"/>
    </style:style>
    <style:style style:name="T1027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1028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T1029" style:parent-style-name="Domyślnaczcionkaakapitu" style:family="text">
      <style:text-properties style:font-name="Times New Roman" style:font-name-asian="Symbol" fo:font-size="10pt" style:font-size-asian="10pt" style:font-size-complex="10pt"/>
    </style:style>
    <style:style style:name="P103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31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3" style:parent-style-name="Normalny" style:family="paragraph">
      <style:paragraph-properties fo:text-align="justify" fo:margin-bottom="0in" fo:line-height="150%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40" style:parent-style-name="Normalny" style:family="paragraph">
      <style:paragraph-properties fo:text-align="center" fo:margin-bottom="0in" fo:line-height="100%" fo:margin-left="4.4298in">
        <style:tab-stops/>
      </style:paragraph-properties>
      <style:text-properties style:font-name="Times New Roman" style:font-name-complex="Times New Roman"/>
    </style:style>
    <style:style style:name="P1041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104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47" style:parent-style-name="Normalny" style:family="paragraph">
      <style:text-properties style:font-name="Times New Roman" style:font-name-complex="Times New Roman" fo:font-weight="bold" style:font-weight-asian="bold"/>
    </style:style>
    <style:style style:name="P10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49" style:parent-style-name="Normalny" style:family="paragraph">
      <style:paragraph-properties fo:text-align="justify"/>
    </style:style>
    <style:style style:name="T1050" style:parent-style-name="Domyślnaczcionkaakapitu" style:family="text">
      <style:text-properties style:font-name="Times New Roman" style:font-name-complex="Times New Roman"/>
    </style:style>
    <style:style style:name="P1051" style:parent-style-name="Normalny" style:family="paragraph">
      <style:paragraph-properties fo:text-align="justify"/>
    </style:style>
    <style:style style:name="T1052" style:parent-style-name="Domyślnaczcionkaakapitu" style:family="text">
      <style:text-properties style:font-name="Times New Roman" style:font-name-asian="Times New Roman" style:font-name-complex="Times New 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P1054" style:parent-style-name="Normalny" style:family="paragraph">
      <style:paragraph-properties fo:margin-bottom="0in" fo:line-height="150%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1056" style:parent-style-name="Domyślnaczcionkaakapitu" style:family="text">
      <style:text-properties style:font-name="Times New Roman" style:font-name-complex="Times New Roman" style:font-weight-complex="bold"/>
    </style:style>
    <style:style style:name="P1057" style:parent-style-name="Normalny" style:family="paragraph">
      <style:paragraph-properties fo:text-align="justify" fo:margin-bottom="0in" fo:line-height="150%"/>
    </style:style>
    <style:style style:name="T1058" style:parent-style-name="Domyślnaczcionkaakapitu" style:family="text">
      <style:text-properties style:font-name="Times New Roman" style:font-name-complex="Times New Roman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complex="Times New Roman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T1062" style:parent-style-name="Domyślnaczcionkaakapitu" style:family="text">
      <style:text-properties style:font-name="Times New Roman" style:font-name-complex="Times New Roman"/>
    </style:style>
    <style:style style:name="P1063" style:parent-style-name="Normalny" style:family="paragraph">
      <style:paragraph-properties fo:text-align="justify" fo:margin-bottom="0in" fo:line-height="150%"/>
    </style:style>
    <style:style style:name="T10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 New Roman" style:font-name-complex="Times New Roman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P1068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69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70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071" style:parent-style-name="Akapitzlistą" style:family="paragraph">
      <style:paragraph-properties fo:text-align="justify" fo:line-height="150%" fo:margin-left="0.4958in" fo:text-indent="-0.2479in">
        <style:tab-stops/>
      </style:paragraph-properties>
    </style:style>
    <style:style style:name="T10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asian="Times New Roman" style:font-name-complex="Times New Roman"/>
    </style:style>
    <style:style style:name="P1076" style:parent-style-name="Akapitzlistą" style:family="paragraph">
      <style:paragraph-properties fo:text-align="justify" fo:line-height="150%" fo:margin-left="0.4958in" fo:text-indent="-0.2479in">
        <style:tab-stops/>
      </style:paragraph-properties>
    </style:style>
    <style:style style:name="T1077" style:parent-style-name="Domyślnaczcionkaakapitu" style:family="text">
      <style:text-properties style:font-name="Times New Roman" style:font-name-complex="Times New Roman"/>
    </style:style>
    <style:style style:name="T1078" style:parent-style-name="Domyślnaczcionkaakapitu" style:family="text">
      <style:text-properties style:font-name="Times New Roman" style:font-name-complex="Times New Roman"/>
    </style:style>
    <style:style style:name="T1079" style:parent-style-name="Domyślnaczcionkaakapitu" style:family="text">
      <style:text-properties style:font-name="Times New Roman" style:font-name-asian="Times New Roman" style:font-name-complex="Times New Roman"/>
    </style:style>
    <style:style style:name="T1080" style:parent-style-name="Domyślnaczcionkaakapitu" style:family="text">
      <style:text-properties style:font-name="Times New Roman" style:font-name-complex="Times New Roman"/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T1083" style:parent-style-name="Domyślnaczcionkaakapitu" style:family="text">
      <style:text-properties style:font-name="Times New Roman" style:font-name-complex="Times New Roman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FF0000"/>
    </style:style>
    <style:style style:name="P108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9" style:parent-style-name="Normalny" style:family="paragraph">
      <style:paragraph-properties fo:text-align="end" fo:margin-bottom="0in" fo:line-height="100%"/>
    </style:style>
    <style:style style:name="T1090" style:parent-style-name="Domyślnaczcionkaakapitu" style:family="text">
      <style:text-properties style:font-name="Times New Roman" style:font-name-complex="Times New Roma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P1092" style:parent-style-name="Normalny" style:family="paragraph">
      <style:paragraph-properties fo:text-align="justify" fo:margin-bottom="0in" fo:line-height="150%"/>
    </style:style>
    <style:style style:name="T1093" style:parent-style-name="Domyślnaczcionkaakapitu" style:family="text">
      <style:text-properties fo:font-size="8pt" style:font-size-asian="8pt" style:font-size-complex="8pt"/>
    </style:style>
    <style:style style:name="P1094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95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96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P1097" style:parent-style-name="Tekstpodstawowy3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/>
    </style:style>
    <style:style style:name="TableColumn1099" style:family="table-column">
      <style:table-column-properties style:column-width="6.3972in"/>
    </style:style>
    <style:style style:name="Table1098" style:family="table">
      <style:table-properties style:width="6.3972in" fo:margin-left="0.068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top="0.1666in" fo:margin-bottom="0.1666in"/>
    </style:style>
    <style:style style:name="T1103" style:parent-style-name="Domyślnaczcionkaakapitu" style:family="text">
      <style:text-properties style:font-name="Times New Roman" fo:font-weight="bold" style:font-weight-asian="bold" fo:color="#FFFFFF"/>
    </style:style>
    <style:style style:name="T1104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05" style:parent-style-name="Domyślnaczcionkaakapitu" style:family="text">
      <style:text-properties style:font-name="Times New Roman" fo:font-weight="bold" style:font-weight-asian="bold" fo:color="#FFFFFF"/>
    </style:style>
    <style:style style:name="T1106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07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1109" style:parent-style-name="Domyślnaczcionkaakapitu" style:family="text">
      <style:text-properties style:font-name="Times New Roman" fo:font-weight="bold" style:font-weight-asian="bold" fo:color="#FFFFFF"/>
    </style:style>
    <style:style style:name="P1110" style:parent-style-name="Tekstpodstawowy3" style:family="paragraph">
      <style:paragraph-properties fo:text-align="center" fo:line-height="150%"/>
    </style:style>
    <style:style style:name="T1111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T1112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1113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P1114" style:parent-style-name="Tekstpodstawowy3" style:family="paragraph">
      <style:paragraph-properties fo:text-align="center" fo:line-height="150%"/>
    </style:style>
    <style:style style:name="T1115" style:parent-style-name="Domyślnaczcionkaakapitu" style:family="text">
      <style:text-properties style:font-name="Times New Roman" fo:font-weight="bold" style:font-weight-asian="bold" fo:color="#FFFFFF"/>
    </style:style>
    <style:style style:name="P1116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117" style:parent-style-name="Standard" style:family="paragraph">
      <style:paragraph-properties fo:text-align="justify" fo:margin-top="0.0833in" fo:margin-bottom="0.0833in" style:line-height-at-least="0.1666in"/>
    </style:style>
    <style:style style:name="P1118" style:parent-style-name="Akapitzlistą" style:family="paragraph">
      <style:paragraph-properties fo:text-align="justify" fo:margin-top="0.0833in" fo:margin-bottom="0.0833in" style:line-height-at-least="0.1666in"/>
    </style:style>
    <style:style style:name="T1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1" style:parent-style-name="Domyślnaczcionkaakapitu" style:family="text">
      <style:text-properties style:font-name="Times New Roman" fo:font-size="12pt" style:font-size-asian="12pt"/>
    </style:style>
    <style:style style:name="P1122" style:parent-style-name="Akapitzlistą" style:family="paragraph">
      <style:paragraph-properties fo:text-align="justify" fo:margin-top="0.0833in" fo:margin-bottom="0.0833in" style:line-height-at-least="0.1666in"/>
    </style:style>
    <style:style style:name="T11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5" style:parent-style-name="Domyślnaczcionkaakapitu" style:family="text">
      <style:text-properties style:font-name="Times New Roman" fo:font-size="12pt" style:font-size-asian="12pt"/>
    </style:style>
    <style:style style:name="P1126" style:parent-style-name="Akapitzlistą" style:family="paragraph">
      <style:paragraph-properties fo:text-align="justify" fo:margin-top="0.0833in" fo:margin-bottom="0.0833in" style:line-height-at-least="0.1666in"/>
    </style:style>
    <style:style style:name="T11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29" style:parent-style-name="Domyślnaczcionkaakapitu" style:family="text">
      <style:text-properties style:font-name="Times New Roman" fo:font-size="12pt" style:font-size-asian="12pt"/>
    </style:style>
    <style:style style:name="P113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31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32" style:parent-style-name="Domyślnaczcionkaakapitu" style:family="text">
      <style:text-properties style:font-name="Times New Roman" fo:color="#FF0000" fo:font-size="12pt" style:font-size-asian="12pt"/>
    </style:style>
    <style:style style:name="P113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34" style:parent-style-name="Domyślnaczcionkaakapitu" style:family="text">
      <style:text-properties style:font-name="Times New Roman" fo:font-size="12pt" style:font-size-asian="12pt"/>
    </style:style>
    <style:style style:name="P1135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36" style:parent-style-name="Domyślnaczcionkaakapitu" style:family="text">
      <style:text-properties fo:font-weight="bold" style:font-weight-asian="bold"/>
    </style:style>
    <style:style style:name="P113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138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139" style:parent-style-name="Domyślnaczcionkaakapitu" style:family="text">
      <style:text-properties style:font-name="Webdings" style:font-name-asian="Webdings" style:font-name-complex="Webdings"/>
    </style:style>
    <style:style style:name="T1140" style:parent-style-name="Domyślnaczcionkaakapitu" style:family="text">
      <style:text-properties style:font-name="Webdings" style:font-name-asian="Webdings" style:font-name-complex="Webdings"/>
    </style:style>
    <style:style style:name="P1141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142" style:parent-style-name="Domyślnaczcionkaakapitu" style:family="text">
      <style:text-properties fo:color="#FF0000"/>
    </style:style>
    <style:style style:name="T1143" style:parent-style-name="Domyślnaczcionkaakapitu" style:family="text">
      <style:text-properties fo:font-style="italic" style:font-style-asian="italic" fo:color="#FF0000"/>
    </style:style>
    <style:style style:name="T1144" style:parent-style-name="Domyślnaczcionkaakapitu" style:family="text">
      <style:text-properties fo:color="#FF0000"/>
    </style:style>
    <style:style style:name="P1145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146" style:parent-style-name="Domyślnaczcionkaakapitu" style:family="text">
      <style:text-properties style:font-name="Times New Roman" fo:font-size="12pt" style:font-size-asian="12pt"/>
    </style:style>
    <style:style style:name="P1147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48" style:parent-style-name="Domyślnaczcionkaakapitu" style:family="text">
      <style:text-properties style:font-name="Times New Roman" fo:font-size="12pt" style:font-size-asian="12pt"/>
    </style:style>
    <style:style style:name="P114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0" style:parent-style-name="Domyślnaczcionkaakapitu" style:family="text">
      <style:text-properties style:font-name="Times New Roman" fo:font-size="12pt" style:font-size-asian="12pt"/>
    </style:style>
    <style:style style:name="T115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P115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4" style:parent-style-name="Domyślnaczcionkaakapitu" style:family="text">
      <style:text-properties style:font-name="Times New Roman" fo:font-size="12pt" style:font-size-asian="12pt"/>
    </style:style>
    <style:style style:name="T115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156" style:parent-style-name="Domyślnaczcionkaakapitu" style:family="text">
      <style:text-properties style:font-name="Times New Roman" fo:font-size="12pt" style:font-size-asian="12pt"/>
    </style:style>
    <style:style style:name="P1157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P1161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62" style:parent-style-name="Domyślnaczcionkaakapitu" style:family="text">
      <style:text-properties style:font-name="Times New Roman" fo:font-size="12pt" style:font-size-asian="12pt"/>
    </style:style>
    <style:style style:name="P116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P1165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T1167" style:parent-style-name="Domyślnaczcionkaakapitu" style:family="text">
      <style:text-properties style:font-name="Times New Roman" fo:color="#0070C0" fo:font-size="12pt" style:font-size-asian="12pt"/>
    </style:style>
    <style:style style:name="T1168" style:parent-style-name="Domyślnaczcionkaakapitu" style:family="text">
      <style:text-properties style:font-name="Times New Roman" fo:font-size="12pt" style:font-size-asian="12pt"/>
    </style:style>
    <style:style style:name="P1169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T1171" style:parent-style-name="Domyślnaczcionkaakapitu" style:family="text">
      <style:text-properties style:font-name="Times New Roman" fo:color="#0070C0" fo:font-size="12pt" style:font-size-asian="12pt"/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74" style:parent-style-name="Akapitzlistą" style:family="paragraph">
      <style:paragraph-properties fo:text-align="justify" fo:margin-top="0.0833in" fo:margin-bottom="0.0833in" style:line-height-at-least="0.1666in"/>
    </style:style>
    <style:style style:name="T11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76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77" style:parent-style-name="Domyślnaczcionkaakapitu" style:family="text">
      <style:text-properties style:font-name="Times New Roman" fo:font-size="12pt" style:font-size-asian="12pt"/>
    </style:style>
    <style:style style:name="P117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79" style:parent-style-name="Domyślnaczcionkaakapitu" style:family="text">
      <style:text-properties style:font-name="Times New Roman" fo:font-size="12pt" style:font-size-asian="12pt"/>
    </style:style>
    <style:style style:name="P1180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181" style:parent-style-name="Akapitzlistą" style:family="paragraph">
      <style:paragraph-properties fo:text-align="justify" fo:margin-top="0.0833in" fo:margin-bottom="0.0833in" style:line-height-at-least="0.1666in"/>
    </style:style>
    <style:style style:name="T11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83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T1185" style:parent-style-name="Domyślnaczcionkaakapitu" style:family="text">
      <style:text-properties style:font-name="Times New Roman" fo:font-size="12pt" style:font-size-asian="12pt"/>
    </style:style>
    <style:style style:name="P1186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87" style:parent-style-name="Domyślnaczcionkaakapitu" style:family="text">
      <style:text-properties style:font-name="Times New Roman" fo:font-size="12pt" style:font-size-asian="12pt"/>
    </style:style>
    <style:style style:name="P1188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189" style:parent-style-name="Domyślnaczcionkaakapitu" style:family="text">
      <style:text-properties style:font-name="Times New Roman" fo:font-size="12pt" style:font-size-asian="12pt"/>
    </style:style>
    <style:style style:name="P1190" style:parent-style-name="Akapitzlistą" style:family="paragraph">
      <style:paragraph-properties fo:text-align="justify" fo:margin-top="0.0833in" fo:margin-bottom="0.0833in" style:line-height-at-least="0.1666in"/>
    </style:style>
    <style:style style:name="P1191" style:parent-style-name="Akapitzlistą" style:family="paragraph">
      <style:paragraph-properties fo:text-align="justify" fo:margin-top="0.0833in" fo:margin-bottom="0.0833in" style:line-height-at-least="0.1666in"/>
    </style:style>
    <style:style style:name="T1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9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94" style:parent-style-name="Domyślnaczcionkaakapitu" style:family="text">
      <style:text-properties style:font-name="Times New Roman" fo:font-size="12pt" style:font-size-asian="12pt"/>
    </style:style>
    <style:style style:name="T1195" style:parent-style-name="Domyślnaczcionkaakapitu" style:family="text">
      <style:text-properties style:font-name="Times New Roman" fo:color="#FF0000" fo:font-size="12pt" style:font-size-asian="12pt"/>
    </style:style>
    <style:style style:name="T1196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97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198" style:parent-style-name="Domyślnaczcionkaakapitu" style:family="text">
      <style:text-properties style:font-name="Times New Roman" fo:color="#FF0000" fo:font-size="12pt" style:font-size-asian="12pt"/>
    </style:style>
    <style:style style:name="P119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00" style:parent-style-name="Domyślnaczcionkaakapitu" style:family="text">
      <style:text-properties style:font-name="Times New Roman" fo:font-size="12pt" style:font-size-asian="12pt"/>
    </style:style>
    <style:style style:name="T1201" style:parent-style-name="Domyślnaczcionkaakapitu" style:family="text">
      <style:text-properties style:font-name="Times New Roman" fo:color="#FF0000" fo:font-size="12pt" style:font-size-asian="12pt"/>
    </style:style>
    <style:style style:name="T1202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03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204" style:parent-style-name="Domyślnaczcionkaakapitu" style:family="text">
      <style:text-properties style:font-name="Times New Roman" fo:color="#FF0000" fo:font-size="12pt" style:font-size-asian="12pt"/>
    </style:style>
    <style:style style:name="P1205" style:parent-style-name="Akapitzlistą" style:family="paragraph">
      <style:paragraph-properties fo:text-align="justify" fo:margin-top="0.0833in" fo:margin-bottom="0.0833in" style:line-height-at-least="0.1666in"/>
    </style:style>
    <style:style style:name="P1206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207" style:parent-style-name="Akapitzlistą" style:family="paragraph">
      <style:paragraph-properties fo:text-align="justify" fo:margin-top="0.0833in" fo:margin-bottom="0.0833in" style:line-height-at-least="0.1666in"/>
    </style:style>
    <style:style style:name="T1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10" style:parent-style-name="Domyślnaczcionkaakapitu" style:family="text">
      <style:text-properties style:font-name="Times New Roman" fo:font-size="12pt" style:font-size-asian="12pt"/>
    </style:style>
    <style:style style:name="P1211" style:parent-style-name="Akapitzlistą" style:family="paragraph">
      <style:paragraph-properties fo:widows="0" fo:orphans="0" fo:text-align="justify" fo:margin-top="0.0833in" fo:margin-bottom="0.0833in" style:line-height-at-least="0.1666in"/>
    </style:style>
    <style:style style:name="T1212" style:parent-style-name="Domyślnaczcionkaakapitu" style:family="text">
      <style:text-properties style:font-name="Times New Roman" fo:font-size="12pt" style:font-size-asian="12pt"/>
    </style:style>
    <style:style style:name="P1213" style:parent-style-name="Standard" style:family="paragraph">
      <style:paragraph-properties fo:text-align="justify" fo:margin-top="0.0833in" fo:margin-bottom="0.0833in" style:line-height-at-least="0.1666in"/>
    </style:style>
    <style:style style:name="P1214" style:parent-style-name="Standard" style:family="paragraph">
      <style:paragraph-properties fo:text-align="justify" fo:margin-top="0.0833in" fo:margin-bottom="0.0833in" style:line-height-at-least="0.1666in"/>
    </style:style>
    <style:style style:name="P1215" style:parent-style-name="Standard" style:family="paragraph">
      <style:paragraph-properties fo:text-align="justify" fo:margin-top="0.0833in" fo:margin-bottom="0.0833in" style:line-height-at-least="0.1666in"/>
    </style:style>
    <style:style style:name="P1216" style:parent-style-name="Standard" style:family="paragraph">
      <style:paragraph-properties fo:text-align="justify" fo:margin-top="0.0833in" fo:margin-bottom="0.0833in" style:line-height-at-least="0.1666in"/>
    </style:style>
    <style:style style:name="P1217" style:parent-style-name="Standard" style:family="paragraph">
      <style:paragraph-properties fo:text-align="justify" fo:margin-top="0.0833in" fo:margin-bottom="0.0833in" style:line-height-at-least="0.1666in"/>
    </style:style>
    <style:style style:name="P1218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219" style:parent-style-name="Akapitzlistą" style:family="paragraph">
      <style:paragraph-properties fo:text-align="justify" fo:margin-top="0.0833in" fo:margin-bottom="0.0833in" style:line-height-at-least="0.1666in"/>
    </style:style>
    <style:style style:name="T12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2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22" style:parent-style-name="Domyślnaczcionkaakapitu" style:family="text">
      <style:text-properties style:font-name="Times New Roman" fo:font-size="12pt" style:font-size-asian="12pt"/>
    </style:style>
    <style:style style:name="T1223" style:parent-style-name="FootnoteCharacters" style:family="text">
      <style:text-properties style:font-name="Times New Roman" style:font-name-asian="Calibri" fo:font-size="12pt" style:font-size-asian="12pt"/>
    </style:style>
    <style:style style:name="T1224" style:parent-style-name="Domyślnaczcionkaakapitu" style:family="text">
      <style:text-properties style:font-name="Times New Roman" fo:font-size="12pt" style:font-size-asian="12pt"/>
    </style:style>
    <style:style style:name="P122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26" style:parent-style-name="Domyślnaczcionkaakapitu" style:family="text">
      <style:text-properties style:font-name="Times New Roman" fo:color="#FF0000" fo:font-size="12pt" style:font-size-asian="12pt"/>
    </style:style>
    <style:style style:name="T1227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228" style:parent-style-name="Domyślnaczcionkaakapitu" style:family="text">
      <style:text-properties style:font-name="Times New Roman" fo:color="#FF0000" fo:font-size="12pt" style:font-size-asian="12pt"/>
    </style:style>
    <style:style style:name="P122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23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231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232" style:parent-style-name="Domyślnaczcionkaakapitu" style:family="text">
      <style:text-properties style:font-name="Times New Roman" fo:font-size="12pt" style:font-size-asian="12pt"/>
    </style:style>
    <style:style style:name="T12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3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235" style:parent-style-name="Domyślnaczcionkaakapitu" style:family="text">
      <style:text-properties style:font-name="Times New Roman" fo:font-size="12pt" style:font-size-asian="12pt"/>
    </style:style>
    <style:style style:name="P1236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3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3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39" style:parent-style-name="Domyślnaczcionkaakapitu" style:family="text">
      <style:text-properties fo:font-style="italic" style:font-style-asian="italic"/>
    </style:style>
    <style:style style:name="P124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4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42" style:parent-style-name="Domyślnaczcionkaakapitu" style:family="text">
      <style:text-properties fo:font-style="italic" style:font-style-asian="italic"/>
    </style:style>
    <style:style style:name="P1243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24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45" style:parent-style-name="Domyślnaczcionkaakapitu" style:family="text">
      <style:text-properties fo:color="#FF0000"/>
    </style:style>
    <style:style style:name="T1246" style:parent-style-name="Domyślnaczcionkaakapitu" style:family="text">
      <style:text-properties fo:font-style="italic" style:font-style-asian="italic" fo:color="#FF0000"/>
    </style:style>
    <style:style style:name="T1247" style:parent-style-name="Domyślnaczcionkaakapitu" style:family="text">
      <style:text-properties fo:color="#FF0000"/>
    </style:style>
    <style:style style:name="P124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249" style:parent-style-name="Domyślnaczcionkaakapitu" style:family="text">
      <style:text-properties fo:color="#FF0000"/>
    </style:style>
    <style:style style:name="P1250" style:parent-style-name="Normalny" style:family="paragraph">
      <style:paragraph-properties fo:text-align="justify" fo:line-height="150%"/>
      <style:text-properties style:font-name="Times New Roman"/>
    </style:style>
    <style:style style:name="P1251" style:parent-style-name="Normalny" style:family="paragraph">
      <style:paragraph-properties fo:text-align="justify"/>
      <style:text-properties style:font-name="Times New Roman"/>
    </style:style>
    <style:style style:name="P1252" style:parent-style-name="Normalny" style:family="paragraph">
      <style:paragraph-properties fo:line-height="150%" fo:text-indent="0.4916in"/>
    </style:style>
    <style:style style:name="T125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58" style:parent-style-name="Normalny" style:family="paragraph">
      <style:paragraph-properties fo:line-height="150%" fo:text-indent="0.4916in"/>
    </style:style>
    <style:style style:name="T125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65" style:parent-style-name="Normalny" style:family="paragraph">
      <style:paragraph-properties fo:text-align="justify"/>
      <style:text-properties style:font-name="Times New Roman"/>
    </style:style>
    <style:style style:name="P1266" style:parent-style-name="Normalny" style:family="paragraph">
      <style:paragraph-properties fo:text-align="justify"/>
      <style:text-properties style:font-name="Times New Roman" style:font-name-asian="Symbol" fo:font-size="12pt" style:font-size-asian="12pt" style:font-size-complex="12pt"/>
    </style:style>
    <style:style style:name="P1267" style:parent-style-name="Normalny" style:family="paragraph">
      <style:paragraph-properties fo:text-align="justify" fo:line-height="150%"/>
      <style:text-properties style:font-name="Times New Roman" style:font-name-asian="Symbol" fo:font-size="12pt" style:font-size-asian="12pt" style:font-size-complex="12pt"/>
    </style:style>
    <style:style style:name="P1268" style:parent-style-name="Normalny" style:family="paragraph">
      <style:text-properties style:font-name="Times New Roman" style:font-name-asian="Symbol" fo:font-size="12pt" style:font-size-asian="12pt" style:font-size-complex="12pt"/>
    </style:style>
    <style:style style:name="P1269" style:parent-style-name="Normalny" style:family="paragraph">
      <style:paragraph-properties fo:text-align="center"/>
      <style:text-properties style:font-name="Times New Roman" style:font-name-asian="Symbol" fo:font-size="12pt" style:font-size-asian="12pt" style:font-size-complex="12pt"/>
    </style:style>
    <style:style style:name="P12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7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2019</text:p>
      <text:p text:style-name="P2"><text:span text:style-name="T3">UMOWA</text:span></text:p>
      <text:p text:style-name="P4">NA DOSTAWĘ I MONTAŻ<text:s/>PRZYDOMOWEJ OCZYSZCZALNI ŚCIEKÓW</text:p>
      <text:p text:style-name="P5"/>
      <text:p text:style-name="P6"/>
      <text:p text:style-name="P7">zawarta w dniu ………2019<text:s/>w …………………… pomiędzy:</text:p>
      <text:p text:style-name="P8">Panią/Panem/Państwem</text:p>
      <text:list text:style-name="LFO2" text:continue-numbering="true">
        <text:list-item>
          <text:p text:style-name="P9"/>
        </text:list-item>
      </text:list>
      <text:p text:style-name="P10"><text:span text:style-name="T11">……………………………………………………………………………………………</text:span><text:span text:style-name="T12">.</text:span></text:p>
      <text:p text:style-name="P13">adres………………………………………………………………………..</text:p>
      <text:p text:style-name="P14">seria i nr dowodu osobistego: ………………….. PESEL: ……………………………………………….</text:p>
      <text:p text:style-name="P15">seria i nr dowodu osobistego: ………………….. PESEL: ……………………………………………….</text:p>
      <text:p text:style-name="P16"><text:span text:style-name="T17">zwaną (ym/ymi) dalej „</text:span><text:span text:style-name="T18">Inwestorem</text:span><text:span text:style-name="T19">”</text:span></text:p>
      <text:p text:style-name="P20"><text:span text:style-name="T21">a II. ……………………………………………………………………………………………</text:span></text:p>
      <text:p text:style-name="P22"><text:span text:style-name="T23">………………………………………</text:span><text:span text:style-name="T24">..…, ul. ………………………………………………..</text:span></text:p>
      <text:p text:style-name="P25">działający na podstawie: ………………………………………………….……..</text:p>
      <text:p text:style-name="P26">krs ………….…………………………………………………………………….</text:p>
      <text:p text:style-name="P27">NIP: ……………..…………….., adres e-mail …………………………………………………….</text:p>
      <text:p text:style-name="P28"><text:span text:style-name="T29">zwaną w dalszej części umowy<text:s/></text:span><text:span text:style-name="T30">„Wykonawcą”</text:span></text:p>
      <text:p text:style-name="P31"/>
      <text:p text:style-name="P32">Postanowienia ogólne</text:p>
      <text:p text:style-name="P33"><text:span text:style-name="T34">§1</text:span></text:p>
      <text:list text:style-name="LFO6" text:continue-numbering="true">
        <text:list-item>
          <text:p text:style-name="P35"><text:span text:style-name="T36">Strony oświadczają, że:</text:span></text:p>
        </text:list-item>
      </text:list>
      <text:p text:style-name="P37"><text:span text:style-name="T38">„</text:span><text:span text:style-name="T39">Zapoznały się i akceptują warunki: „Regulaminu udzielania dotacji celowej<text:s/></text:span><text:span text:style-name="T40">ze środków<text:s/></text:span><text:span text:style-name="T41">budżetu Gminy Rząśnia na dofinansowanie<text:s/></text:span><text:span text:style-name="T42">kosztów inwestycji służących ochronie środowiska polegających na budowie przydomowych oczyszczalni ścieków na terenie Gminy Rząśnia</text:span><text:span text:style-name="T43">”, stanowiącego Załącznik do Uchwały Rady Gminy Rząśnia <text:s/>Nr X</text:span><text:span text:style-name="T44">LIV</text:span><text:span text:style-name="T45">/</text:span><text:span text:style-name="T46">288</text:span><text:span text:style-name="T47">/201</text:span><text:span text:style-name="T48">8</text:span><text:span text:style-name="T49"><text:s/>z dnia</text:span><text:span text:style-name="T50"><text:s/></text:span><text:span text:style-name="T51">2</text:span><text:span text:style-name="T52">7 lipca 201</text:span><text:span text:style-name="T53">8</text:span><text:span text:style-name="T54"><text:s/>r</text:span><text:span text:style-name="T55">,<text:s/></text:span><text:span text:style-name="T56">zmienionej uchw</text:span><text:span text:style-name="T57">ałą</text:span><text:span text:style-name="T58"><text:s/>nr XLVIII/316/2018 Rady Gminy Rząśnia<text:s/></text:span><text:span text:style-name="T59">z dnia 16 listopada 2018 r.</text:span><text:span text:style-name="T60"><text:s/>zwanym dalej Regulaminem</text:span><text:span text:style-name="T61"><text:s/></text:span><text:span text:style-name="T62"><text:s/></text:span><text:span text:style-name="T63">i zobowiązują się do ich przestrzegania.</text:span></text:p>
      <text:p text:style-name="P64"><text:span text:style-name="T65">2. Umowa między stronami na warunkach określony</text:span><text:span text:style-name="T66">ch</text:span><text:span text:style-name="T67"><text:s/>w Uchwa</text:span><text:span text:style-name="T68">le,</text:span><text:span text:style-name="T69"><text:s/></text:span><text:span text:style-name="T70">wskazanej</text:span><text:span text:style-name="T71"><text:s/>w ust. 1 oraz<text:s/></text:span><text:span text:style-name="T72"><text:s/></text:span><text:span text:style-name="T73">w niniejszej umowie nabiera mocy prawnej z chwilą zawarcia przez Inwestora z Gminą Rząśnia Umowy o udzielenie dofinansowania ze środków budżetu Gminy Rząśnia</text:span><text:span text:style-name="T74">.</text:span></text:p>
      <text:p text:style-name="P75"><text:span text:style-name="T76">3. Inwestor oświadcza, iż wybrany Wykonawca, będący stroną niniejszej Umowy, został wybrany na zasadach konkurencyjności. Wzór oświadczenia</text:span><text:span text:style-name="T77"><text:s/></text:span><text:span text:style-name="T78"><text:s/></text:span><text:span text:style-name="T79">o zachowaniu <text:s/>zasad konkurencji</text:span><text:span text:style-name="T80"><text:s/></text:span><text:span text:style-name="T81">stanowi załącznik<text:s/></text:span><text:span text:style-name="T82">Nr 1</text:span><text:span text:style-name="T83"><text:s/>do niniejszej umowy.</text:span></text:p>
      <text:p text:style-name="P84"/>
      <text:p text:style-name="P85">Przedmiot umowy</text:p>
      <text:p text:style-name="P86"><text:span text:style-name="T87">§2</text:span></text:p>
      <text:list text:style-name="LFO5" text:continue-numbering="true">
        <text:list-item>
          <text:p text:style-name="P88"><text:span text:style-name="T89">Inwestor zamawia u Wykonawcy na podstawie</text:span><text:span text:style-name="T90"><text:s/></text:span><text:span text:style-name="T91"><text:s/>kosztorysu ofertowego dostawę i montaż nowego</text:span><text:span text:style-name="T92"><text:s/>urządzenia – przydomowej oczyszczalni ścieków</text:span><text:span text:style-name="T93">, zwanego dalej „urządzenie - POŚ”</text:span><text:span text:style-name="T94"><text:s/></text:span><text:span text:style-name="T95"><text:s text:c="34"/></text:span><text:span text:style-name="T96">fi</text:span><text:span text:style-name="T97">rmy<text:s/></text:span><text:span text:style-name="T98">………………………….………</text:span><text:span text:style-name="T99">……………………</text:span><text:span text:style-name="T100">..........</text:span><text:span text:style-name="T101">………………………</text:span><text:span text:style-name="T102">…………</text:span><text:span text:style-name="T103">….</text:span><text:span text:style-name="T104">, typu …………………………………………………</text:span><text:span text:style-name="T105">….</text:span><text:span text:style-name="T106">…,</text:span><text:span text:style-name="T107"><text:s/></text:span><text:span text:style-name="T108">o<text:s/></text:span><text:span text:style-name="T109">przepustowości</text:span><text:span text:style-name="T110">: …….…....</text:span><text:span text:style-name="T111">.... m</text:span><text:span text:style-name="T112">3</text:span><text:span text:style-name="T113">/dobę</text:span><text:span text:style-name="T114"><text:s/></text:span></text:p>
        </text:list-item>
      </text:list>
      <text:p text:style-name="P115"><text:span text:style-name="T116">na działce/kach</text:span><text:span text:style-name="T117">..........................................................,</text:span><text:span text:style-name="T118"><text:s/>w miejscowości</text:span><text:span text:style-name="T119"><text:s/></text:span><text:span text:style-name="T120">…………………</text:span><text:span text:style-name="T121"><text:s/></text:span><text:span text:style-name="T122">przy</text:span><text:span text:style-name="T123"><text:s/>budynku mieszkalnym stanowiącym własność</text:span><text:span text:style-name="T124">/ będącym w posiadaniu</text:span><text:span text:style-name="T125"><text:s/>Inwestora:</text:span></text:p>
      <text:p text:style-name="P126"/>
      <text:p text:style-name="P127"><text:s/>…………………………………………………………….…………………………………………,<text:s/></text:p>
      <text:p text:style-name="P128"/>
      <text:p text:style-name="P129"><text:span text:style-name="T130">pod adresem: ……………………………………………………………………………………,</text:span><text:span text:style-name="T131"><text:s text:c="19"/></text:span><text:span text:style-name="T132">spełniającego minimalne wymogi techniczne określone w załączniku<text:s/></text:span><text:span text:style-name="T133">Nr 2</text:span><text:span text:style-name="T134"><text:s/>do niniejszej umowy.</text:span></text:p>
      <text:p text:style-name="P135"><text:span text:style-name="T136">2. Wykonawca zobowiązuje się dostarczyć zakupion</text:span><text:span text:style-name="T137">e</text:span><text:span text:style-name="T138"><text:s/></text:span><text:span text:style-name="T139">nowe urządzenie<text:s/></text:span><text:span text:style-name="T140">określone w ust. 1</text:span><text:span text:style-name="T141"><text:s/>wraz</text:span><text:span text:style-name="T142"><text:s text:c="9"/></text:span><text:span text:style-name="T143"><text:s text:c="15"/></text:span><text:span text:style-name="T144"><text:s/></text:span><text:span text:style-name="T145"><text:s/>z warunkami gwarancji i serwisu</text:span><text:span text:style-name="T146"><text:s/></text:span><text:span text:style-name="T147">pod adres wskazany w ust. 1. oraz do wykonania robót instalacyjnych związanych z montażem dostarczonego<text:s/></text:span><text:span text:style-name="T148">urządzenia<text:s/></text:span><text:span text:style-name="T149">-<text:s/></text:span><text:span text:style-name="T150">POŚ</text:span><text:span text:style-name="T151"><text:s/>zgodnie z wiedzą techniczną oraz<text:s/></text:span><text:span text:style-name="T152">za pomocą osób z<text:s/></text:span><text:span text:style-name="T153">odpowiednimi uprawnieniami, a także obowiązującymi przepisami prawa<text:s/></text:span><text:span text:style-name="T154"><text:s text:c="4"/></text:span><text:span text:style-name="T155">w tym zakresie.</text:span></text:p>
      <text:soft-page-break/>
      <text:p text:style-name="P156"><text:span text:style-name="T157">3.<text:s/></text:span><text:span text:style-name="T158">Termin rozpoczęcia robót ustala się na</text:span><text:span text:style-name="T159">:</text:span><text:span text:style-name="T160"><text:s/></text:span><text:span text:style-name="T161">……………………………………….., nie wcześniej niż od dnia zawarcia umowy o udzielenie dofinansowania z Gminą Rząśnia.</text:span></text:p>
      <text:p text:style-name="P162"><text:span text:style-name="T163">Termin zakończenia robót ustala się na</text:span><text:span text:style-name="T164">:<text:s/></text:span><text:span text:style-name="T165">........................</text:span><text:span text:style-name="T166">......................</text:span><text:span text:style-name="T167">..........</text:span><text:span text:style-name="T168">,</text:span><text:span text:style-name="T169"><text:s/></text:span><text:span text:style-name="T170">ale nie<text:s/></text:span><text:span text:style-name="T171">dłużej niż do<text:s/></text:span><text:span text:style-name="T172">dnia 30<text:s/></text:span><text:span text:style-name="T173">października</text:span><text:span text:style-name="T174"><text:s/>201</text:span><text:span text:style-name="T175">9</text:span><text:span text:style-name="T176"><text:s/>r.</text:span></text:p>
      <text:p text:style-name="P177"><text:span text:style-name="T178">4. Wartość przedmiotu umowy ustala się na kwotę:</text:span></text:p>
      <text:p text:style-name="P179"><text:span text:style-name="T180"><text:s/>……………………</text:span><text:span text:style-name="T181">.………….. brutto (w tym: <text:s/>23</text:span><text:span text:style-name="T182">%<text:s/></text:span><text:span text:style-name="T183">podatek VAT)</text:span></text:p>
      <text:p text:style-name="P184"><text:span text:style-name="T185">(</text:span><text:span text:style-name="T186">słownie:<text:s/></text:span><text:span text:style-name="T187">………………………………………………………………………….……………...).</text:span></text:p>
      <text:p text:style-name="P188">5. Na wartość określoną w ust. 4 składają się:</text:p>
      <text:p text:style-name="P189"><text:span text:style-name="T190">1) wartość<text:s/></text:span><text:span text:style-name="T191">kosztów kwalifikowanych</text:span><text:span text:style-name="T192"><text:s/>(określonych w §<text:s/></text:span><text:span text:style-name="T193">3</text:span><text:span text:style-name="T194"><text:s/>pkt<text:s/></text:span><text:span text:style-name="T195">4</text:span><text:span text:style-name="T196"><text:s/>Regulaminu) przedsięwzięcia, <text:s text:c="21"/>o którym mowa w §</text:span><text:span text:style-name="T197">4</text:span><text:span text:style-name="T198"><text:s/>ust. 1 pkt <text:s/>3</text:span><text:span text:style-name="T199"><text:s text:c="2"/></text:span><text:span text:style-name="T200">Regulaminu, zwanego dalej „przedsięwzięciem” , <text:s text:c="37"/>w kwocie ……………………… brutto, w tym:<text:s/></text:span><text:span text:style-name="T201"><text:s text:c="2"/></text:span><text:span text:style-name="T202">23 %</text:span><text:span text:style-name="T203"><text:s/></text:span><text:span text:style-name="T204"><text:s text:c="4"/></text:span><text:span text:style-name="T205">8%<text:s/></text:span><text:span text:style-name="T206">podatku VAT</text:span></text:p>
      <text:p text:style-name="P207"><text:span text:style-name="T208">(słownie: ………………………………………………………………………………………….…………..),</text:span></text:p>
      <text:p text:style-name="P209"><text:span text:style-name="T210">2) wartość</text:span><text:span text:style-name="T211"><text:s/>kosztów niekwalifikowanych</text:span><text:span text:style-name="T212"><text:s/>przedsięwzięcia w kwocie ……………………….... zł brutto</text:span><text:span text:style-name="T213"><text:s/>w tym: <text:s text:c="2"/>23 %</text:span><text:span text:style-name="T214"><text:s text:c="5"/></text:span><text:span text:style-name="T215">8% podatku VAT</text:span></text:p>
      <text:p text:style-name="P216"><text:span text:style-name="T217">(</text:span><text:span text:style-name="T218">słownie: ………………………………………………………………………………………………………).</text:span></text:p>
      <text:p text:style-name="P219">6. Inwestor kwotę w wysokości, określonej w ust. 4, <text:s/>uiści na rzecz Wykonawcy w następujący sposób:</text:p>
      <text:p text:style-name="P220">1) w formie zadatku na wskazane przez Wykonawcę konto nr:<text:s/></text:p>
      <text:p text:style-name="P221"/>
      <text:p text:style-name="P222"><text:span text:style-name="T223">…………………………………………………………………………………………………………</text:span><text:span text:style-name="T224">.<text:s/></text:span></text:p>
      <text:p text:style-name="P225"><text:span text:style-name="T226">kwotę w wysokości ……………………………………. zł<text:s/></text:span></text:p>
      <text:p text:style-name="P227"><text:span text:style-name="T228">(słownie: ……………………………………………………………………………………………………….….),<text:s/></text:span><text:span text:style-name="T229"><text:s text:c="2"/>w</text:span><text:span text:style-name="T230"><text:s/>terminie ………. dni od dnia</text:span><text:span text:style-name="T231"><text:s/></text:span><text:span text:style-name="T232">podpisania umowy - o ile strony taki zadatek ustalą;</text:span></text:p>
      <text:p text:style-name="P233"/>
      <text:p text:style-name="P234"><text:span text:style-name="T235">2) kwotę w wysokości <text:s/>……………………..……. zł brutto<text:s/></text:span></text:p>
      <text:p text:style-name="P236"><text:span text:style-name="T237"><text:s/></text:span><text:span text:style-name="T238">(słownie<text:s/></text:span><text:span text:style-name="T239">…………………………………………………………………………………………………….……</text:span><text:span text:style-name="T240">),</text:span><text:span text:style-name="T241"><text:s/></text:span></text:p>
      <text:p text:style-name="P242"><text:span text:style-name="T243">w tym</text:span><text:span text:style-name="T244"><text:s/>podatek<text:s/></text:span><text:span text:style-name="T245"><text:s/>VAT,</text:span><text:span text:style-name="T246"><text:s/></text:span><text:span text:style-name="T247"><text:s/></text:span><text:span text:style-name="T248">ale w wysokości nie większej niż<text:s/></text:span><text:span text:style-name="T249">1</text:span><text:span text:style-name="T250">4</text:span><text:span text:style-name="T251">.000,00 zł brutto,<text:s/></text:span><text:span text:style-name="T252">stanowiącą</text:span><text:span text:style-name="T253"><text:s/></text:span><text:span text:style-name="T254">9</text:span><text:span text:style-name="T255">0%</text:span><text:span text:style-name="T256"><text:s/></text:span><text:span text:style-name="T257"><text:s/>kosztów kwalifikowanych</text:span><text:span text:style-name="T258">, kosztów przedsięwzi</text:span><text:span text:style-name="T259">ęcia (zgodnie z §<text:s/></text:span><text:span text:style-name="T260">6</text:span><text:span text:style-name="T261"><text:s/>ust. 1</text:span><text:span text:style-name="T262"><text:s text:c="2"/>Regulaminu), po podpisaniu umowy dotacji i jej rozliczeniu przez</text:span><text:span text:style-name="T263"><text:s/></text:span><text:span text:style-name="T264">Wykonawcę,<text:s/></text:span><text:span text:style-name="T265"><text:s/>pokryje w imieniu Inwestora- Gmina Rząśnia<text:s/></text:span><text:span text:style-name="T266">jako dofinansowanie do realizowanego przedsięwzięcia;</text:span></text:p>
      <text:p text:style-name="P267"/>
      <text:p text:style-name="P268"><text:span text:style-name="T269">3) pozostałą kwotę na wskazane przez Wykonawcę konto, określone w § 2 ust. 6 pkt 1,</text:span></text:p>
      <text:p text:style-name="P270"><text:span text:style-name="T271"><text:s/></text:span><text:span text:style-name="T272">w wysokości<text:s/></text:span><text:span text:style-name="T273">……………………………………. zł<text:s/></text:span></text:p>
      <text:p text:style-name="P274"><text:span text:style-name="T275">(słownie: ……………………………………………………………………………………………………….….),<text:s/></text:span><text:span text:style-name="T276"><text:s text:c="2"/>po podpisaniu odbioru końcowego<text:s/></text:span><text:span text:style-name="T277">z Wykonawcą, o którym mowa w § 7</text:span><text:span text:style-name="T278"><text:s/>ust. 1, stanowiącego załącznik<text:s/></text:span><text:span text:style-name="T279">Nr 3<text:s/></text:span><text:span text:style-name="T280">do niniejszej Umowy.</text:span></text:p>
      <text:p text:style-name="P281"><text:span text:style-name="T282">7. W przypadku nie uiszczenia w terminie, określonym w</text:span><text:span text:style-name="T283"><text:s/>§</text:span><text:span text:style-name="T284"><text:s/></text:span><text:span text:style-name="T285">2</text:span><text:span text:style-name="T286"><text:s/></text:span><text:span text:style-name="T287">ust. 6 pkt 1, <text:s/>kwoty zadatku, Wykonawca nie przystąpi do montażu.</text:span></text:p>
      <text:p text:style-name="P288"/>
      <text:p text:style-name="P289">Obowiązki Inwestora</text:p>
      <text:p text:style-name="P290"><text:span text:style-name="T291">§3</text:span></text:p>
      <text:p text:style-name="P292">1. Inwestor w ramach realizacji umowy wykona następujące czynności:</text:p>
      <text:p text:style-name="P293">1)<text:s/>dokona<text:s/><text:s/>zgłoszenia robót budowlanych niewymagających pozwolenia budowlanego lub<text:s/>uzyska stosowne pozwolenie<text:s/>budowlane<text:s/>(gdy prawo tego wymaga)<text:s/>i przekaże<text:s/>te dokumenty Wykonawcy przed rozpoczęciem robót;</text:p>
      <text:p text:style-name="P294">2)<text:s/>uzyska pozwolenie wodnoprawne (gdy prawo tego wymaga)</text:p>
      <text:p text:style-name="P295">3)<text:s/>zleci wykonanie badania poziomu wód gruntowych<text:s/>oraz warunków gruntowych <text:s/>(przepuszczalność gruntów),</text:p>
      <text:p text:style-name="P296">4)<text:s/>udostępni Wykonawcy budynek mieszkalny oraz nieruchomość w celu instalacji urządzenia - POŚ<text:s/>i umożliwi wjazd na miejsce instalacji sprzętu i maszyn<text:s/>oraz przygotuje w <text:s/>uzgodnieniu z Wykonawcą teren oraz miejsce do instalacji,</text:p>
      <text:p text:style-name="P297">5)<text:s/>dokona zgłoszenia użytkowania urządzenia – POŚ do organu ochrony środowiska Wójta Gminy Rząśnia,</text:p>
      <text:p text:style-name="P298"><text:span text:style-name="T299">6)<text:s/></text:span><text:span text:style-name="T300"><text:s/>przestrzega</text:span><text:span text:style-name="T301">ł</text:span><text:span text:style-name="T302"><text:s/>będzie następujących zasad pod groźbą zwrotu kwoty otrzymanej dotacji z Gminy Rząśnia<text:s/></text:span><text:span text:style-name="T303">przez okres<text:s/></text:span><text:span text:style-name="T304">trwałości projektu określony w<text:s/></text:span><text:span text:style-name="T305">§</text:span><text:span text:style-name="T306"><text:s/>1 pkt 5 Regulaminu</text:span><text:span text:style-name="T307">, tj.:</text:span></text:p>
      <text:soft-page-break/>
      <text:p text:style-name="P308"><text:span text:style-name="T309">a) <text:s/>będzie prowadził eksploatację</text:span><text:span text:style-name="T310"><text:s/></text:span><text:span text:style-name="T311">urządzenia</text:span><text:span text:style-name="T312"><text:s/>-</text:span><text:span text:style-name="T313"><text:s/>POŚ</text:span><text:span text:style-name="T314"><text:s/>zgodnie z jego przeznaczeniem</text:span><text:span text:style-name="T315"><text:s/>i</text:span><text:span text:style-name="T316"><text:s/></text:span><text:span text:style-name="T317">rozwiązaniem projektowym</text:span><text:span text:style-name="T318"><text:s/>oraz</text:span><text:span text:style-name="T319"><text:s/>zaleceniami producenta i</text:span><text:span text:style-name="T320"><text:s/>zapisami karty gwarancyjnej;</text:span></text:p>
      <text:p text:style-name="P321">b) nie będzie dokonywał żadnych zmian i przeróbek na zamontowanych urządzeniach i instalacji bez zgody Gminy Rząśnia oraz Wykonawcy;</text:p>
      <text:p text:style-name="P322">c) nie będzie zmieniał<text:s/>miejsca instalacji<text:s/>urządzenia –<text:s/>POŚ,<text:s/>przełączał<text:s/>do innego budynku,<text:s/>sprzedawał, darował oraz<text:s/><text:s/>zbywał<text:s/>nieruchomości bez uprzedniego dokonania cesji praw<text:s text:c="20"/><text:s/>i obowiązków wynikających z Regulaminu oraz zawartej z Gminą Rząśnia umową dotacji;</text:p>
      <text:p text:style-name="P323">d) zmieniać sposobu użytkowania budynku mieszkalnego;</text:p>
      <text:p text:style-name="P324"><text:span text:style-name="T325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326">.</text:span></text:p>
      <text:p text:style-name="P327">Obowiązki Wykonawcy</text:p>
      <text:p text:style-name="P328"><text:span text:style-name="T329">§4</text:span></text:p>
      <text:p text:style-name="P330">Wykonawca w ramach realizacji umowy:</text:p>
      <text:p text:style-name="P331"><text:span text:style-name="T332">1) przedstawi<text:s/></text:span><text:span text:style-name="T333">oświadczenie</text:span><text:span text:style-name="T334"><text:s/>stanowiące załącznik<text:s/></text:span><text:span text:style-name="T335">Nr 5</text:span><text:span text:style-name="T336"><text:s/>do niniejszej umowy</text:span><text:s/><text:span text:style-name="T337">potwierdzające, iż oferowan</text:span><text:span text:style-name="T338">e</text:span><text:span text:style-name="T339"><text:s/></text:span><text:span text:style-name="T340">urządzeni</text:span><text:span text:style-name="T341">e</text:span><text:span text:style-name="T342"><text:s/>– POŚ</text:span><text:span text:style-name="T343"><text:s/>opisan</text:span><text:span text:style-name="T344">e</text:span><text:span text:style-name="T345"><text:s/>w §2 ust. 1:</text:span></text:p>
      <text:list text:style-name="LFO18" text:continue-numbering="true">
        <text:list-item>
          <text:p text:style-name="P346">spełnia wymagania dotyczące<text:s/>przydomowej oczyszczalni ścieków<text:s/>(zgodnie z obowiązującymi przepisami),</text:p>
        </text:list-item>
        <text:list-item>
          <text:p text:style-name="P347">spełnienia wymagania normy PN EN 12566-3+A2:2013”;</text:p>
        </text:list-item>
      </text:list>
      <text:p text:style-name="P348"><text:span text:style-name="T349">2)</text:span><text:span text:style-name="T350"><text:s/>przeprowadzi w budynku mieszkalnym oraz na nieruchomości<text:s/></text:span><text:span text:style-name="T351">wizję</text:span><text:span text:style-name="T352"><text:s/>w zakresie instalacji urządzenia – POŚ oraz<text:s/></text:span><text:span text:style-name="T353"><text:s/></text:span><text:span text:style-name="T354"><text:s/>dobierze odpowiednią wielkość i model urządzenia – POŚ</text:span><text:span text:style-name="T355"><text:s/></text:span><text:span text:style-name="T356">gwarantującą jej prawidłową pracę<text:s/></text:span><text:span text:style-name="T357">, a także <text:s/>określi zakres robót;</text:span></text:p>
      <text:p text:style-name="P358"><text:span text:style-name="T359">3)<text:s/></text:span><text:span text:style-name="T360">sporządzi<text:s/></text:span><text:span text:style-name="T361">kosztorys ofertowy wraz z cenami jednostkowymi</text:span><text:span text:style-name="T362">, który stanowić będzie załącznik<text:s/></text:span><text:span text:style-name="T363">Nr<text:s/></text:span><text:span text:style-name="T364">4</text:span><text:span text:style-name="T365"><text:s/>do niniejszej umowy;</text:span></text:p>
      <text:p text:style-name="P366"><text:span text:style-name="T367">4)<text:s/></text:span><text:span text:style-name="T368">określi<text:s/></text:span><text:span text:style-name="T369">zakres robót kwalifikowanych zgodnie z kosztorysem ofertowym</text:span><text:span text:style-name="T370">, określonym w punkcie<text:s/></text:span><text:span text:style-name="T371">2</text:span><text:span text:style-name="T372">;</text:span></text:p>
      <text:p text:style-name="P373"><text:span text:style-name="T374">5) <text:s/></text:span><text:span text:style-name="T375">dostarczy Inwestorowi<text:s/></text:span><text:span text:style-name="T376">karty katalogowe do montowanych urządzeń</text:span><text:span text:style-name="T377"><text:s/>niezwłocznie, nie później niż do dnia złożenia wniosku przez Inwestora o udzielenie dofinansowania w Urzędzie Gminy<text:s/></text:span><text:span text:style-name="T378"><text:s text:c="17"/></text:span><text:span text:style-name="T379">w Rząśni<text:s/></text:span><text:span text:style-name="T380">oraz deklaracje<text:s/></text:span><text:span text:style-name="T381">właściwości użytkowych</text:span><text:span text:style-name="T382"><text:s/></text:span><text:span text:style-name="T383">–</text:span><text:span text:style-name="T384"><text:s/>wszystkie dokumenty potwierdzone za zgodność</text:span><text:span text:style-name="T385">;<text:s/></text:span></text:p>
      <text:p text:style-name="P386"><text:span text:style-name="T387">6)<text:s/></text:span><text:span text:style-name="T388">dostarczy<text:s/></text:span><text:span text:style-name="T389">zakupion</text:span><text:span text:style-name="T390">e<text:s/></text:span><text:span text:style-name="T391"><text:s/></text:span><text:span text:style-name="T392">urządzenie – P</text:span><text:span text:style-name="T393">OŚ</text:span><text:span text:style-name="T394"><text:s/></text:span><text:span text:style-name="T395">do Inwestora</text:span><text:span text:style-name="T396"><text:s/></text:span><text:span text:style-name="T397">pod adres wymieniony w § 2 ust. 1 wraz<text:s/></text:span><text:span text:style-name="T398"><text:s text:c="11"/></text:span><text:span text:style-name="T399">z DTR, warunkami gwarancji oraz serwisu,</text:span><text:span text:style-name="T400"><text:s/>zgodnie z wykonanym kosztorysem, o którym mowa w § 4 pkt<text:s/></text:span><text:span text:style-name="T401">2</text:span><text:span text:style-name="T402">;</text:span></text:p>
      <text:p text:style-name="P403"><text:span text:style-name="T404">7)</text:span><text:span text:style-name="T405"><text:s/></text:span><text:span text:style-name="T406">dokona<text:s/></text:span><text:span text:style-name="T407">prawidłowego<text:s/></text:span><text:span text:style-name="T408">montażu nowego<text:s/></text:span><text:span text:style-name="T409">urządzenia – POŚ</text:span><text:span text:style-name="T410"><text:s/></text:span><text:span text:style-name="T411">oraz przyłączenia do budynku mieszkalnego<text:s/></text:span><text:span text:style-name="T412">wraz z niezbędnymi pracami określonymi</text:span><text:span text:style-name="T413"><text:s/>i<text:s/></text:span><text:span text:style-name="T414">ujętymi w kosztorysie ofertowym</text:span><text:span text:style-name="T415">, o którym mowa w §</text:span><text:span text:style-name="T416">4</text:span><text:span text:style-name="T417"><text:s/></text:span><text:span text:style-name="T418">pkt 3;</text:span></text:p>
      <text:p text:style-name="P419"><text:span text:style-name="T420">8)<text:s/></text:span><text:span text:style-name="T421">dokona<text:s/></text:span><text:span text:style-name="T422">uruchomienia<text:s/></text:span><text:span text:style-name="T423">urządzenia – POŚ</text:span><text:span text:style-name="T424"><text:s/>oraz przeszkolenia Inwestora z zakresu obsługi<text:s/></text:span><text:span text:style-name="T425"><text:s text:c="34"/></text:span><text:span text:style-name="T426">i konserwacji<text:s/></text:span><text:span text:style-name="T427">oraz zasad<text:s/></text:span><text:span text:style-name="T428">użytkowania<text:s/></text:span><text:span text:style-name="T429">urządzenia – POŚ</text:span><text:span text:style-name="T430">;</text:span></text:p>
      <text:p text:style-name="P431"><text:span text:style-name="T432">9)<text:s/></text:span><text:span text:style-name="T433">wystawi<text:s/></text:span><text:span text:style-name="T434">Inwestorowi fakturę VAT w sposób wskazany w<text:s/></text:span><text:span text:style-name="T435">§</text:span><text:span text:style-name="T436"><text:s/>8 ust.<text:s/></text:span><text:span text:style-name="T437">1</text:span><text:span text:style-name="T438">;</text:span></text:p>
      <text:p text:style-name="P439">10)<text:s/>w przypadku wykonania robót w sposób wadliwy, niezgodny z normami lub niezgodnie z warunkami niniejszej Umowy Wykonawca zostanie wezwany przez Inwestora do zmiany sposobu wykonania robót w terminie 3 dni od daty stwierdzenia niewłaściwego wykonania przedmiotu Umowy;</text:p>
      <text:p text:style-name="P440">11)<text:s/>będzie dochodził wszelkich roszczeń wobec Inwestora w przypadku braku możliwości wykonania wszystkich koniecznych robót, dokonania odbioru końcowego i rozliczenia finansowego inwestycji;</text:p>
      <text:p text:style-name="P441">12) zapewni materiał, narzędzia, urządzenia i środek transportu oraz pracowników w zakresie niezbędnym do prawidłowej realizacji przedmiotu niniejszej umowy.</text:p>
      <text:p text:style-name="P442"/>
      <text:p text:style-name="P443"><text:span text:style-name="T444">§ 5</text:span></text:p>
      <text:p text:style-name="P445"><text:span text:style-name="T446">1. Wykonawca może zlecić<text:s/></text:span><text:span text:style-name="T447">wykonanie części obowi</text:span><text:span text:style-name="T448">ązków wymienionych w § 4 punkt<text:s/></text:span><text:span text:style-name="T449">6</text:span><text:span text:style-name="T450"><text:s/>-</text:span><text:span text:style-name="T451">8</text:span><text:span text:style-name="T452">, zwanych dalej robotami,</text:span><text:span text:style-name="T453"><text:s/>podwykonawcom pod warunkiem, że posiadają oni kwalifikacje do ich wykonania.</text:span></text:p>
      <text:p text:style-name="P454">2. Wykonawca zobowiązuje się do zawarcia umowy z podwykonawcami na warunkach dotyczących odpowiedzialności za wady przedmiotu umowy, odpowiadających warunkom określonym niniejszą umową.</text:p>
      <text:soft-page-break/>
      <text:p text:style-name="P455">3. Inwestorowi przysługuje prawo żądania od wykonawcy zmiany podwykonawcy,<text:s/><text:line-break/>jeżeli ten realizuje roboty w sposób wadliwy, niezgodny z założeniami lub przepisami.</text:p>
      <text:p text:style-name="P456"><text:span text:style-name="T457">4. Z <text:s/>zastrzeżeniem postanowień art. 647</text:span><text:span text:style-name="T458">1</text:span><text:span text:style-name="T459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460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461">6. Wykonawca odpowiada za działalność podwykonawcy jak za własne działania.</text:p>
      <text:p text:style-name="P462"><text:span text:style-name="T463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464"/>
      <text:p text:style-name="P465">Kary umowne</text:p>
      <text:p text:style-name="P466"><text:span text:style-name="T467">§ 6</text:span></text:p>
      <text:p text:style-name="P468">1. Wykonawca:</text:p>
      <text:p text:style-name="P469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470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471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472"><text:span text:style-name="T473">3. W przypadku braku możliwości wykonania wszystkich koniecznych robót, dokonania odbioru końcowego i rozliczenia finansowego</text:span><text:span text:style-name="T474"><text:s/>z przyczyn dotyczących Inwestora,</text:span><text:span text:style-name="T475"><text:s/>Wykonawca będzie dochodził wszelkich roszczeń wobec Inwestora.</text:span></text:p>
      <text:p text:style-name="P476"/>
      <text:p text:style-name="P477">Odbiór robót</text:p>
      <text:p text:style-name="P478"><text:span text:style-name="T479">§ 7</text:span></text:p>
      <text:p text:style-name="P480"><text:span text:style-name="T481">1. Odbiór końcowy przez Inwestora nastąpi w terminie do 7 dni od dnia zakończenia robót oraz</text:span><text:span text:style-name="T482"><text:s/>spełnieniu warunków określonych<text:s/></text:span><text:span text:style-name="T483">w § 4 punkcie<text:s/></text:span><text:span text:style-name="T484">1-8</text:span><text:span text:style-name="T485">,1</text:span><text:span text:style-name="T486">2</text:span><text:span text:style-name="T487">,<text:s/></text:span><text:span text:style-name="T488">a także warunku określonego w § 5 ust. 7 niniejszej umowy – w przypadku wykonania robót przez podwykonawcę.</text:span><text:span text:style-name="T489">.</text:span></text:p>
      <text:p text:style-name="P490"><text:span text:style-name="T491">2. W terminie do 7 dni</text:span><text:span text:style-name="T492"><text:s/></text:span><text:span text:style-name="T493">od daty odbioru końcowego Wykonawca sporządzi oraz przekaże Inwestorowi: <text:s text:c="13"/></text:span><text:span text:style-name="T494">- w 2 egzemplarzach (po jednym dla każdej ze stron)</text:span><text:span text:style-name="T495"><text:s/>następujące dokumenty:</text:span></text:p>
      <text:p text:style-name="P496">1)<text:s/>protokół odbioru końcowego robót,<text:s/></text:p>
      <text:p text:style-name="P497">3) fakturę VAT,<text:s/></text:p>
      <text:p text:style-name="P498"><text:span text:style-name="T499">4) dokument potwierdzający dokonanie wpłaty zadatku przez Inwestora, określony w § 2 ust. 6 pkt 1,</text:span></text:p>
      <text:p text:style-name="P500"><text:span text:style-name="T501">- w jednym egzemplarzu dla Inwestora:</text:span></text:p>
      <text:p text:style-name="P502"><text:span text:style-name="T503">5)</text:span><text:span text:style-name="T504"><text:s/></text:span><text:span text:style-name="T505">Kartę gwarancyjną zamontowanego urządzenia;</text:span></text:p>
      <text:p text:style-name="P506"><text:span text:style-name="T507">6)</text:span><text:span text:style-name="T508"><text:s/></text:span><text:span text:style-name="T509">deklaracje<text:s/></text:span><text:span text:style-name="T510">właściwości użytkowych lub raport z przeprowadzonych badań w notyfikowanej jednostce</text:span><text:span text:style-name="T511"><text:s/></text:span><text:span text:style-name="T512">dotycz</text:span><text:span text:style-name="T513">ące zamontowanego<text:s/></text:span><text:span text:style-name="T514">urządzenia - POŚ</text:span><text:span text:style-name="T515">, spełniające wymogi wskazane w Regulaminie – w jęz. polskim.</text:span></text:p>
      <text:p text:style-name="P516"><text:span text:style-name="T517">7) inne dokumenty,<text:s/></text:span></text:p>
      <text:soft-page-break/>
      <text:p text:style-name="P518"><text:span text:style-name="T519">3. Termin odbioru prac oraz sporządzenie protokołu z odbioru może zostać przesunięte w przypadku stwierdzenia wad do czasu ich usunięcia.</text:span></text:p>
      <text:p text:style-name="P520"/>
      <text:p text:style-name="P521">Płatności</text:p>
      <text:p text:style-name="P522"><text:span text:style-name="T523">§8</text:span></text:p>
      <text:p text:style-name="P524"><text:span text:style-name="T525">1.<text:s/></text:span><text:span text:style-name="T526">Wykonawca</text:span><text:span text:style-name="T527"><text:s/>po dokonanym odbiorze końcowym robót wystawi Inwestorowi fakturę VAT <text:s text:c="9"/></text:span><text:span text:style-name="T528"><text:s text:c="16"/></text:span><text:span text:style-name="T529"><text:s text:c="7"/>z 30- dniowym terminem płatności w wysokości określonej w § 2 ust 4, zawierającej kwoty:</text:span></text:p>
      <text:p text:style-name="P530"><text:span text:style-name="T531">1) wniesiony przez Inwestora na wskazane przez Wykonawcę konto<text:s/></text:span><text:span text:style-name="T532">udział własny</text:span><text:span text:style-name="T533"><text:s/>na realizację przedsięwzięcia, określonego w § 2 ust 1 umowy, <text:s text:c="2"/>w wysokości ……..………</text:span><text:span text:style-name="T534">.......</text:span><text:span text:style-name="T535">.. zł brutto</text:span></text:p>
      <text:p text:style-name="P536"><text:span text:style-name="T537"><text:s/></text:span><text:span text:style-name="T538">(słownie: ………………………………………………………….), w tym: 23%</text:span><text:span text:style-name="T539"><text:s/></text:span><text:span text:style-name="T540">podatek VAT, co stanowi<text:s/></text:span><text:span text:style-name="T541">1</text:span><text:span text:style-name="T542">0% kosztów kwalifikowanych</text:span><text:span text:style-name="T543"><text:s/>przedsięwzięcia,<text:s/></text:span></text:p>
      <text:p text:style-name="P544">oraz <text:s text:c="10"/></text:p>
      <text:list text:style-name="LFO4" text:continue-numbering="true">
        <text:list-item>
          <text:p text:style-name="P545">kwotę w wysokości ………………………….. zł brutto<text:s/></text:p>
        </text:list-item>
      </text:list>
      <text:p text:style-name="P546"><text:span text:style-name="T547">(słownie: …………………………………………………………), w tym:</text:span><text:span text:style-name="T548"><text:s/></text:span><text:span text:style-name="T549">23% podatek VAT, <text:s/>co stanowi<text:s/></text:span><text:span text:style-name="T550">9</text:span><text:span text:style-name="T551">0%</text:span><text:span text:style-name="T552"><text:s/></text:span><text:span text:style-name="T553">kosztów kwalifikowanych</text:span><text:span text:style-name="T554"><text:s/>przedsięwzięcia<text:s/></text:span></text:p>
      <text:p text:style-name="P555">oraz</text:p>
      <text:p text:style-name="P556">3) pozostałą kwotę w wysokości wymienionej w § 2 ust. 5 pkt 2.<text:s/>(jeśli dotyczy)</text:p>
      <text:p text:style-name="P557"><text:span text:style-name="T558">2.<text:s/></text:span><text:span text:style-name="T559">Inwestor<text:s/></text:span><text:span text:style-name="T560">zobowiązuje się upoważnić</text:span><text:span text:style-name="T561"><text:s/></text:span><text:span text:style-name="T562">pisemnie Gminę Rząśnia na podstawie zawartej umowy dotacji celowej <text:s text:c="2"/>do przekazania Wykonawcy kwoty za wykonane przedsięwzięcie w wysokości określonej w § 2 ust. 6 pkt 2 niniejszej umowy na poniższe konto Wykonawcy:<text:s/></text:span></text:p>
      <text:p text:style-name="P563"/>
      <text:p text:style-name="P564">nr ……………………………………………………………………………………………..</text:p>
      <text:p text:style-name="P565"><text:span text:style-name="T566">3. Inwestor<text:s/></text:span><text:span text:style-name="T567">niezwłocznie<text:s/></text:span><text:span text:style-name="T568">przekaże fakturę podpisaną przez Wykonawcę do Urzędu Gminy Rząśnia w terminie do 7 dni<text:s/></text:span><text:span text:style-name="T569">od daty wystawienia faktury wraz z wnioskiem o wypłatę dotacji.</text:span></text:p>
      <text:p text:style-name="P570"><text:span text:style-name="T571">4. Rozliczenia z tytułu wykonanych robót z zakresu kosztów niekwalifikowanych, odbywać się będą pomiędzy Inwestorem a Wykonawcą na zasadach określonych odrębnie.</text:span></text:p>
      <text:p text:style-name="P572"/>
      <text:p text:style-name="P573">Gwarancje</text:p>
      <text:p text:style-name="P574"><text:span text:style-name="T575">§9</text:span></text:p>
      <text:p text:style-name="P576"><text:span text:style-name="T577">1. Wykonawca udziela Inwestorowi co najmniej</text:span><text:span text:style-name="T578"><text:s/></text:span><text:span text:style-name="T579">15 letniej<text:s/></text:span><text:span text:style-name="T580">gwarancji na</text:span><text:span text:style-name="T581"><text:s/>zbiornik oraz 36 miesięcznej <text:s/>n</text:span><text:span text:style-name="T582">a</text:span><text:span text:style-name="T583"><text:s/>pozostałe elementy urządzenia - POŚ</text:span><text:span text:style-name="T584"><text:s/></text:span><text:span text:style-name="T585">oraz<text:s/></text:span><text:span text:style-name="T586">wszystkie materiały (elementy) dostarczone w ramach montażu urządzeń,<text:s/></text:span><text:span text:style-name="T587"><text:s text:c="10"/></text:span></text:p>
      <text:p text:style-name="P588"><text:span text:style-name="T589">2. Wykonawca udziela 36-miesięcznej rękojmi na całość wykonanego przedsięwzięcia,<text:s/></text:span><text:span text:style-name="T590">w tym na cały zestaw dostarczonych urządzeń.</text:span></text:p>
      <text:p text:style-name="P591"><text:span text:style-name="T592">3. Reakcja na zgłoszenie wad lub usterek dostarczonego urządzenia lub wykonanych robót nastąpi <text:s text:c="12"/>nie później<text:s/></text:span><text:span text:style-name="T593">niż w okresie<text:s/></text:span><text:span text:style-name="T594">48</text:span><text:span text:style-name="T595"><text:s/>godzin</text:span><text:span text:style-name="T596"><text:s/></text:span><text:span text:style-name="T597">od<text:s/></text:span><text:span text:style-name="T598">chwili zgłoszenia przez Inwestora.<text:s/></text:span></text:p>
      <text:p text:style-name="P599"><text:span text:style-name="T600">4.</text:span><text:span text:style-name="T601"><text:s/></text:span><text:span text:style-name="T602">Zgłoszenie wad i usterek <text:s/>będzie następowało w następujący sposób:</text:span><text:span text:style-name="T603"><text:note text:note-class="footnote" text:id="_ftn0"><text:note-citation>1</text:note-citation><text:note-body><text:p text:style-name="Tekstprzypisudolnego"><text:s/>Zaznaczyć i wypełnić właściwą opcję</text:p></text:note-body></text:note></text:span></text:p>
      <text:list text:style-name="LFO22" text:continue-numbering="true">
        <text:list-item>
          <text:p text:style-name="P604">Na adres e-mail:<text:s text:c="2"/>………………..</text:p>
        </text:list-item>
        <text:list-item>
          <text:p text:style-name="P605">Za pomocą formularza interaktywnego na stronie:<text:s/>……………….</text:p>
        </text:list-item>
        <text:list-item>
          <text:p text:style-name="P606">Na adres:<text:s/>……………………………………….</text:p>
        </text:list-item>
        <text:list-item>
          <text:p text:style-name="P607">Inny sposób: ………………………………..</text:p>
        </text:list-item>
      </text:list>
      <text:p text:style-name="P608"><text:span text:style-name="T609">5.</text:span><text:span text:style-name="T610">Szczegółowe warunki udzielonej gwarancji</text:span><text:span text:style-name="T611">,</text:span><text:span text:style-name="T612"><text:s/>szczegółowe<text:s/></text:span><text:span text:style-name="T613"><text:s/></text:span><text:span text:style-name="T614">terminy usunięcia wad i usterek<text:s/></text:span><text:span text:style-name="T615"><text:s/></text:span><text:span text:style-name="T616">określa karta gwarancyjna a Inwestor oświadcza, że zapoznał się <text:s/>z kar</text:span><text:span text:style-name="T617">tą</text:span><text:span text:style-name="T618"><text:s/>gwarancy</text:span><text:span text:style-name="T619">jną</text:span><text:span text:style-name="T620">.<text:s/></text:span><text:span text:style-name="T621">Przy czym postanowienia karty gwarancyjnej nie mogą przewidywać warunków gwarancji gorszych dla Wykonawcy niż zawarte zostały w niniejszym paragrafie.</text:span><text:span text:style-name="T622"><text:s/></text:span><text:span text:style-name="T623"><text:s/></text:span></text:p>
      <text:p text:style-name="P624"><text:span text:style-name="T625">6</text:span><text:span text:style-name="T626">. W przypadku braku reakcji Wykonawcy na w/w zgłoszenie Inwestora wady lub usterki dostarczonego urządzenia lub wykonanych robót<text:s/></text:span><text:span text:style-name="T627"><text:s/>w sposób określony w pkt 4<text:s/></text:span><text:span text:style-name="T628">w okresie do<text:s/></text:span><text:span text:style-name="T629">48</text:span><text:span text:style-name="T630"><text:s/>godzin</text:span><text:span text:style-name="T631"><text:s/></text:span><text:span text:style-name="T632">o</text:span><text:span text:style-name="T633">d<text:s/></text:span><text:span text:style-name="T634">chwili zgłoszenia, Inwestor ma prawo wezwać inną firmę posiadającą w celu usunięcia wady lub usterki a kosztami naprawy obciążyć Wykonawcę.</text:span></text:p>
      <text:p text:style-name="P635">7. Koszty wszelkich napraw w okresie trwania gwarancji w całości ponoszone są przez Wykonawcę.</text:p>
      <text:soft-page-break/>
      <text:p text:style-name="P636">8. Wykonawca zapewnia możliwość odpłatnego serwisu pogwarancyjnego na okres minimum 2 lat.</text:p>
      <text:p text:style-name="P637"/>
      <text:p text:style-name="P638"><text:span text:style-name="T639">Ochrona danych osobowych</text:span></text:p>
      <text:p text:style-name="P640"><text:span text:style-name="T641">§ 10</text:span></text:p>
      <text:p text:style-name="P642">1.<text:s/>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text:s/></text:p>
      <text:p text:style-name="P643"><text:span text:style-name="T644">2. Zgodnie z Rozporządzeniem Parlamentu Europejskiego i Rady (UE) 2016/679 z 27.04.2016 r., o którym mowa w ust. 1 bez uszczerbku dla pozostałych postanowień Umowy zastosowanie mają postanowienia zgodne z załącznikiem<text:s/></text:span><text:span text:style-name="T645">Nr<text:s/></text:span><text:span text:style-name="T646">6</text:span><text:span text:style-name="T647"><text:s/></text:span><text:span text:style-name="T648">do niniejszej umowy.</text:span></text:p>
      <text:p text:style-name="P649"><text:span text:style-name="T650"><text:s text:c="8"/></text:span></text:p>
      <text:p text:style-name="P651">Postanowienia końcowe</text:p>
      <text:p text:style-name="P652"><text:span text:style-name="T653">§11</text:span></text:p>
      <text:p text:style-name="P654"><text:span text:style-name="T655">W sprawach spornych bądź nieuregulowanych niniejszą Umową zastosowanie mają przepisy Kodeksu Cywilnego oraz postanowienia Regulaminu.</text:span></text:p>
      <text:p text:style-name="P656"/>
      <text:p text:style-name="P657"><text:span text:style-name="T658">§ 12</text:span></text:p>
      <text:p text:style-name="P659"><text:span text:style-name="T660">Spory wynikłe z niniejszej umowy będzie rozstrzygać Sąd właściwy miejscowo dla miejsca wykonania zobowiązania.</text:span></text:p>
      <text:p text:style-name="P661"/>
      <text:p text:style-name="P662"><text:span text:style-name="T663">§13</text:span></text:p>
      <text:p text:style-name="P664">1. Umowę sporządzono w<text:s/>2<text:s/>jednobrzmiących egzemplarzach, po 1 dla każdej ze stron.</text:p>
      <text:p text:style-name="P665">2.<text:s/>Zmiany w niniejszej umowie dopuszczalne są tylko w formie aneksów zaakceptowanych <text:s text:c="27"/>i podpisanych przez wszystkie strony umowy, pod rygorem nieważności.</text:p>
      <text:p text:style-name="P666"/>
      <text:p text:style-name="P667"/>
      <text:p text:style-name="P668">Inwestor<text:tab/><text:tab/><text:tab/><text:tab/><text:tab/><text:tab/><text:tab/>Wykonawca</text:p>
      <text:p text:style-name="P669"/>
      <text:p text:style-name="P670"/>
      <text:p text:style-name="P671"/>
      <text:p text:style-name="P672"/>
      <text:p text:style-name="P673"><text:span text:style-name="T674">………………………</text:span><text:span text:style-name="T675">. ……</text:span><text:span text:style-name="T676"><text:tab/></text:span><text:span text:style-name="T677"><text:tab/></text:span><text:span text:style-name="T678"><text:tab/></text:span><text:span text:style-name="T679"><text:tab/>………………………………….…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Załączniki:</text:p>
      <text:p text:style-name="P691">1. Załącznik Nr 1 – Oświadczenie Inwestora</text:p>
      <text:p text:style-name="P692">2. Załącznik Nr 2– Minimalne wymagania techniczne urządzenia</text:p>
      <text:p text:style-name="P693">3. Załącznik Nr 3 – Protokół odbioru końcowego</text:p>
      <text:p text:style-name="P694">4. Załącznik Nr 4 –<text:s/>Kosztorys</text:p>
      <text:p text:style-name="P695">5. Załącznik Nr 5 – Oświadczenie Wykonawcy</text:p>
      <text:p text:style-name="P696"><text:span text:style-name="T697">6. Załącznik Nr 6 -<text:s/></text:span><text:span text:style-name="T698">Ogólna klauzula informacyjna</text:span></text:p>
      <text:p text:style-name="P699"><text:span text:style-name="T700">7.<text:s/></text:span><text:span text:style-name="T701">Załącznik - Karta/y<text:s/></text:span><text:span text:style-name="T702">katalogowa</text:span><text:span text:style-name="T703">/e</text:span></text:p>
      <text:p text:style-name="P704"><text:span text:style-name="T705">9.<text:s/></text:span><text:span text:style-name="T706">D</text:span><text:span text:style-name="T707">eklaracje i atesty dotyczące<text:s/></text:span><text:span text:style-name="T708">zamontowanego<text:s/></text:span><text:span text:style-name="T709">urządzenia – POŚ<text:s/></text:span><text:span text:style-name="T710"><text:s/></text:span><text:span text:style-name="T711">/spełniające wymogi wskazane w</text:span><text:span text:style-name="T712"><text:s/></text:span><text:span text:style-name="T713"><text:s/>Regulaminie/ <text:s text:c="7"/></text:span></text:p>
      <text:soft-page-break/>
      <text:p text:style-name="P714">Załącznik Nr 1 do Umowy<text:s/></text:p>
      <text:p text:style-name="P715">z<text:s/>dnia<text:s/>........……………….</text:p>
      <text:p text:style-name="P716"/>
      <text:p text:style-name="P717"/>
      <text:p text:style-name="P718"/>
      <text:p text:style-name="P719">OŚWIADCZENIE INWESTORA</text:p>
      <text:p text:style-name="P720"/>
      <text:p text:style-name="P721"/>
      <text:p text:style-name="P722"/>
      <text:p text:style-name="P723">Oświadczam, że do wyboru Wykonawcy, na podstawie podpisanej umowy na dostawę i<text:s/>montaż <text:s text:c="15"/>przydomowej oczyszczalni ścieków z<text:s/>dnia……………….………,  nie znajdują zastosowania przepisy ustawy Prawo zamówień publicznych. Biorąc powyższe pod uwagę, o ś w i a d c z a m, że <text:s/>wyboru<text:s/>Wykonawcy<text:s/>dokonałem/łam  z zachowaniem zasad konkurencji, gwarantując realizację zadania w sposób efektywny, oszczędny <text:s/>i terminowy.</text:p>
      <text:p text:style-name="P724"/>
      <text:p text:style-name="P725"/>
      <text:p text:style-name="P726"/>
      <text:p text:style-name="P727"><text:span text:style-name="T728">………………………………………</text:span><text:span text:style-name="T729">.</text:span></text:p>
      <text:p text:style-name="P730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/podpis Inwestora/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soft-page-break/>
      <text:p text:style-name="P772">Załącznik Nr 2 do Umowy<text:s/></text:p>
      <text:p text:style-name="P773">z<text:s/>dnia ……………….</text:p>
      <text:p text:style-name="P774"/>
      <text:p text:style-name="P775">Minimalne wymagania</text:p>
      <text:p text:style-name="P776"/>
      <text:p text:style-name="P777">Przydomowa oczyszczalnia ścieków musi spełniać wymagania określone w Rozporządzeniu Ministra Środowiska z dnia 18 listopada 2014 r. w sprawie warunków, jakie należy spełnić przy wprowadzaniu ścieków do wód lub do ziemi, oraz w sprawie substancji szczególnie szkodliwych dla środowiska wodnego (Dz.U. 2014 poz. 1800).</text:p>
      <text:p text:style-name="P778"/>
      <text:p text:style-name="P779"><text:span text:style-name="T780">Przydomowa oczyszczalnia ścieków przy odprowadzaniu ścieków<text:s/></text:span><text:span text:style-name="T781">do gruntu<text:s/></text:span><text:span text:style-name="T782">stanowiąceg</text:span><text:span text:style-name="T783">o</text:span><text:span text:style-name="T784"><text:s/>własność wprowadzającego,</text:span><text:span text:style-name="T785"><text:s/>musi zapewnić<text:s/></text:span><text:span text:style-name="T786"><text:s/>redukcj</text:span><text:span text:style-name="T787">ę</text:span><text:span text:style-name="T788"><text:s/>zanieczyszczeń ścieków min 20% dla parametru określonego jako BZT5 (pięciodobowe biochemiczne zapotrzebowanie tlenu) oraz min 50% dla zawartości zawiesin ogólnych</text:span><text:span text:style-name="T789"><text:s/>oraz uzyskać następujące naj</text:span><text:span text:style-name="T790">wyższ</text:span><text:span text:style-name="T791">e</text:span><text:span text:style-name="T792"><text:s/>dopuszczaln</text:span><text:span text:style-name="T793">e</text:span><text:span text:style-name="T794"><text:s/>wartości</text:span><text:span text:style-name="T795"><text:s/></text:span><text:span text:style-name="T796">wskaźników zanieczyszczeń</text:span><text:span text:style-name="T797"><text:s/></text:span><text:span text:style-name="T798">określon</text:span><text:span text:style-name="T799">e</text:span><text:span text:style-name="T800"><text:s/>poniżej: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bookmark-start text:name="_Hlk524426858"/><text:span text:style-name="T807">Pięciodobowe biochemiczne zapotrzebowanie tlenu (BZT5 przy 20</text:span><text:span text:style-name="T808">o</text:span><text:span text:style-name="T809">C), oznaczane z dodatkiem inhibitora nitryfikacji mg<text:s/></text:span><text:span text:style-name="T810">O</text:span><text:span text:style-name="T811">2</text:span><text:span text:style-name="T812">/l</text:span><text:span text:style-name="T813"><text:s/></text:span></text:p>
          </table:table-cell>
          <table:table-cell table:style-name="TableCell814">
            <text:p text:style-name="P815"/>
            <text:p text:style-name="P816">40</text:p>
          </table:table-cell>
        </table:table-row>
        <table:table-row table:style-name="TableRow817">
          <table:table-cell table:style-name="TableCell818">
            <text:p text:style-name="P819"><text:span text:style-name="T820">Chemiczne zapotrzebowanie tlenu (ChZTCr), oznaczane metodą dwuchromianową<text:s/></text:span><text:span text:style-name="T821">O</text:span><text:span text:style-name="T822">2</text:span><text:span text:style-name="T823">/l</text:span><text:span text:style-name="T824"><text:s/></text:span></text:p>
          </table:table-cell>
          <table:table-cell table:style-name="TableCell825">
            <text:p text:style-name="P826"/>
            <text:p text:style-name="P827">150</text:p>
          </table:table-cell>
        </table:table-row>
        <table:table-row table:style-name="TableRow828">
          <table:table-cell table:style-name="TableCell829">
            <text:p text:style-name="P830"><text:span text:style-name="T831">Zawiesiny ogólne <text:s/></text:span><text:span text:style-name="T832">mg/l</text:span></text:p>
          </table:table-cell>
          <table:table-cell table:style-name="TableCell833">
            <text:p text:style-name="P834">50</text:p>
          </table:table-cell>
        </table:table-row>
        <table:table-row table:style-name="TableRow835">
          <table:table-cell table:style-name="TableCell836">
            <text:p text:style-name="P837"><text:span text:style-name="T838">Azot ogólny (suma azotu Kjeldahla (N</text:span><text:span text:style-name="T839">Norg<text:s/></text:span><text:span text:style-name="T840">+ N</text:span><text:span text:style-name="T841">NH4</text:span><text:span text:style-name="T842">)<text:s/></text:span><text:span text:style-name="T843">mgN/l</text:span></text:p>
          </table:table-cell>
          <table:table-cell table:style-name="TableCell844">
            <text:p text:style-name="P845">30</text:p>
          </table:table-cell>
        </table:table-row>
        <table:table-row table:style-name="TableRow846">
          <table:table-cell table:style-name="TableCell847">
            <text:p text:style-name="P848"><text:span text:style-name="T849">Fosfor ogólny<text:s/></text:span><text:span text:style-name="T850">mgP/l</text:span><text:span text:style-name="T851"><text:s/></text:span></text:p>
          </table:table-cell>
          <table:table-cell table:style-name="TableCell852">
            <text:p text:style-name="P853">5</text:p>
          </table:table-cell>
        </table:table-row>
      </table:table>
      <text:p text:style-name="P854"><text:bookmark-end text:name="_Hlk524426858"/></text:p>
      <text:p text:style-name="P855"><text:span text:style-name="T856">Przydomowa oczyszczalnia ścieków przy odprowadzaniu ścieków<text:s/></text:span><text:span text:style-name="T857">do urządzenia wodnego,</text:span><text:span text:style-name="T858"><text:s/></text:span><text:span text:style-name="T859"><text:s text:c="5"/></text:span><text:span text:style-name="T860">w granicach gruntu stanowiącego własność wprowadzającego, musi zapewnić uzyskanie najwyższych dopuszczalnych wartości wskaźników zanieczyszczeń określonych poniżej:</text:span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Pięciodobowe biochemiczne zapotrzebowanie tlenu (BZT5 przy 20oC), oznaczane z dodatkiem inhibitora nitryfikacji mg<text:s/></text:span><text:span text:style-name="T868">O</text:span><text:span text:style-name="T869">2</text:span><text:span text:style-name="T870">/l</text:span></text:p>
          </table:table-cell>
          <table:table-cell table:style-name="TableCell871">
            <text:p text:style-name="P872"/>
            <text:p text:style-name="P873">25</text:p>
          </table:table-cell>
        </table:table-row>
        <table:table-row table:style-name="TableRow874">
          <table:table-cell table:style-name="TableCell875">
            <text:p text:style-name="P876"><text:span text:style-name="T877">Chemiczne zapotrzebowanie tlenu (ChZTCr), oznaczane metodą dwuchromianową <text:s/></text:span><text:span text:style-name="T878">O</text:span><text:span text:style-name="T879">2</text:span><text:span text:style-name="T880">/l</text:span></text:p>
          </table:table-cell>
          <table:table-cell table:style-name="TableCell881">
            <text:p text:style-name="P882">125</text:p>
          </table:table-cell>
        </table:table-row>
        <table:table-row table:style-name="TableRow883">
          <table:table-cell table:style-name="TableCell884">
            <text:p text:style-name="P885"><text:span text:style-name="T886">Zawiesiny<text:s/></text:span><text:span text:style-name="T887">ogólne <text:s/></text:span><text:span text:style-name="T888">mg/l</text:span></text:p>
          </table:table-cell>
          <table:table-cell table:style-name="TableCell889">
            <text:p text:style-name="P890">35</text:p>
          </table:table-cell>
        </table:table-row>
        <table:table-row table:style-name="TableRow891">
          <table:table-cell table:style-name="TableCell892">
            <text:p text:style-name="P893"><text:span text:style-name="T894">Azot ogólny (suma azotu Kjeldahla (NNorg + NNH4) <text:s/></text:span><text:span text:style-name="T895">mgN/l</text:span>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<text:span text:style-name="T901">Fosfor ogólny<text:s/></text:span><text:span text:style-name="T902">mgP/l</text:span></text:p>
          </table:table-cell>
          <table:table-cell table:style-name="TableCell903">
            <text:p text:style-name="P904">2</text:p>
          </table:table-cell>
        </table:table-row>
      </table:table>
      <text:p text:style-name="P905"/>
      <text:p text:style-name="P906"/>
      <text:soft-page-break/>
      <text:p text:style-name="P907">Wymagania ogólne:</text:p>
      <text:list text:style-name="LFO16" text:continue-numbering="true">
        <text:list-item>
          <text:p text:style-name="P908">Przydomowa<text:s/>biologiczna<text:s/>oczyszczalnia ścieków<text:s/>powinna składać się<text:s/><text:s/>z zbiornika, pracującego w ustalonych fazach oczyszczania, dostosowującym się do zmian ilości ścieków i ładunków zanieczyszczeń</text:p>
        </text:list-item>
        <text:list-item>
          <text:p text:style-name="P909">Zbiornik wykonany<text:s/>np.<text:s/>z tworzywa sztucznego z włazem rewizyjnym.<text:s/></text:p>
        </text:list-item>
        <text:list-item>
          <text:p text:style-name="P910">Zalecana częstotliwość wywozu osadu nie częstsza niż raz na rok</text:p>
        </text:list-item>
        <text:list-item>
          <text:p text:style-name="P911">Oczyszczalnia powinna mieć miejsce umożliwiające łatwe pobieranie próbek<text:s/>oczyszczonych ścieków,</text:p>
        </text:list-item>
        <text:list-item>
          <text:p text:style-name="P912">Zaleca się aby przydomowa oczyszczalnia ścieków<text:s/>miała<text:s/><text:s/>możliwość wyjęcia wszystkich podzespołów oczyszczalni w celu ich wyczyszczenia i konserwacji bez konieczności wcześniejszego opróżnienia <text:s/>całego zbiornika,</text:p>
        </text:list-item>
        <text:list-item>
          <text:p text:style-name="P913">Urządzenie powinno być odporne na chwilowe przeciążenia hydrauliczne oraz okresowy brak dopływu ścieków (np.tryb urlopowy/wakacyjny),</text:p>
        </text:list-item>
        <text:list-item>
          <text:p text:style-name="P914">Rozprowadzanie ścieków oczyszczonych musi być dostosowane do warunków geologicznych na działce (drenaż rozsączający, tunele filtracyjne lub studnie chłonne)</text:p>
        </text:list-item>
      </text:list>
      <text:p text:style-name="P915"/>
      <text:p text:style-name="P916">Wymagania co do lokalizacji<text:s/></text:p>
      <text:p text:style-name="P917">Lokalizacja przydomowej oczyszczalni ścieków powinna być zgodna z aktualnie obowiązującymi przepisami prawa w szczególności z wymogami Rozporządzeniu Ministra Infrastruktury z dnia 12 kwietnia 2002 r. w sprawie warunków technicznych, jakim powinny odpowiadać budynki i ich usytuowanie.</text:p>
      <text:p text:style-name="P918">Dobór właściwej przydomowej oczyszczalni ścieków:</text:p>
      <text:list text:style-name="LFO19" text:continue-numbering="true">
        <text:list-item>
          <text:p text:style-name="P919"><text:bookmark-start text:name="_Hlk524436942"/><text:span text:style-name="T920">Przy doborze przydomowej oczyszczalni ścieków powinno<text:s/></text:span><text:bookmark-end text:name="_Hlk524436942"/><text:span text:style-name="T921">uwzględniać się wielkość ładunku zanieczyszczeń ścieków bytowych tj</text:span><text:span text:style-name="T922">.<text:s/></text:span><text:span text:style-name="T923"><text:s/>BZT</text:span><text:span text:style-name="T924">5</text:span><text:span text:style-name="T925">,</text:span><text:span text:style-name="T926"><text:s/></text:span><text:span text:style-name="T927">ChZT, zawiesiny ogólne, azot ogólny i fosfor ogólny.</text:span></text:p>
        </text:list-item>
        <text:list-item>
          <text:p text:style-name="P928">Przy doborze przydomowej oczyszczalni ścieków<text:s/>należy obowiązkowo uwzględnić warunki geologiczne na działce na której montowana jest oczyszczalnia.<text:s/></text:p>
        </text:list-item>
        <text:list-item>
          <text:p text:style-name="P929">Dokonać właściwego doboru przepustowości oczyszczalni do ilości wytwarzanych ścieków lub osób zamieszkujących posesję,</text:p>
        </text:list-item>
      </text:list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soft-page-break/>
      <text:p text:style-name="P948">Załącznik Nr 3 do Umowy<text:s/></text:p>
      <text:p text:style-name="P949"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s text:c="12"/></text:span><text:span text:style-name="T958">z dnia …</text:span><text:span text:style-name="T959">……………………………</text:span></text:p>
      <text:p text:style-name="P960"/>
      <text:p text:style-name="P961">Protokół odbioru usługi</text:p>
      <text:p text:style-name="P962">spisany w dniu …………………………..r. w ………………………………….</text:p>
      <text:p text:style-name="P963">pomiędzy:<text:s/></text:p>
      <text:p text:style-name="P964">Panią/Panem/Państwem</text:p>
      <text:list text:style-name="LFO3" text:continue-numbering="true">
        <text:list-item>
          <text:p text:style-name="P965"><text:span text:style-name="T966">........................</text:span><text:span text:style-name="T967">………………</text:span><text:span text:style-name="T968">..........</text:span><text:span text:style-name="T969">……………………………………………………………</text:span><text:span text:style-name="T970">.</text:span></text:p>
        </text:list-item>
      </text:list>
      <text:p text:style-name="P971">adres………………………………………………………………………..</text:p>
      <text:p text:style-name="P972">seria i nr dowodu osobistego: …………. NIP: ………</text:p>
      <text:p text:style-name="P973"><text:span text:style-name="T974">zwaną (ym/ymi) dalej „</text:span><text:span text:style-name="T975">Inwestorem</text:span><text:span text:style-name="T976">”</text:span></text:p>
      <text:p text:style-name="P977"><text:span text:style-name="T978">a II. ……………………………………………………………………………………………</text:span></text:p>
      <text:p text:style-name="P979"><text:span text:style-name="T980">………………………………………</text:span><text:span text:style-name="T981">..…, ul. ………………………………………………..</text:span></text:p>
      <text:p text:style-name="P982">działający na podstawie: ………………………………………………….……..<text:s/></text:p>
      <text:p text:style-name="P983">krs ………….…………………………………………………………………</text:p>
      <text:p text:style-name="P984">NIP: ………………………………………………………………………….</text:p>
      <text:p text:style-name="P985"><text:span text:style-name="T986">zwaną w dalszej części umowy<text:s/></text:span><text:span text:style-name="T987">„Wykonawcą”.</text:span></text:p>
      <text:p text:style-name="P988"/>
      <text:p text:style-name="P989">Strony ustalają, co następuje:</text:p>
      <text:p text:style-name="P990"><text:span text:style-name="T991">Wykonano:</text:span></text:p>
      <text:p text:style-name="P992"><text:span text:style-name="T993">…………………………………………………………………………………………</text:span><text:span text:style-name="T994">..................</text:span><text:span text:style-name="T995">…</text:span><text:span text:style-name="T996">..</text:span></text:p>
      <text:p text:style-name="P997"><text:span text:style-name="T998">Wartość wykonanych prac zgodnie <text:s/>z kosztorysem do Umowy z dnia ……………………… r. wynosi –</text:span><text:span text:style-name="T999"><text:s text:c="3"/></text:span><text:span text:style-name="T1000">……………………………</text:span><text:span text:style-name="T1001">zł brutto</text:span></text:p>
      <text:p text:style-name="P1002">/słownie: …………………………………………………………………………….złotych/.</text:p>
      <text:p text:style-name="P1003"><text:span text:style-name="T1004">Prace wykonano bezusterkowo/ z usterkami*: …………………………………………………</text:span></text:p>
      <text:p text:style-name="P1005"><text:span text:style-name="T1006">…………………………………………………………………………………………………</text:span><text:span text:style-name="T1007">...</text:span></text:p>
      <text:p text:style-name="P1008"><text:span text:style-name="T1009">*</text:span><text:span text:style-name="T1010">właściwe podkreślić</text:span><text:span text:style-name="T1011"><text:s/>lub określić słownie</text:span></text:p>
      <text:p text:style-name="P1012"/>
      <text:p text:style-name="P1013">Inwestor<text:s/>i Wykonawca oświadczają, że Inwestor<text:s/>został odpowiednio przeszkolony w zakresie działania i eksploatacji urządzenia – Przydomowej Oczyszczalni Ścieków.</text:p>
      <text:p text:style-name="P1014">Inwestor<text:s/>i Wykonawca oświadczają, że zostały wykonane wszystkie obowiązki określone w umowie.</text:p>
      <text:p text:style-name="P1015"/>
      <text:p text:style-name="P1016"><text:span text:style-name="T1017">Wykonawca ponadto oświadcza, że</text:span><text:span text:style-name="T1018">*</text:span><text:span text:style-name="T1019">*</text:span><text:span text:style-name="T1020">:</text:span></text:p>
      <text:list text:style-name="LFO7" text:continue-numbering="true">
        <text:list-item>
          <text:p text:style-name="P1021"><text:span text:style-name="T1022">występowali podwykonawcy i wszystkie<text:s/></text:span><text:span text:style-name="T1023">zobowiązania wobec nich zostały przez Wykonawcę uregulowane</text:span></text:p>
        </text:list-item>
        <text:list-item>
          <text:p text:style-name="P1024"><text:span text:style-name="T1025">nie występowali podwykonawcy<text:s/></text:span></text:p>
        </text:list-item>
      </text:list>
      <text:p text:style-name="P1026"><text:span text:style-name="T1027">*</text:span><text:span text:style-name="T1028">*</text:span><text:span text:style-name="T1029">właściwe zaznaczyć</text:span></text:p>
      <text:p text:style-name="P1030"/>
      <text:p text:style-name="P1031">Inwestor:<text:tab/><text:tab/><text:tab/><text:tab/><text:tab/><text:tab/><text:tab/>Wykonawca:</text:p>
      <text:p text:style-name="P1032"/>
      <text:p text:style-name="P1033"><text:span text:style-name="T1034">…………………………………</text:span><text:span text:style-name="T1035">.. <text:s text:c="4"/></text:span><text:span text:style-name="T1036"><text:tab/></text:span><text:span text:style-name="T1037"><text:tab/></text:span><text:span text:style-name="T1038"><text:tab/>…………………………………..</text:span></text:p>
      <text:p text:style-name="P1039"/>
      <text:soft-page-break/>
      <text:p text:style-name="P1040">Załącznik Nr 5 do Umowy<text:s/></text:p>
      <text:p text:style-name="P1041">z<text:s/>dnia ……………….</text:p>
      <text:p text:style-name="P1042"/>
      <text:p text:style-name="P1043"/>
      <text:p text:style-name="P1044"/>
      <text:p text:style-name="P1045"/>
      <text:p text:style-name="P1046">OŚWIADCZENIE WYKONAWCY</text:p>
      <text:p text:style-name="P1047"/>
      <text:p text:style-name="P1048">Firma ……………………………………………………………………………………………………</text:p>
      <text:p text:style-name="P1049"><text:span text:style-name="T1050">wykonująca dostawę i montaż u Inwestora:<text:s/></text:span></text:p>
      <text:p text:style-name="P1051"><text:span text:style-name="T1052">……………………………………………………………………………………</text:span><text:span text:style-name="T1053">..……………………<text:s/></text:span></text:p>
      <text:p text:style-name="P1054"><text:span text:style-name="T1055">na podstawie podpisanej umowy<text:s/></text:span><text:span text:style-name="T1056">na dostawę i montaż przydomowej oczyszczalni ścieków</text:span></text:p>
      <text:p text:style-name="P1057"><text:span text:style-name="T1058">z dnia………………</text:span><text:span text:style-name="T1059">.....</text:span><text:span text:style-name="T1060">..........</text:span><text:span text:style-name="T1061">..</text:span><text:span text:style-name="T1062">.………</text:span></text:p>
      <text:p text:style-name="P1063"><text:span text:style-name="T1064">oświadcza,<text:s/></text:span><text:span text:style-name="T1065">iż oferowan</text:span><text:span text:style-name="T1066">a przydomowa oczyszczalnia ścieków</text:span><text:span text:style-name="T1067"><text:s/>zgodnie z <text:s/>kosztorysem ofertowym opisanym wg załącznika nr 2 do umowy oraz w § 2 ust. 1 umowy z wykonawcą spełnia:</text:span></text:p>
      <text:list text:style-name="LFO20" text:continue-numbering="true">
        <text:list-item>
          <text:p text:style-name="P1068">wymagania dotyczące standardów i jakości ścieków wynikających z przepisów ustawy z dnia 20 lipca 2017 r. Prawo wodne (Dz.U. 2017 r. <text:s/>poz 1566 z późn. zm.) oraz określone<text:s/><text:s text:c="26"/>w Rozporządzeniu Ministra Środowiska z dnia 18 listopada 2014 r. w sprawie warunków, jakie należy spełnić przy wprowadzaniu ścieków do wód lub do ziemi, oraz w sprawie substancji szczególnie szkodliwych dla środowiska wodnego (Dz.U. 2014 r. poz. 1800).</text:p>
        </text:list-item>
        <text:list-item>
          <text:p text:style-name="P1069">warunki lokalizacji zgodne z aktualnie obowiązującymi przepisami prawa <text:s text:c="3"/><text:s text:c="19"/><text:s text:c="21"/>w szczególności z wymaganiami Rozporządzeniu Ministra Infrastruktury z dnia <text:s text:c="5"/><text:s text:c="18"/><text:s text:c="8"/>12 kwietnia 2002 r. w sprawie warunków technicznych, jakim powinny odpowiadać budynki<text:s/><text:s text:c="14"/>i ich usytuowanie (tj. Dz.U. z. 2015 r. poz 1422 z późn. zm.)</text:p>
        </text:list-item>
        <text:list-item>
          <text:p text:style-name="P1070">spełnia<text:s/>wszystkie<text:s/><text:s/>obowiązujące<text:s/>normy<text:s/></text:p>
        </text:list-item>
        <text:list-item>
          <text:p text:style-name="P1071"><text:span text:style-name="T1072">wymaga</text:span><text:span text:style-name="T1073">nia</text:span><text:span text:style-name="T1074"><text:s/>normy<text:s/></text:span><text:span text:style-name="T1075">PN EN 12566-3+A2:2013</text:span></text:p>
        </text:list-item>
        <text:list-item>
          <text:p text:style-name="P1076"><text:span text:style-name="T1077">przekazane inwestorowi karty katalogowe oraz<text:s/></text:span><text:span text:style-name="T1078">deklaracje<text:s/></text:span><text:span text:style-name="T1079">właściwości użytkowych</text:span><text:span text:style-name="T1080"><text:s/>zgodnie z § 4 <text:s/>pkt 5 umowy</text:span><text:span text:style-name="T1081"><text:s text:c="2"/></text:span><text:span text:style-name="T1082"><text:s/>z wykonawcą odpowiadają kartom katalogowym producenta oraz są tożsame<text:s/></text:span><text:span text:style-name="T1083"><text:s text:c="3"/></text:span><text:span text:style-name="T1084">z urządzeniami wymienionymi w kosztorysie.</text:span></text:p>
        </text:list-item>
      </text:list>
      <text:p text:style-name="P1085"/>
      <text:p text:style-name="P1086"/>
      <text:p text:style-name="P1087"/>
      <text:p text:style-name="P1088"/>
      <text:p text:style-name="P1089"><text:span text:style-name="T1090"><text:tab/></text:span><text:span text:style-name="T1091"><text:tab/>……………………………………….</text:span></text:p>
      <text:p text:style-name="P1092"><text:tab/><text:tab/><text:tab/><text:tab/><text:tab/><text:tab/><text:tab/><text:tab/><text:tab/><text:span text:style-name="T1093">/podpis Wykonawcy/</text:span></text:p>
      <text:p text:style-name="P1094"/>
      <text:p text:style-name="P1095"/>
      <text:p text:style-name="P1096"/>
      <text:soft-page-break/>
      <text:p text:style-name="P1097">Załącznik Nr 6<text:s/>do umowy<text:s/><text:s text:c="19"/>z dnia……...............….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Wskazany poniżej<text:s/></text:span><text:span text:style-name="T1104">wzór</text:span><text:span text:style-name="T1105"><text:s/>ogólnej klauzuli informacyjnej dotyczącej ochrony danych osobowych jest tylko propozycją , którą<text:s/></text:span><text:span text:style-name="T1106">Wykonawca<text:s/></text:span><text:span text:style-name="T1107">powinien</text:span><text:span text:style-name="T1108"><text:s/>dostosować do charakterystyki oraz potrzeb swojej firmy</text:span><text:span text:style-name="T1109">.</text:span></text:p>
            <text:p text:style-name="P1110"><text:span text:style-name="T1111">Podany katalog informacji, celów oraz sposobów zabezpieczenia i zbierania danych<text:s/></text:span><text:span text:style-name="T1112">stanowi przykład, który może być modyfikowany i uzupełniany w zależności od organizacji firmy Wykonawcy</text:span><text:span text:style-name="T1113">.</text:span></text:p>
          </table:table-cell>
        </table:table-row>
      </table:table>
      <text:p text:style-name="P1114"><text:span text:style-name="T1115">.</text:span></text:p>
      <text:p text:style-name="P1116">Ogólna klauzula informacyjna</text:p>
      <text:p text:style-name="P1117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118"><text:span text:style-name="T1119">Administrator danych osobowych</text:span></text:p>
      <text:p text:style-name="P1120"><text:span text:style-name="T1121">[.....................] z siedzibą w [.....................] jesteśmy Administratorem Państwa danych osobowych.</text:span></text:p>
      <text:p text:style-name="P1122"><text:span text:style-name="T1123">Inspektor Ochrony Danych</text:span></text:p>
      <text:p text:style-name="P1124"><text:span text:style-name="T1125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126"><text:span text:style-name="T1127">Cele i podstawy przetwarzania</text:span></text:p>
      <text:p text:style-name="P1128"><text:span text:style-name="T1129">Określono cele przetwarzania Państwa danych. Jako administrator będziemy przetwarzać Państwa dane:</text:span></text:p>
      <text:p text:style-name="P1130"><text:span text:style-name="T1131">(Poniżej znajdują się przykładowe cele oraz podstawy przetwarzania, które należy uzupełnić zgodnie z ustalonymi przez organizację czynnościami przetwarzania.</text:span><text:span text:style-name="T1132">)</text:span></text:p>
      <text:list text:style-name="LFO10" text:continue-numbering="true">
        <text:list-item>
          <text:p text:style-name="P1133"><text:span text:style-name="T1134">w celu [.....................] na podstawie Państwa zgody (podstawa z art. 6 ust. 1 lit. a RODO):</text:span></text:p>
        </text:list-item>
      </text:list>
      <text:p text:style-name="P1135">W każdej chwili<text:s/><text:span text:style-name="T1136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137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138"><text:span text:style-name="T1139"></text:span><text:s/>TAK<text:s/><text:span text:style-name="T1140"></text:span><text:s/>NIE</text:p>
      <text:p text:style-name="P1141"><text:span text:style-name="T1142">(</text:span><text:span text:style-name="T1143">Jeśli organizacje zbierają kilka zgód dot. różnych celów przetwarzania, zgody te muszą zostać wyrażone osobno. Niedozwolone jest zbiorcze zbieranie zgód.</text:span><text:span text:style-name="T1144">)</text:span></text:p>
      <text:soft-page-break/>
      <text:p text:style-name="P1145"><text:span text:style-name="T1146">2. w celu zawarcia umowy [.....................] na podstawie Państwa zainteresowania naszą ofertą (podstawa z art. 6 ust. 1 lit. b RODO);</text:span></text:p>
      <text:list text:style-name="LFO8" text:continue-numbering="true">
        <text:list-item>
          <text:p text:style-name="P1147"><text:span text:style-name="T1148">w celu wykonania i na podstawie umowy [X], gdy ją zawarliśmy (podstawa z art. 6 ust. 1 lit. b RODO);</text:span></text:p>
        </text:list-item>
        <text:list-item>
          <text:p text:style-name="P1149"><text:span text:style-name="T1150">w celu [.....................], na podstawie obowiązku z art. [.....................] ustawy o [.....................] (</text:span><text:span text:style-name="T1151">Sugerujemy jak najbardziej precyzyjne podanie podstawy prawnej, z której wynika obowiązek</text:span><text:span text:style-name="T1152">) (podstawa z art. 6 ust. 1 lit. c RODO);</text:span></text:p>
        </text:list-item>
        <text:list-item>
          <text:p text:style-name="P1153"><text:span text:style-name="T1154">w celu [.....................], ponieważ jest to niezbędne do ochrony Państwa żywotnych interesów lub żywotnych interesów innej osoby (</text:span><text:span text:style-name="T1155">Sugerujemy wymienić, jakie to interesy, jeśli to możliwe.</text:span><text:span text:style-name="T1156">) (podstawa z art. 6 ust. 1 lit. d RODO);</text:span></text:p>
        </text:list-item>
        <text:list-item>
          <text:p text:style-name="P1157"><text:span text:style-name="T1158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159"><text:span text:style-name="T1160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161"><text:span text:style-name="T1162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163"><text:span text:style-name="T1164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165"><text:span text:style-name="T1166">w celu oferowania Państwu przez nas produktów i usług bezpośrednio (marketing bezpośredni),</text:span><text:span text:style-name="T1167"><text:s/></text:span><text:span text:style-name="T1168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169"><text:span text:style-name="T1170">w celu oferowania Państwu bezpośrednio (marketing bezpośredni) produktów i usług firm z nami współpracujących (naszych partnerów), np. w formie kuponów rabatowych,</text:span><text:span text:style-name="T1171"><text:s/></text:span><text:span text:style-name="T1172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173"/>
      <text:p text:style-name="P1174"><text:span text:style-name="T1175">Prawo do sprzeciwu</text:span></text:p>
      <text:list text:style-name="LFO11" text:continue-numbering="true">
        <text:list-item>
          <text:p text:style-name="P1176"><text:span text:style-name="T1177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178"><text:span text:style-name="T1179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180"/>
      <text:p text:style-name="P1181"><text:span text:style-name="T1182">Okres przechowywania danych</text:span></text:p>
      <text:list text:style-name="LFO12" text:continue-numbering="true">
        <text:list-item>
          <text:p text:style-name="P1183"><text:span text:style-name="T1184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<text:s/></text:span><text:soft-page-break/><text:span text:style-name="T1185">jednej daty usunięcia danych dla [umów] kończących się w danym roku.</text:span></text:p>
        </text:list-item>
      </text:list>
      <text:p text:style-name="P1186"><text:span text:style-name="T1187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188"><text:span text:style-name="T1189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190"/>
      <text:p text:style-name="P1191"><text:span text:style-name="T1192">Odbiorcy danych</text:span></text:p>
      <text:p text:style-name="P1193"><text:span text:style-name="T1194">Państwa dane osobowe mogą zostać ujawnione: [podmiotom z naszej grupy kapitałowej; naszym partnerom, czyli firmom, z którymi współpracujemy łącząc produkty lub usługi itp.]<text:s/></text:span><text:span text:style-name="T1195">(</text:span><text:span text:style-name="T1196">Proszę jak najdokładniej opisać wymienionych odbiorców-</text:span><text:span text:style-name="T1197"><text:s/>jeśli występują</text:span><text:span text:style-name="T1198">).</text:span></text:p>
      <text:p text:style-name="P1199"><text:span text:style-name="T1200">Do Państwa danych mogą też mieć dostęp nasi podwykonawcy (podmioty przetwarzające), np. firmy księgowe, prawnicze, informatyczne, likwidatorzy szkód, wykonawcy usług w ramach likwidacji szkód, agencje marketingowe<text:s/></text:span><text:span text:style-name="T1201">(</text:span><text:span text:style-name="T1202">Proszę jak najdokładniej opisać wymienione podmioty przetwarzające –<text:s/></text:span><text:span text:style-name="T1203">jeśli występują</text:span><text:span text:style-name="T1204">).</text:span></text:p>
      <text:p text:style-name="P1205"/>
      <text:p text:style-name="P1206"/>
      <text:p text:style-name="P1207"><text:span text:style-name="T1208">Prawa osób, których dane dotyczą:</text:span></text:p>
      <text:p text:style-name="P1209"><text:span text:style-name="T1210">Zgodnie z RODO, przysługuje Państwu:</text:span></text:p>
      <text:list text:style-name="LFO13" text:continue-numbering="true">
        <text:list-item>
          <text:p text:style-name="P1211"><text:span text:style-name="T1212">prawo dostępu do swoich danych oraz otrzymania ich kopii;</text:span></text:p>
        </text:list-item>
      </text:list>
      <text:list text:style-name="LFO9" text:continue-numbering="true">
        <text:list-item>
          <text:p text:style-name="P1213">prawo do sprostowania (poprawiania) swoich danych;</text:p>
        </text:list-item>
        <text:list-item>
          <text:p text:style-name="P1214">prawo do usunięcia danych, ograniczenia przetwarzania danych;</text:p>
        </text:list-item>
        <text:list-item>
          <text:p text:style-name="P1215">prawo do wniesienia sprzeciwu wobec przetwarzania danych;</text:p>
        </text:list-item>
        <text:list-item>
          <text:p text:style-name="P1216">prawo do przenoszenia danych;</text:p>
        </text:list-item>
        <text:list-item>
          <text:p text:style-name="P1217">prawo do wniesienia skargi do organu nadzorczego.</text:p>
        </text:list-item>
      </text:list>
      <text:p text:style-name="P1218"/>
      <text:p text:style-name="P1219"><text:span text:style-name="T1220">Informacja o wymogu/dobrowolności podania danych</text:span></text:p>
      <text:p text:style-name="P1221"><text:span text:style-name="T1222">Podanie danych jest obowiązkiem wynikającym z art. [.....................] ustawy</text:span><text:span text:style-name="T1223"><text:s/></text:span><text:span text:style-name="T1224">o [.....................] i stanowi warunek [zawarcia umowy].</text:span></text:p>
      <text:p text:style-name="P1225"><text:span text:style-name="T1226">(</text:span><text:span text:style-name="T1227">lub</text:span><text:span text:style-name="T1228">)</text:span></text:p>
      <text:p text:style-name="P1229">Podanie danych ma charakter dobrowolny, [ale jest konieczne do zawarcia umowy itp.].</text:p>
      <text:p text:style-name="P1230"/>
      <text:p text:style-name="P1231"><text:span text:style-name="T1232"><text:s text:c="8"/></text:span><text:span text:style-name="T1233">Zautomatyzowane podejmowanie decyzji</text:span></text:p>
      <text:p text:style-name="P1234"><text:span text:style-name="T1235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p text:style-name="P1236">Profilowanie oznacza przetwarzanie danych osobowych polegające na wykorzystaniu Twoich danych osobowych do oceny niektórych Twoich cech, w szczególności do analizy lub prognozy aspektów dotyczących Twoich efektów<text:s/><text:soft-page-break/>pracy, sytuacji ekonomicznej, zdrowia, osobistych preferencji, zainteresowań, wiarygodności, zachowania, lokalizacji lub przemieszczania się.</text:p>
      <text:p text:style-name="P1237">Podejmowanie decyzji w sposób zautomatyzowany do celów [.....................] jest niezbędne do celu zawarcia lub wykonania łączącej nas umowy.</text:p>
      <text:p text:style-name="P1238">(<text:span text:style-name="T1239">lub</text:span>)</text:p>
      <text:p text:style-name="P1240">Podejmowanie decyzji w sposób zautomatyzowany do celów [.....................] odbywa się zgodnie z art. [.....................] ustawy o [.....................].</text:p>
      <text:p text:style-name="P1241">(<text:span text:style-name="T1242">lub</text:span>)</text:p>
      <text:p text:style-name="P1243">Podejmowanie decyzji w sposób zautomatyzowany do celów [.....................] odbywa się na podstawie udzielonej przez Ciebie zgody.</text:p>
      <text:p text:style-name="P1244"><text:span text:style-name="T1245">(</text:span><text:span text:style-name="T1246">lub</text:span><text:span text:style-name="T1247">)</text:span></text:p>
      <text:p text:style-name="P1248"><text:span text:style-name="T1249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250"/>
      <text:p text:style-name="P1251"/>
      <text:p text:style-name="P1252"><text:span text:style-name="T1253">………………………………………</text:span><text:span text:style-name="T1254"><text:tab/></text:span><text:span text:style-name="T1255"><text:tab/></text:span><text:span text:style-name="T1256"><text:tab/></text:span><text:span text:style-name="T1257"><text:tab/><text:s/>……………………………………………….</text:span></text:p>
      <text:p text:style-name="P1258"><text:span text:style-name="T1259"><text:s text:c="7"/></text:span><text:span text:style-name="T1260">(czytelny podpis Inwestora)</text:span><text:span text:style-name="T1261"><text:tab/></text:span><text:span text:style-name="T1262"><text:tab/></text:span><text:span text:style-name="T1263"><text:tab/></text:span><text:span text:style-name="T1264"><text:tab/>(czytelny podpis Wykonawcy)</text:span></text:p>
      <text:p text:style-name="P1265"/>
      <text:p text:style-name="P1266"/>
      <text:p text:style-name="P1267"/>
      <text:p text:style-name="P1268"/>
      <text:p text:style-name="P1269"/>
      <text:p text:style-name="Normalny"/>
      <text:p text:style-name="P1270"/>
      <text:p text:style-name="P1271"/>
      <text:p text:style-name="P1272"/>
      <text:p text:style-name="P12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paragraph-properties fo:margin-bottom="0.1111in" fo:line-height="105%"/>
      <style:text-properties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hyphenate="false"/>
    </style:style>
    <style:style style:name="Tekstpodstawowy3Znak1" style:display-name="Tekst podstawowy 3 Znak1" style:family="text">
      <style:text-properties style:font-name="Calibri" style:font-name-asian="Calibri" style:font-name-complex="Calibri" fo:font-size="8pt" style:font-size-asian="8pt" style:font-size-complex="8pt" style:language-asian="zh" style:country-asian="CN"/>
    </style:style>
    <style:style style:name="Standard" style:display-name="Standard" style:family="paragraph">
      <style:text-properties style:font-name="Times New Roman" style:font-name-asian="Times New Roman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style:language-asian="zh" style:country-asian="C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zh" style:country-asian="CN"/>
    </style:style>
    <style:style style:name="Tekstzastępczy" style:display-name="Tekst zastępczy" style:family="text" style:parent-style-name="Domyślnaczcionkaakapitu">
      <style:text-properties fo:color="#80808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complex="Calibri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style:font-weight-complex="bold" fo:font-style="normal" style:font-style-asian="normal" style:use-window-font-color="true"/>
    </style:style>
    <style:style style:name="WW_CharLFO6LVL1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/>
    </style: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Calibri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z</meta:initial-creator>
    <dc:creator>Artur Ruka</dc:creator>
    <meta:creation-date>2019-05-20T13:11:00Z</meta:creation-date>
    <dc:date>2019-05-20T13:12:00Z</dc:date>
    <meta:print-date>2019-05-20T13:09:00Z</meta:print-date>
    <meta:template xlink:href="Normal" xlink:type="simple"/>
    <meta:editing-cycles>2</meta:editing-cycles>
    <meta:editing-duration>PT120S</meta:editing-duration>
    <meta:document-statistic meta:page-count="15" meta:paragraph-count="68" meta:word-count="4914" meta:character-count="34335" meta:row-count="245" meta:non-whitespace-character-count="29489"/>
  </office:meta>
</office:document-meta>
</file>