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 svg:panose-1="2 11 6 6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 style:font-size-complex="10pt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0194in" style:use-optimal-column-width="false"/>
    </style:style>
    <style:style style:name="TableColumn5" style:family="table-column">
      <style:table-column-properties style:column-width="2.4479in" style:use-optimal-column-width="false"/>
    </style:style>
    <style:style style:name="Table2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style:font-name="Times New Roman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" style:parent-style-name="Standard" style:family="paragraph">
      <style:text-properties style:font-name="Times New Roman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427in" style:use-optimal-column-width="false"/>
    </style:style>
    <style:style style:name="TableColumn23" style:family="table-column">
      <style:table-column-properties style:column-width="0.4791in" style:use-optimal-column-width="false"/>
    </style:style>
    <style:style style:name="TableColumn24" style:family="table-column">
      <style:table-column-properties style:column-width="0.3854in" style:use-optimal-column-width="false"/>
    </style:style>
    <style:style style:name="TableColumn25" style:family="table-column">
      <style:table-column-properties style:column-width="0.5104in" style:use-optimal-column-width="false"/>
    </style:style>
    <style:style style:name="TableColumn26" style:family="table-column">
      <style:table-column-properties style:column-width="0.4375in" style:use-optimal-column-width="false"/>
    </style:style>
    <style:style style:name="TableColumn27" style:family="table-column">
      <style:table-column-properties style:column-width="0.427in" style:use-optimal-column-width="false"/>
    </style:style>
    <style:style style:name="TableColumn28" style:family="table-column">
      <style:table-column-properties style:column-width="0.4333in" style:use-optimal-column-width="false"/>
    </style:style>
    <style:style style:name="Table19" style:family="table">
      <style:table-properties style:width="3.8916in" fo:margin-left="2.806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/>
    </style:style>
    <style:style style:name="P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5" style:parent-style-name="Standard" style:family="paragraph">
      <style:text-properties style:font-name="Times New Roman" fo:font-size="6pt" style:font-size-asian="6pt" style:font-size-complex="6pt"/>
    </style:style>
    <style:style style:name="T56" style:parent-style-name="Domyślnaczcionkaakapitu" style:family="text">
      <style:text-properties fo:font-size="9.5pt" style:font-size-asian="9.5pt" style:font-size-complex="9.5pt"/>
    </style:style>
    <style:style style:name="T57" style:parent-style-name="Domyślnaczcionkaakapitu" style:family="text">
      <style:text-properties style:text-position="super 63.1%" fo:font-size="9.5pt" style:font-size-asian="9.5pt" style:font-size-complex="9.5pt"/>
    </style:style>
    <style:style style:name="T58" style:parent-style-name="Domyślnaczcionkaakapitu" style:family="text">
      <style:text-properties fo:font-size="9.5pt" style:font-size-asian="9.5pt" style:font-size-complex="9.5pt"/>
    </style:style>
    <style:style style:name="T59" style:parent-style-name="StrongEmphasis" style:family="text">
      <style:text-properties fo:font-weight="normal" style:font-weight-asian="normal" style:font-weight-complex="normal" fo:font-size="9pt" style:font-size-asian="9pt" style:font-size-complex="9pt"/>
    </style:style>
    <style:style style:name="T60" style:parent-style-name="StrongEmphasis" style:family="text">
      <style:text-properties fo:font-weight="normal" style:font-weight-asian="normal" style:font-weight-complex="normal" fo:font-size="9pt" style:font-size-asian="9pt" style:font-size-complex="9pt"/>
    </style:style>
    <style:style style:name="T61" style:parent-style-name="Domyślnaczcionkaakapitu" style:family="text">
      <style:text-properties fo:font-size="9.5pt" style:font-size-asian="9.5pt" style:font-size-complex="9.5pt"/>
    </style:style>
    <style:style style:name="T62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olumn65" style:family="table-column">
      <style:table-column-properties style:column-width="0.4375in" style:use-optimal-column-width="false"/>
    </style:style>
    <style:style style:name="TableColumn66" style:family="table-column">
      <style:table-column-properties style:column-width="2.2395in" style:use-optimal-column-width="false"/>
    </style:style>
    <style:style style:name="TableColumn67" style:family="table-column">
      <style:table-column-properties style:column-width="1.8541in" style:use-optimal-column-width="false"/>
    </style:style>
    <style:style style:name="TableColumn68" style:family="table-column">
      <style:table-column-properties style:column-width="2.3229in" style:use-optimal-column-width="false"/>
    </style:style>
    <style:style style:name="Table64" style:family="table">
      <style:table-properties style:width="6.8541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min-row-height="1.281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line-height="150%"/>
      <style:text-properties style:font-name="Times New Roman"/>
    </style:style>
    <style:style style:name="P95" style:parent-style-name="Standard" style:family="paragraph">
      <style:paragraph-properties fo:line-height="150%"/>
      <style:text-properties style:font-name="Times New Roman"/>
    </style:style>
    <style:style style:name="P96" style:parent-style-name="Standard" style:family="paragraph">
      <style:paragraph-properties fo:line-height="150%"/>
      <style:text-properties style:font-name="Times New Roman"/>
    </style:style>
    <style:style style:name="P97" style:parent-style-name="Standard" style:family="paragraph">
      <style:paragraph-properties fo:line-height="150%"/>
      <style:text-properties style:font-name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line-height="150%"/>
      <style:text-properties style:font-name="Times New Roman"/>
    </style:style>
    <style:style style:name="P110" style:parent-style-name="Standard" style:family="paragraph">
      <style:paragraph-properties fo:line-height="150%"/>
      <style:text-properties style:font-name="Times New Roman"/>
    </style:style>
    <style:style style:name="P111" style:parent-style-name="Standard" style:family="paragraph">
      <style:paragraph-properties fo:line-height="150%"/>
      <style:text-properties style:font-name="Times New Roman"/>
    </style:style>
    <style:style style:name="P112" style:parent-style-name="Standard" style:family="paragraph">
      <style:paragraph-properties fo:line-height="150%"/>
      <style:text-properties style:font-name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line-height="150%"/>
      <style:text-properties style:font-name="Times New Roman"/>
    </style:style>
    <style:style style:name="P125" style:parent-style-name="Standard" style:family="paragraph">
      <style:paragraph-properties fo:line-height="150%"/>
      <style:text-properties style:font-name="Times New Roman"/>
    </style:style>
    <style:style style:name="P126" style:parent-style-name="Standard" style:family="paragraph">
      <style:paragraph-properties fo:line-height="150%"/>
      <style:text-properties style:font-name="Times New Roman"/>
    </style:style>
    <style:style style:name="P127" style:parent-style-name="Standard" style:family="paragraph">
      <style:paragraph-properties fo:line-height="150%"/>
      <style:text-properties style:font-name="Times New Roman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P131" style:parent-style-name="Standard" style:family="paragraph">
      <style:paragraph-properties fo:text-align="end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P133" style:parent-style-name="Standard" style:family="paragraph">
      <style:paragraph-properties fo:text-align="end"/>
    </style:style>
    <style:style style:name="T134" style:parent-style-name="Domyślnaczcionkaakapitu" style:family="text">
      <style:text-properties style:font-name="Times New Roman" fo:font-size="10pt" style:font-size-asian="10pt"/>
    </style:style>
    <style:style style:name="T135" style:parent-style-name="Domyślnaczcionkaakapitu" style:family="text">
      <style:text-properties style:font-name="Times New Roman" fo:font-size="9pt" style:font-size-asian="9pt" style:font-size-complex="9pt"/>
    </style:style>
    <style:style style:name="T136" style:parent-style-name="Domyślnaczcionkaakapitu" style:family="text">
      <style:text-properties style:font-name="TimesNewRomanPSMT" fo:font-size="9pt" style:font-size-asian="9pt" style:font-size-complex="9pt"/>
    </style:style>
    <style:style style:name="T137" style:parent-style-name="Domyślnaczcionkaakapitu" style:family="text">
      <style:text-properties style:font-name="Times New Roman" fo:font-size="9pt" style:font-size-asian="9pt" style:font-size-complex="9pt"/>
    </style:style>
    <style:style style:name="T138" style:parent-style-name="Domyślnaczcionkaakapitu" style:family="text">
      <style:text-properties style:font-name="TimesNewRomanPSMT" fo:font-size="9pt" style:font-size-asian="9pt" style:font-size-complex="9pt"/>
    </style:style>
    <style:style style:name="T139" style:parent-style-name="Domyślnaczcionkaakapitu" style:family="text">
      <style:text-properties style:font-name="Times New Roman" fo:font-size="9pt" style:font-size-asian="9pt" style:font-size-complex="9pt"/>
    </style:style>
    <style:style style:name="T140" style:parent-style-name="Domyślnaczcionkaakapitu" style:family="text">
      <style:text-properties style:font-name="TimesNewRomanPSMT" fo:font-size="9pt" style:font-size-asian="9pt" style:font-size-complex="9pt"/>
    </style:style>
    <style:style style:name="T141" style:parent-style-name="Domyślnaczcionkaakapitu" style:family="text">
      <style:text-properties style:font-name="Times New Roman" fo:font-size="9pt" style:font-size-asian="9pt" style:font-size-complex="9pt"/>
    </style:style>
    <style:style style:name="T142" style:parent-style-name="Domyślnaczcionkaakapitu" style:family="text">
      <style:text-properties style:font-name="Times New Roman" fo:font-size="9pt" style:font-size-asian="9pt" style:font-size-complex="9pt"/>
    </style:style>
    <style:style style:name="T143" style:parent-style-name="Domyślnaczcionkaakapitu" style:family="text">
      <style:text-properties style:font-name="TimesNewRomanPSMT" fo:font-size="9pt" style:font-size-asian="9pt" style:font-size-complex="9pt"/>
    </style:style>
    <style:style style:name="T144" style:parent-style-name="Domyślnaczcionkaakapitu" style:family="text">
      <style:text-properties style:font-name="Times New Roman" fo:font-size="9pt" style:font-size-asian="9pt" style:font-size-complex="9pt"/>
    </style:style>
    <style:style style:name="T145" style:parent-style-name="Domyślnaczcionkaakapitu" style:family="text">
      <style:text-properties style:font-name="TimesNewRomanPSMT" fo:font-size="9pt" style:font-size-asian="9pt" style:font-size-complex="9pt"/>
    </style:style>
    <style:style style:name="T146" style:parent-style-name="Domyślnaczcionkaakapitu" style:family="text">
      <style:text-properties style:font-name="Times New Roman" fo:font-size="9pt" style:font-size-asian="9pt" style:font-size-complex="9pt"/>
    </style:style>
    <style:style style:name="T1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style:text-position="super 65%"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style:text-position="super 65%"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 fo:margin-left="0.25in">
        <style:tab-stops/>
      </style:paragraph-properties>
      <style:text-properties fo:font-size="6pt" style:font-size-asian="6pt" style:font-size-complex="6pt"/>
    </style:style>
    <style:style style:name="P161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 fo:margin-left="0.25in">
        <style:tab-stops/>
      </style:paragraph-properties>
      <style:text-properties fo:font-size="6pt" style:font-size-asian="6pt" style:font-size-complex="6pt"/>
    </style:style>
    <style:style style:name="P166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P173" style:parent-style-name="Standard" style:family="paragraph">
      <style:paragraph-properties fo:text-align="justify" fo:margin-left="0.25in">
        <style:tab-stops/>
      </style:paragraph-properties>
      <style:text-properties fo:font-size="6pt" style:font-size-asian="6pt" style:font-size-complex="6pt"/>
    </style:style>
    <style:style style:name="P174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style:text-position="super 65%"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P189" style:parent-style-name="Standard" style:family="paragraph">
      <style:paragraph-properties fo:text-align="justify" fo:text-indent="-0.3152in"/>
      <style:text-properties fo:font-size="6pt" style:font-size-asian="6pt" style:font-size-complex="6pt"/>
    </style:style>
    <style:style style:name="TableColumn191" style:family="table-column">
      <style:table-column-properties style:column-width="0.3958in" style:use-optimal-column-width="false"/>
    </style:style>
    <style:style style:name="TableColumn192" style:family="table-column">
      <style:table-column-properties style:column-width="1.6875in" style:use-optimal-column-width="false"/>
    </style:style>
    <style:style style:name="TableColumn193" style:family="table-column">
      <style:table-column-properties style:column-width="2.2083in" style:use-optimal-column-width="false"/>
    </style:style>
    <style:style style:name="TableColumn194" style:family="table-column">
      <style:table-column-properties style:column-width="2.5208in" style:use-optimal-column-width="false"/>
    </style:style>
    <style:style style:name="Table190" style:family="table">
      <style:table-properties style:width="6.8125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20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="Times New Roman" fo:font-size="10pt" style:font-size-asian="10pt" style:font-size-complex="10pt"/>
    </style:style>
    <style:style style:name="P204" style:parent-style-name="Standard" style:family="paragraph">
      <style:text-properties style:font-name="Times New Roman" fo:font-size="10pt" style:font-size-asian="10pt" style:font-size-complex="10pt"/>
    </style:style>
    <style:style style:name="P205" style:parent-style-name="Standard" style:family="paragraph">
      <style:text-properties style:font-name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style:font-name="Times New Roman" fo:font-size="10pt" style:font-size-asian="10pt" style:font-size-complex="10pt"/>
    </style:style>
    <style:style style:name="P212" style:parent-style-name="Standard" style:family="paragraph">
      <style:text-properties style:font-name="Times New Roman" fo:font-size="10pt" style:font-size-asian="10pt" style:font-size-complex="10pt"/>
    </style:style>
    <style:style style:name="P213" style:parent-style-name="Standard" style:family="paragraph">
      <style:text-properties style:font-name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Times New Roman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" style:parent-style-name="Domyślnaczcionkaakapitu" style:family="text">
      <style:text-properties style:font-name="Times New Roman" fo:font-size="10pt" style:font-size-asian="10pt" style:font-size-complex="10pt"/>
    </style:style>
    <style:style style:name="T2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224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225" style:parent-style-name="Domyślnaczcionkaakapitu" style:family="text">
      <style:text-properties style:font-name="Times New Roman" fo:font-size="10pt" style:font-size-asian="10pt" style:font-size-complex="10pt"/>
    </style:style>
    <style:style style:name="T22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style:font-name="Times New Roman" fo:font-style="italic" style:font-style-asian="italic" fo:font-size="10pt" style:font-size-asian="10pt" style:font-size-complex="10pt"/>
    </style:style>
    <style:style style:name="T22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30" style:parent-style-name="Domyślnaczcionkaakapitu" style:family="text">
      <style:text-properties style:font-name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name="Times New Roman" fo:font-size="10pt" style:font-size-asian="10pt" style:font-size-complex="10pt"/>
    </style:style>
    <style:style style:name="P233" style:parent-style-name="Standard" style:family="paragraph">
      <style:text-properties style:font-name="Times New Roman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8" style:parent-style-name="Domyślnaczcionkaakapitu" style:family="text">
      <style:text-properties style:font-name="Times New Roman" fo:font-size="10pt" style:font-size-asian="10pt" style:font-size-complex="10pt"/>
    </style:style>
    <style:style style:name="T2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4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243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font-name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Times New Roman" fo:font-style="italic" style:font-style-asian="italic" fo:font-size="10pt" style:font-size-asian="10pt" style:font-size-complex="10pt"/>
    </style:style>
    <style:style style:name="T24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49" style:parent-style-name="Domyślnaczcionkaakapitu" style:family="text">
      <style:text-properties style:font-name="Times New Roman" fo:font-size="10pt" style:font-size-asian="10pt" style:font-size-complex="10pt"/>
    </style:style>
    <style:style style:name="T25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style:font-name="Times New Roman" fo:font-size="10pt" style:font-size-asian="10pt" style:font-size-complex="10pt"/>
    </style:style>
    <style:style style:name="P252" style:parent-style-name="Standard" style:family="paragraph">
      <style:text-properties style:font-name="Times New Roman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7" style:parent-style-name="Domyślnaczcionkaakapitu" style:family="text">
      <style:text-properties style:font-name="Times New Roman" fo:font-size="10pt" style:font-size-asian="10pt" style:font-size-complex="10pt"/>
    </style:style>
    <style:style style:name="T25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59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262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Times New Roman" fo:font-size="10pt" style:font-size-asian="10pt" style:font-size-complex="10pt"/>
    </style:style>
    <style:style style:name="T26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6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68" style:parent-style-name="Domyślnaczcionkaakapitu" style:family="text">
      <style:text-properties style:font-name="Times New Roman" fo:font-size="10pt" style:font-size-asian="10pt" style:font-size-complex="10pt"/>
    </style:style>
    <style:style style:name="T26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style:font-name="Times New Roman" fo:font-size="10pt" style:font-size-asian="10pt" style:font-size-complex="10pt"/>
    </style:style>
    <style:style style:name="P271" style:parent-style-name="Standard" style:family="paragraph">
      <style:text-properties style:font-name="Times New Roman" fo:font-size="10pt" style:font-size-asian="10pt" style:font-size-complex="10pt"/>
    </style:style>
    <style:style style:name="P272" style:parent-style-name="Standard" style:family="paragraph">
      <style:paragraph-properties fo:text-indent="-0.3541in"/>
      <style:text-properties style:font-name="Times New Roman"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margin-left="0.125in" fo:text-indent="-0.125in">
        <style:tab-stops/>
      </style:paragraph-properties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2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fo:font-size="10pt" style:font-size-asian="10pt" style:font-size-complex="10pt"/>
    </style:style>
    <style:style style:name="T2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T281" style:parent-style-name="Domyślnaczcionkaakapitu" style:family="text">
      <style:text-properties style:text-position="super 65%" fo:font-size="10pt" style:font-size-asian="10pt" style:font-size-complex="10pt"/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P283" style:parent-style-name="Standard" style:family="paragraph">
      <style:text-properties fo:font-size="6pt" style:font-size-asian="6pt" style:font-size-complex="6pt"/>
    </style:style>
    <style:style style:name="P284" style:parent-style-name="Standard" style:family="paragraph">
      <style:paragraph-properties fo:margin-left="0.118in">
        <style:tab-stops/>
      </style:paragraph-properties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2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2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3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2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5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296" style:parent-style-name="Standard" style:family="paragraph">
      <style:text-properties fo:font-weight="bold" style:font-weight-asian="bold" style:text-position="super 66.6%" fo:font-size="6pt" style:font-size-asian="6pt" style:font-size-complex="6pt"/>
    </style:style>
    <style:style style:name="P297" style:parent-style-name="Standard" style:family="paragraph">
      <style:paragraph-properties fo:margin-left="0.125in">
        <style:tab-stops/>
      </style:paragraph-properties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T29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T303" style:parent-style-name="Domyślnaczcionkaakapitu" style:family="text">
      <style:text-properties style:text-position="super 65%"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305" style:parent-style-name="Domyślnaczcionkaakapitu" style:family="text">
      <style:text-properties style:text-position="super 65%" fo:font-size="10pt" style:font-size-asian="10pt" style:font-size-complex="10pt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P308" style:parent-style-name="Standard" style:family="paragraph">
      <style:text-properties style:font-name="Times New Roman" fo:font-weight="bold" style:font-weight-asian="bold" style:text-position="super 65%" fo:font-size="10pt" style:font-size-asian="10pt" style:font-size-complex="10pt"/>
    </style:style>
    <style:style style:name="P309" style:parent-style-name="Standard" style:family="paragraph">
      <style:paragraph-properties fo:text-align="end"/>
    </style:style>
    <style:style style:name="T310" style:parent-style-name="Domyślnaczcionkaakapitu" style:family="text">
      <style:text-properties style:font-name="Times New Roman" fo:font-weight="bold" style:font-weight-asian="bold" style:text-position="super 66.6%"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tab/><text:tab/><text:tab/>Rząśnia, dnia ……..……………………….……...………………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.................................................. <text:s text:c="9"/>...............................................…</text:p>
            <text:p text:style-name="P9">..................................................</text:p>
            <text:p text:style-name="P10">(oznaczenie przedsiębiorcy)</text:p>
          </table:table-cell>
          <table:table-cell table:style-name="TableCell11">
            <text:p text:style-name="P12"/>
          </table:table-cell>
          <table:table-cell table:style-name="TableCell13">
            <text:p text:style-name="P14">...............................................…</text:p>
            <text:p text:style-name="P15">...............................................…</text:p>
            <text:p text:style-name="P16">...............................................…</text:p>
            <text:p text:style-name="P17">(aktualny adres korespondencyjny)</text:p>
          </table:table-cell>
        </table:table-row>
      </table:table>
      <text:p text:style-name="P18"><text:s text:c="50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(telefon kontaktowy przedsiębiorcy)</text:p>
      <text:p text:style-name="P49">OŚWIADCZENIE</text:p>
      <text:p text:style-name="P50">o wartości sprzedaży napojów alkoholowych w roku 2018</text:p>
      <text:p text:style-name="P51">w punkcie sprzedaży (sklep, lokal gastronomiczny):</text:p>
      <text:p text:style-name="P52"/>
      <text:p text:style-name="P53">……………………...........………………………………………………………….……………………………………………………………………….</text:p>
      <text:p text:style-name="P54">Nazwa punktu sprzedaży, adres</text:p>
      <text:p text:style-name="P55"/>
      <text:p text:style-name="Standard"><text:span text:style-name="T56">Na podstawie art. 11<text:s/></text:span><text:span text:style-name="T57">1</text:span><text:span text:style-name="T58"><text:s/>ust.4 ustawy z dnia 26 października 1982 r. o wychowaniu w trzeźwości i przeciwdziałaniu alkoholizmowi<text:s/></text:span><text:span text:style-name="T59">(t.j. Dz. U. z 2016 r. poz.<text:s/></text:span><text:span text:style-name="T60">487 z późn. zm.).</text:span><text:span text:style-name="T61"><text:s/>oświadczam <text:s/>, że w prowadzonym punkcie sprzedaży:<text:s/></text:span><text:span text:style-name="T62">wartość sprzedaży napojów alkoholowych wynosiła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p.</text:p>
          </table:table-cell>
          <table:table-cell table:style-name="TableCell72">
            <text:p text:style-name="P73">rodzaj sprzedawanych</text:p>
            <text:p text:style-name="P74">napojów alkoholowych</text:p>
            <text:p text:style-name="P75"/>
          </table:table-cell>
          <table:table-cell table:style-name="TableCell76">
            <text:p text:style-name="P77">wartość brutto</text:p>
            <text:p text:style-name="P78">sprzedanych napojów</text:p>
            <text:p text:style-name="P79">alkoholowych</text:p>
          </table:table-cell>
          <table:table-cell table:style-name="TableCell80">
            <text:p text:style-name="P81">słownie złotych</text:p>
            <text:p text:style-name="P82">wartość brutto</text:p>
            <text:p text:style-name="P83"/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napoje o zawartości</text:p>
            <text:p text:style-name="P89">do 4,5%alkoholu oraz piwo</text:p>
            <text:p text:style-name="P90">- na podstawie zezwolenia:</text:p>
            <text:p text:style-name="P91">Nr............………..............</text:p>
          </table:table-cell>
          <table:table-cell table:style-name="TableCell92">
            <text:p text:style-name="Standard"/>
            <text:p text:style-name="Standard"/>
            <text:p text:style-name="Standard">..….....….…..zł,.….....gr.</text:p>
            <text:p text:style-name="TableContents"/>
          </table:table-cell>
          <table:table-cell table:style-name="TableCell93">
            <text:p text:style-name="P94">.................................………….</text:p>
            <text:p text:style-name="P95">.................................………….</text:p>
            <text:p text:style-name="P96">.................................………….</text:p>
            <text:p text:style-name="P97">.................................………….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napoje o zawartości powyżej 4,5% do 18%</text:p>
            <text:p text:style-name="P103">alkoholu (z wyjątkiem piwa)</text:p>
            <text:p text:style-name="P104">- na podstawie zezwolenia:</text:p>
            <text:p text:style-name="P105"/>
            <text:p text:style-name="P106">Nr.........................……...</text:p>
          </table:table-cell>
          <table:table-cell table:style-name="TableCell107">
            <text:p text:style-name="Standard"/>
            <text:p text:style-name="Standard"/>
            <text:p text:style-name="Standard">.....…….........zł,….......gr.</text:p>
            <text:p text:style-name="TableContents"/>
          </table:table-cell>
          <table:table-cell table:style-name="TableCell108">
            <text:p text:style-name="P109">.................................………….</text:p>
            <text:p text:style-name="P110">.................................………….</text:p>
            <text:p text:style-name="P111">.................................………….</text:p>
            <text:p text:style-name="P112">.................................………….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napoje o zawartości powyżej 18% alkoholu</text:p>
            <text:p text:style-name="P118">- na podstawie zezwolenia</text:p>
            <text:p text:style-name="P119"/>
            <text:p text:style-name="P120">Nr.............................</text:p>
            <text:p text:style-name="P121"/>
          </table:table-cell>
          <table:table-cell table:style-name="TableCell122">
            <text:p text:style-name="Standard"/>
            <text:p text:style-name="Standard"/>
            <text:p text:style-name="Standard">.......…..........zł,.…......gr.</text:p>
            <text:p text:style-name="TableContents"/>
          </table:table-cell>
          <table:table-cell table:style-name="TableCell123">
            <text:p text:style-name="P124">.................................………….</text:p>
            <text:p text:style-name="P125">.................................………….</text:p>
            <text:p text:style-name="P126">.................................………….</text:p>
            <text:p text:style-name="P127">.................................………….</text:p>
          </table:table-cell>
        </table:table-row>
      </table:table>
      <text:p text:style-name="P128"><text:span text:style-name="T129">Powyższe dane zostały złożone zgodnie ze stanem faktycznym na podstawie prawidłowo i rzetelnie prowadzonej ewidencji księgowej ze świadomością konsekwencji prawnych za podanie niezgodnych z prawdą danych, tj.: cofnię</text:span><text:span text:style-name="T130">cia zezwolenia na podstawie art. 18 ust. 10 pkt 5 ustawy z dnia 26 października 1982 r. o wychowaniu <text:s text:c="18"/>w trzeźwości i przeciwdziałaniu alkoholizmowi. <text:s/></text:span></text:p>
      <text:p text:style-name="P131"><text:span text:style-name="T132"><text:s text:c="10"/></text:span><text:s text:c="10"/><text:tab/><text:tab/><text:tab/><text:s text:c="3"/>……............................................................................</text:p>
      <text:p text:style-name="P133"><text:span text:style-name="T134"><text:s text:c="83"/></text:span><text:span text:style-name="T135"><text:s/>podpis przedsi</text:span><text:span text:style-name="T136">ę</text:span><text:span text:style-name="T137">biorcy lub osoby odpowiedzialnej za dzia</text:span><text:span text:style-name="T138">ł</text:span><text:span text:style-name="T139">alno</text:span><text:span text:style-name="T140">ść<text:s/></text:span><text:span text:style-name="T141"><text:s text:c="30"/></text:span><text:span text:style-name="T142"><text:s text:c="105"/>przedsi</text:span><text:span text:style-name="T143">ę</text:span><text:span text:style-name="T144">biorcy ( pe</text:span><text:span text:style-name="T145">ł</text:span><text:span text:style-name="T146">nomocnika)</text:span></text:p>
      <text:p text:style-name="Standard"><text:span text:style-name="T147">* niewłaściwe skreślić</text:span></text:p>
      <text:p text:style-name="P148"/>
      <text:soft-page-break/>
      <text:p text:style-name="P149">INFORMACJE dla PRZEDSIĘBIORCY</text:p>
      <text:p text:style-name="P150"/>
      <text:p text:style-name="P151"><text:span text:style-name="T152">1.Zgodnie z art. 18 ust.12 pkt 5 lit. a oraz ust. 12a ustawy z dn</text:span><text:span text:style-name="T153">ia 26 października 1982 r. o wychowaniu w trzeźwości i przeciwdziałaniu alkoholizmowi  zezwolenie wygasa z upływem 30 dni od dnia upływu terminu dopełnienia obowiązku złożenia oświadczenia, o którym mowa w art. 11</text:span><text:span text:style-name="T154">1</text:span><text:span text:style-name="T155"><text:s/>ust. 4, jeżeli przedsiębiorca w terminie<text:s/></text:span><text:span text:style-name="T156">30 dni od dnia upływu terminu do dokonania czynności określonej <text:s text:c="36"/>w ust. 12 pkt 5 lit. a nie złoży oświadczenia wraz z jednoczesnym dokonaniem opłaty dodatkowej <text:s text:c="16"/>w wysokości 30% opłaty określonej w art. 11</text:span><text:span text:style-name="T157">1</text:span><text:span text:style-name="T158"><text:s/></text:span><text:span text:style-name="T159">ust. 2.</text:span></text:p>
      <text:p text:style-name="P160"/>
      <text:p text:style-name="P161"><text:span text:style-name="T162">2.W przypadku<text:s/></text:span><text:span text:style-name="T163">przedstawienia fałszywych danych w oświadczeniu</text:span><text:span text:style-name="T164"><text:s/>organ zezwalający cofa zezwolenie (zezwolenia) – art. 18 ust.10 pkt 5 ww. ustawy.</text:span></text:p>
      <text:p text:style-name="P165"/>
      <text:p text:style-name="P166"><text:span text:style-name="T167">3.Jako<text:s/></text:span><text:span text:style-name="T168">wartość sprzedaży napojów alkoholowych należy podać kwotę należną przedsiębiorcy za sprzedane n</text:span><text:span text:style-name="T169">apoje alkoholowe, z uwzględnieniem podatku od towarów</text:span><text:span text:style-name="T170"><text:line-break/></text:span><text:span text:style-name="T171">i usług oraz podatku akcyzowego</text:span><text:span text:style-name="T172">.</text:span></text:p>
      <text:p text:style-name="P173"/>
      <text:p text:style-name="P174"><text:span text:style-name="T175">4.Wartość sprzedaży napojów alkoholowych w roku poprzednim przedstawiona</text:span><text:span text:style-name="T176"><text:line-break/></text:span><text:span text:style-name="T177">w oświadczeniu stanowi<text:s/></text:span><text:span text:style-name="T178">podstawę do naliczenia opłaty rocznej za korzystanie</text:span><text:span text:style-name="T179"><text:line-break/></text:span><text:span text:style-name="T180">z<text:s/></text:span><text:span text:style-name="T181">zezwolenia (zezwoleń)</text:span><text:span text:style-name="T182"><text:s/></text:span><text:span text:style-name="T183">w danym roku kalendarzowym –<text:s/></text:span><text:span text:style-name="T184">na zasadach określonych</text:span><text:span text:style-name="T185"><text:line-break/></text:span><text:span text:style-name="T186">w art. 11<text:s/></text:span><text:span text:style-name="T187">1</text:span><text:span text:style-name="T188"><text:s/>ust.5 i 6 ww. ustawy.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p.</text:p>
          </table:table-cell>
          <table:table-cell table:style-name="TableCell198">
            <text:p text:style-name="P199">Rodzaj sprzedanych</text:p>
            <text:p text:style-name="P200">napojów alkoholowych</text:p>
          </table:table-cell>
          <table:table-cell table:style-name="TableCell201">
            <text:p text:style-name="Standard"><text:span text:style-name="T202">opłata podstawowa<text:s/></text:span><text:span text:style-name="T203">pobierana</text:span></text:p>
            <text:p text:style-name="P204">w przypadku gdy wartość sprzedaży</text:p>
            <text:p text:style-name="P205">napojów alkoholowych</text:p>
            <text:p text:style-name="Standard"><text:span text:style-name="T206">nie przekroczyła</text:span><text:span text:style-name="T207"><text:s/>pr</text:span><text:span text:style-name="T208">ogu ustawowego</text:span></text:p>
          </table:table-cell>
          <table:table-cell table:style-name="TableCell209">
            <text:p text:style-name="Standard"><text:span text:style-name="T210">opłata podwyższona<text:s/></text:span><text:span text:style-name="T211">pobierana</text:span></text:p>
            <text:p text:style-name="P212">w przypadku gdy wartość</text:p>
            <text:p text:style-name="P213">sprzedaży napojów alkoholowych</text:p>
            <text:p text:style-name="Standard"><text:span text:style-name="T214">przekroczyła</text:span><text:span text:style-name="T215"><text:s/>próg ustawowy</text:span></text:p>
          </table:table-cell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Standard"><text:span text:style-name="T220">o zawartości<text:s/></text:span><text:span text:style-name="T221">do 4,5% alkoholu oraz piwo</text:span></text:p>
          </table:table-cell>
          <table:table-cell table:style-name="TableCell222">
            <text:p text:style-name="P223">przy wartości sprzedaży</text:p>
            <text:p text:style-name="P224">do 37 500 zł</text:p>
            <text:p text:style-name="Standard"><text:span text:style-name="T225">– opłata wynosi<text:s/></text:span><text:span text:style-name="T226">525,00 zł</text:span></text:p>
          </table:table-cell>
          <table:table-cell table:style-name="TableCell227">
            <text:p text:style-name="P228">przy wartości<text:s/>sprzedaży</text:p>
            <text:p text:style-name="Standard"><text:span text:style-name="T229">powyżej 37 500 zł<text:s/></text:span><text:span text:style-name="T230">– opłata wynosi</text:span></text:p>
            <text:p text:style-name="Standard"><text:span text:style-name="T231">1,4%<text:s/></text:span><text:span text:style-name="T232">ogólnej wartości sprzedaży</text:span></text:p>
            <text:p text:style-name="P233">tych napojów w roku poprzednim</text:p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Standard"><text:span text:style-name="T238">o zawartości<text:s/></text:span><text:span text:style-name="T239">powyżej 4,5% do 18% <text:s/>alkoholu</text:span></text:p>
            <text:p text:style-name="P240">(z wyjątkiem piwa)</text:p>
          </table:table-cell>
          <table:table-cell table:style-name="TableCell241">
            <text:p text:style-name="P242">przy wartości sprzedaży</text:p>
            <text:p text:style-name="P243">do 37 500 zł</text:p>
            <text:p text:style-name="Standard"><text:span text:style-name="T244">– opłata wynosi<text:s/></text:span><text:span text:style-name="T245">525,00 zł</text:span></text:p>
          </table:table-cell>
          <table:table-cell table:style-name="TableCell246">
            <text:p text:style-name="P247">przy<text:s/>wartości sprzedaży</text:p>
            <text:p text:style-name="Standard"><text:span text:style-name="T248">powyżej 37 500 zł<text:s/></text:span><text:span text:style-name="T249">– opłata wynosi</text:span></text:p>
            <text:p text:style-name="Standard"><text:span text:style-name="T250">1,4%<text:s/></text:span><text:span text:style-name="T251">ogólnej wartości sprzedaży</text:span></text:p>
            <text:p text:style-name="P252">tych napojów w roku poprzednim</text:p>
          </table:table-cell>
        </table:table-row>
        <table:table-row table:style-name="TableRow253">
          <table:table-cell table:style-name="TableCell254">
            <text:p text:style-name="P255">3.</text:p>
          </table:table-cell>
          <table:table-cell table:style-name="TableCell256">
            <text:p text:style-name="Standard"><text:span text:style-name="T257">o zawartości<text:s/></text:span><text:span text:style-name="T258">powyżej</text:span></text:p>
            <text:p text:style-name="P259">18% alkoholu</text:p>
          </table:table-cell>
          <table:table-cell table:style-name="TableCell260">
            <text:p text:style-name="P261">przy wartości sprzedaży</text:p>
            <text:p text:style-name="P262">do 77 000 zł</text:p>
            <text:p text:style-name="Standard"><text:span text:style-name="T263">– opłata wynosi<text:s/></text:span><text:span text:style-name="T264">2.100,00 zł</text:span></text:p>
          </table:table-cell>
          <table:table-cell table:style-name="TableCell265">
            <text:p text:style-name="P266">przy wartości sprzedaży</text:p>
            <text:p text:style-name="Standard"><text:span text:style-name="T267">powyżej 77 000 zł<text:s/></text:span><text:span text:style-name="T268">– opłata wynosi</text:span></text:p>
            <text:p text:style-name="Standard"><text:span text:style-name="T269">2,7%<text:s/></text:span><text:span text:style-name="T270">ogólnej wartości sprzedaży</text:span></text:p>
            <text:p text:style-name="P271">tych napojów w roku poprzednim</text:p>
          </table:table-cell>
        </table:table-row>
      </table:table>
      <text:p text:style-name="P272"/>
      <text:p text:style-name="P273"><text:span text:style-name="T274">5.Opłatę roczną za korzystanie z zezwolenia (zezwoleń) w danym roku kalendarzowym należy uiszczać w trzech równych ratach, w ustawowych,<text:s/></text:span><text:span text:style-name="T275">nieprzywracalnych terminach:</text:span><text:span text:style-name="T276"><text:line-break/></text:span><text:span text:style-name="T277">do 31 stycznia,</text:span><text:span text:style-name="T278"><text:s/></text:span><text:span text:style-name="T279">31 maja oraz do 30 września danego roku<text:s/></text:span><text:span text:style-name="T280">- art. 11</text:span><text:span text:style-name="T281">1</text:span><text:span text:style-name="T282"><text:s/>ust.7 ww. ustawy.</text:span></text:p>
      <text:p text:style-name="P283"/>
      <text:p text:style-name="P284"><text:span text:style-name="T285">Wpłaty należy dokonywać: <text:s/>na rachunek Urzędu Gminy w Rząśni ul. Kościuszki 16, 98-332 Rząśnia<text:s/></text:span><text:span text:style-name="T286">ESBANK<text:s/></text:span><text:span text:style-name="T287">Bank Spółdzielczy Radomsko, Filia Rząśni</text:span><text:span text:style-name="T288">a 02 8980 0009 2030 0105 2677 0002<text:s/></text:span><text:span text:style-name="T289"><text:s/>w  tytule wpłaty należy podać adres placówki <text:s/>wraz <text:s/>z dopiskiem: "opłata za zezwolenie na sprzedaż napojów alkoholowych". <text:s/>lub- w kasie Urzędu Gminy w Rząśni, ul. Kościuszki 16 <text:s/></text:span><text:span text:style-name="T290">kasa czynna <text:s/></text:span><text:span text:style-name="T291">od poniedziałku do piątku<text:s/></text:span><text:span text:style-name="T292">8</text:span><text:span text:style-name="T293">00</text:span><text:span text:style-name="T294"><text:s/>– 13</text:span><text:span text:style-name="T295">00</text:span></text:p>
      <text:p text:style-name="P296"/>
      <text:p text:style-name="P297"><text:span text:style-name="T298">Zgodnie z art. 18 ust.12 pkt 5 lit. b oraz ust. 12b ustawy z dnia 26 października 1982 r. o wychowaniu <text:s text:c="2"/>w trzeźwości i przeciwdziałaniu alkoholizmowi</text:span><text:span text:style-name="T299">,<text:s/></text:span><text:span text:style-name="T300">zezwolenie wygasa z upływem 30 dni od dnia upływu terminu dopełnienia obowiązku dokonania opłat</text:span><text:span text:style-name="T301">y</text:span><text:span text:style-name="T302"><text:s/>w wysokości określonej w art. 11</text:span><text:span text:style-name="T303">1</text:span><text:span text:style-name="T304"><text:s text:c="16"/>ust. 2 i 5, jeżeli przedsiębiorca w terminie 30 dni od dnia upływu terminu do dokonania czynności określonej w ust. 12 pkt 5 lit. b nie wniesie raty opłaty określonej w art. 11</text:span><text:span text:style-name="T305">1</text:span><text:span text:style-name="T306"><text:s/>ust. 2 albo 5, powiększonej</text:span><text:span text:style-name="T307"><text:s/>o 30% tej opłaty.</text:span></text:p>
      <text:p text:style-name="P308"/>
      <text:p text:style-name="P309"><text:span text:style-name="T310">Zapoznałem się z treścią informacji <text:s/>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 svg:panose-1="2 11 6 6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Open Sans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Open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Ope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Open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tur Ruka</dc:creator>
    <meta:creation-date>2019-01-08T08:08:00Z</meta:creation-date>
    <dc:date>2019-01-08T08:08:00Z</dc:date>
    <meta:print-date>2017-12-28T11:01:00Z</meta:print-date>
    <meta:template xlink:href="Normal" xlink:type="simple"/>
    <meta:editing-cycles>2</meta:editing-cycles>
    <meta:editing-duration>PT240S</meta:editing-duration>
    <meta:document-statistic meta:page-count="2" meta:paragraph-count="12" meta:word-count="901" meta:character-count="6296" meta:row-count="45" meta:non-whitespace-character-count="5407"/>
  </office:meta>
</office:document-meta>
</file>