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style-name="WW_CharLFO8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/>
      <style:text-properties style:font-name="Times New Roman" fo:color="#000000"/>
    </style:style>
    <style:style style:name="P3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FF0000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Normalny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margin-bottom="0in" fo:line-height="100%" fo:text-indent="0.1972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kstpodstawowy" style:family="paragraph">
      <style:paragraph-properties fo:text-align="justify" fo:margin-bottom="0in" fo:line-height="100%" fo:text-indent="0.1972i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Normalny" style:family="paragraph">
      <style:paragraph-properties fo:margin-bottom="0in" fo:line-height="100%" fo:text-indent="0.1972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Normalny" style:family="paragraph">
      <style:paragraph-properties fo:margin-bottom="0in" fo:line-height="100%" fo:text-indent="0.1972i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style:text-position="super 63.6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text-position="super 63.6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8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5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5" style:parent-style-name="Domyślnaczcionkaakapitu" style:family="text">
      <style:text-properties style:font-name="Times New Roman" style:font-name-complex="Times New Roman" style:font-style-complex="italic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style:font-style-complex="italic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Normalny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style:text-position="super 63.6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fo:color="#FF0000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 style:text-position="super 63.6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complex="Times New Roman" style:font-weight-complex="bold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 style:font-name-complex="Times New Roman" style:font-weight-complex="bold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64" style:parent-style-name="Domyślnaczcionkaakapitu" style:family="text">
      <style:text-properties style:font-name="Times New Roman" style:font-name-complex="Times New Roman" style:font-style-complex="italic"/>
    </style:style>
    <style:style style:name="T165" style:parent-style-name="Domyślnaczcionkaakapitu" style:family="text">
      <style:text-properties style:font-name="Times New Roman" style:font-name-complex="Times New Roman" style:font-style-complex="italic"/>
    </style:style>
    <style:style style:name="T166" style:parent-style-name="Domyślnaczcionkaakapitu" style:family="text">
      <style:text-properties style:font-name="Times New Roman" style:font-name-complex="Times New Roman" style:font-style-complex="italic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68" style:parent-style-name="Domyślnaczcionkaakapitu" style:family="text">
      <style:text-properties style:font-name="Times New Roman" style:font-name-complex="Times New Roman" style:font-style-complex="italic"/>
    </style:style>
    <style:style style:name="P169" style:parent-style-name="Normalny" style:family="paragraph">
      <style:paragraph-properties fo:text-align="justify" fo:margin-bottom="0in" fo:line-height="100%" fo:text-indent="0.1972i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color="#FF0000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/>
    </style:style>
    <style:style style:name="P189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90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91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92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93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94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95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1" style:parent-style-name="Normalny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0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fo:color="#FF0000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Normalny" style:family="paragraph">
      <style:paragraph-properties fo:text-align="center" fo:margin-bottom="0in" fo:margin-left="0.1972in" fo:text-indent="-0.1972in">
        <style:tab-stops/>
      </style:paragraph-properties>
      <style:text-properties style:font-name="Times New Roman" fo:font-weight="bold" style:font-weight-asian="bold" style:font-weight-complex="bold"/>
    </style:style>
    <style:style style:name="P285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Times New Roman" fo:font-weight="bold" style:font-weight-asian="bold" style:font-weight-complex="bold"/>
    </style:style>
    <style:style style:name="P28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fo:font-weight="bold" style:font-weight-asian="bold" style:font-weight-complex="bold"/>
    </style:style>
    <style:style style:name="T290" style:parent-style-name="Domyślnaczcionkaakapitu" style:family="text">
      <style:text-properties style:font-name="Times New Roman"/>
    </style:style>
    <style:style style:name="P29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9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9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style:text-position="super 63.6%"/>
    </style:style>
    <style:style style:name="T296" style:parent-style-name="Domyślnaczcionkaakapitu" style:family="text">
      <style:text-properties style:font-name="Times New Roman"/>
    </style:style>
    <style:style style:name="P29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9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9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fo:color="#000000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3" style:parent-style-name="Normalny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4" style:parent-style-name="Normalny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fo:color="#000000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P3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 fo:color="#FF0000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4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0" style:parent-style-name="Normalny" style:family="paragraph">
      <style:paragraph-properties fo:margin-left="0.1972in" fo:text-indent="-0.1972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3" style:parent-style-name="Domyślnaczcionkaakapitu" style:family="text">
      <style:text-properties style:font-name="Times New Roman" fo:font-weight="bold" style:font-weight-asian="bold"/>
    </style:style>
    <style:style style:name="T344" style:parent-style-name="Domyślnaczcionkaakapitu" style:family="text">
      <style:text-properties style:font-name="Times New Roman" fo:font-weight="bold" style:font-weight-asian="bold"/>
    </style:style>
    <style:style style:name="T345" style:parent-style-name="Domyślnaczcionkaakapitu" style:family="text">
      <style:text-properties style:font-name="Times New Roman" fo:font-weight="bold" style:font-weight-asian="bold"/>
    </style:style>
    <style:style style:name="P346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0" style:parent-style-name="Normalny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P3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 style:text-position="super 63.6%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8" style:parent-style-name="Domyślnaczcionkaakapitu" style:family="text">
      <style:text-properties style:font-name="Times New Roman" style:font-name-complex="Times New Roman" style:text-position="super 63.6%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P3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2" style:parent-style-name="Normalny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7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 style:text-position="super 63.6%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9" style:parent-style-name="Domyślnaczcionkaakapitu" style:family="text">
      <style:text-properties style:font-name="Times New Roman" style:font-name-complex="Times New Roman" style:text-position="super 63.6%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 fo:color="#FF0000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P3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/>
    </style:style>
    <style:style style:name="P3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P3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99" style:parent-style-name="Normalny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0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/>
    </style:style>
    <style:style style:name="P4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P41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414" style:parent-style-name="Normalny" style:family="paragraph">
      <style:paragraph-properties fo:text-align="center"/>
    </style:style>
    <style:style style:name="T4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16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417" style:parent-style-name="Akapitzlistą" style:family="paragraph">
      <style:paragraph-properties fo:text-align="justify" fo:margin-left="0in">
        <style:tab-stops/>
      </style:paragraph-properties>
    </style:style>
    <style:style style:name="T418" style:parent-style-name="Domyślnaczcionkaakapitu" style:family="text">
      <style:text-properties style:font-name="Times New Roman"/>
    </style:style>
    <style:style style:name="T419" style:parent-style-name="Domyślnaczcionkaakapitu" style:family="text">
      <style:text-properties style:font-name="Times New Roman" fo:font-weight="bold" style:font-weight-asian="bold" style:font-weight-complex="bold"/>
    </style:style>
    <style:style style:name="T420" style:parent-style-name="Domyślnaczcionkaakapitu" style:family="text">
      <style:text-properties style:font-name="Times New Roman"/>
    </style:style>
    <style:style style:name="P421" style:parent-style-name="Normalny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24" style:parent-style-name="Normalny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2" style:parent-style-name="Normalny" style:family="paragraph">
      <style:paragraph-properties fo:text-align="justify" fo:margin-bottom="0in" fo:line-height="100%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Normalny" style:family="paragraph">
      <style:paragraph-properties fo:text-align="center" fo:margin-bottom="0in" fo:line-height="100%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44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name-complex="Times New Roma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4" style:parent-style-name="Normalny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Domyślnaczcionkaakapitu" style:family="text">
      <style:text-properties style:font-name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fo:font-size="10pt" style:font-size-asian="10pt" style:font-size-complex="10pt"/>
    </style:style>
    <style:style style:name="T469" style:parent-style-name="Domyślnaczcionkaakapitu" style:family="text">
      <style:text-properties style:font-name="Times New Roman" fo:font-size="10pt" style:font-size-asian="10pt" style:font-size-complex="10pt"/>
    </style:style>
    <style:style style:name="P4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7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7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78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47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3" style:parent-style-name="Normalny" style:family="paragraph">
      <style:paragraph-properties fo:text-align="end" fo:margin-bottom="0in" fo:line-height="100%"/>
    </style:style>
    <style:style style:name="T484" style:parent-style-name="Domyślnaczcionkaakapitu" style:family="text">
      <style:text-properties style:font-name="Times New Roman" style:font-name-asian="Times New Roman" style:font-name-complex="Times New Roma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P486" style:parent-style-name="Normalny" style:family="paragraph">
      <style:paragraph-properties fo:text-align="justify" fo:margin-bottom="0in" fo:line-height="150%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5" style:parent-style-name="Normalny" style:family="paragraph">
      <style:paragraph-properties fo:text-align="center" fo:margin-bottom="0in" fo:line-height="100%"/>
    </style:style>
    <style:style style:name="P536" style:parent-style-name="Normalny" style:family="paragraph">
      <style:paragraph-properties fo:text-align="center" fo:margin-bottom="0in" fo:line-height="100%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1" style:parent-style-name="Akapitzlistą" style:list-style-name="LFO17" style:family="paragraph"/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Normalny" style:list-style-name="LFO17" style:family="paragraph">
      <style:paragraph-properties fo:margin-top="0.187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5" style:parent-style-name="Normalny" style:list-style-name="LFO19" style:family="paragraph">
      <style:paragraph-properties style:vertical-align="baseline" fo:margin-bottom="0in" fo:line-height="100%" fo:background-color="#FFFFFF">
        <style:tab-stops>
          <style:tab-stop style:type="left" style:position="-0.8027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6" style:parent-style-name="Normalny" style:list-style-name="LFO19" style:family="paragraph">
      <style:paragraph-properties fo:text-align="justify" style:vertical-align="baseline" fo:margin-bottom="0in" fo:line-height="100%" fo:background-color="#FFFFFF">
        <style:tab-stops>
          <style:tab-stop style:type="left" style:position="-0.8027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7" style:parent-style-name="Normalny" style:list-style-name="LFO2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8" style:parent-style-name="Normalny" style:list-style-name="LFO2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Normalny" style:list-style-name="LFO2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Normalny" style:list-style-name="LFO2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Normalny" style:list-style-name="LFO2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Normalny" style:list-style-name="LFO2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3" style:parent-style-name="Normalny" style:list-style-name="LFO22" style:family="paragraph">
      <style:paragraph-properties style:vertical-align="baseline" fo:margin-bottom="0in" fo:line-height="100%" fo:background-color="#FFFFFF">
        <style:tab-stops>
          <style:tab-stop style:type="left" style:position="-1.2861in"/>
          <style:tab-stop style:type="left" style:position="-0.9833in"/>
        </style:tab-stops>
      </style:paragraph-properties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Normalny" style:list-style-name="LFO20" style:family="paragraph">
      <style:paragraph-properties style:vertical-align="baseline" fo:margin-bottom="0in" style:line-height-at-least="0.2916in" fo:background-color="#FFFFFF">
        <style:tab-stops>
          <style:tab-stop style:type="left" style:position="-0.809in"/>
          <style:tab-stop style:type="left" style:position="-0.506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7" style:parent-style-name="Akapitzlistą" style:list-style-name="LFO17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58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0" style:parent-style-name="Normalny" style:family="paragraph">
      <style:text-properties style:font-name="Times New Roman" style:font-name-complex="Times New Roman"/>
    </style:style>
    <style:style style:name="P561" style:parent-style-name="Normalny" style:family="paragraph">
      <style:text-properties style:font-name="Times New Roman" style:font-name-complex="Times New Roman"/>
    </style:style>
    <style:style style:name="P562" style:parent-style-name="Normalny" style:family="paragraph">
      <style:text-properties style:font-name="Times New Roman" style:font-name-complex="Times New Roman"/>
    </style:style>
    <style:style style:name="P563" style:parent-style-name="Normalny" style:family="paragraph">
      <style:text-properties style:font-name="Times New Roman" style:font-name-complex="Times New Roman"/>
    </style:style>
    <style:style style:name="P564" style:parent-style-name="Normalny" style:family="paragraph">
      <style:text-properties style:font-name="Times New Roman" style:font-name-complex="Times New Roman"/>
    </style:style>
    <style:style style:name="P565" style:parent-style-name="Normalny" style:family="paragraph">
      <style:text-properties style:font-name="Times New Roman" style:font-name-complex="Times New Roman"/>
    </style:style>
    <style:style style:name="P566" style:parent-style-name="Normalny" style:family="paragraph">
      <style:text-properties style:font-name="Times New Roman" style:font-name-complex="Times New Roman"/>
    </style:style>
    <style:style style:name="P567" style:parent-style-name="Normalny" style:family="paragraph">
      <style:text-properties style:font-name="Times New Roman" style:font-name-complex="Times New Roman"/>
    </style:style>
    <style:style style:name="P568" style:parent-style-name="Normalny" style:family="paragraph">
      <style:text-properties style:font-name="Times New Roman" style:font-name-complex="Times New Roman"/>
    </style:style>
    <style:style style:name="P569" style:parent-style-name="Normalny" style:family="paragraph">
      <style:text-properties style:font-name="Times New Roman" style:font-name-complex="Times New Roman"/>
    </style:style>
    <style:style style:name="P570" style:parent-style-name="Normalny" style:family="paragraph">
      <style:text-properties style:font-name="Times New Roman" style:font-name-complex="Times New Roman"/>
    </style:style>
    <style:style style:name="P57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572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573" style:parent-style-name="Normalny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T582" style:parent-style-name="Domyślnaczcionkaakapitu" style:family="text">
      <style:text-properties style:font-name="Times New Roman" style:font-name-complex="Times New Roman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587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89" style:parent-style-name="Normalny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590" style:parent-style-name="Normalny" style:family="paragraph">
      <style:paragraph-properties fo:margin-bottom="0in" fo:line-height="100%"/>
    </style:style>
    <style:style style:name="T591" style:parent-style-name="Domyślnaczcionkaakapitu" style:family="text">
      <style:text-properties style:font-name="Times New Roman" style:font-name-asian="Times New Roman" style:font-name-complex="Times New Roman"/>
    </style:style>
    <style:style style:name="T592" style:parent-style-name="Domyślnaczcionkaakapitu" style:family="text">
      <style:text-properties style:font-name="Times New Roman" style:font-name-complex="Times New Roma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95" style:parent-style-name="Normalny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P599" style:parent-style-name="Normalny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asian="Times New Roman" style:font-name-complex="Times New Roman"/>
    </style:style>
    <style:style style:name="T603" style:parent-style-name="Domyślnaczcionkaakapitu" style:family="text">
      <style:text-properties style:font-name="Times New Roman" style:font-name-complex="Times New Roman"/>
    </style:style>
    <style:style style:name="P6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07" style:parent-style-name="Normalny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1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2" style:parent-style-name="Normalny" style:family="paragraph">
      <style:paragraph-properties fo:text-align="justify"/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P614" style:parent-style-name="Normalny" style:family="paragraph">
      <style:paragraph-properties fo:text-align="justify"/>
    </style:style>
    <style:style style:name="T615" style:parent-style-name="Domyślnaczcionkaakapitu" style:family="text">
      <style:text-properties style:font-name="Times New Roman" style:font-name-asian="Times New Roman" style:font-name-complex="Times New Roman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P617" style:parent-style-name="Normalny" style:family="paragraph">
      <style:paragraph-properties fo:text-align="justify" fo:margin-bottom="0in" fo:line-height="150%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20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21" style:parent-style-name="Normalny" style:family="paragraph">
      <style:paragraph-properties fo:text-align="justify" fo:margin-bottom="0in" fo:line-height="150%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P623" style:parent-style-name="Normalny" style:family="paragraph">
      <style:paragraph-properties fo:text-align="justify" fo:margin-bottom="0in" fo:line-height="150%"/>
    </style:style>
    <style:style style:name="T624" style:parent-style-name="Domyślnaczcionkaakapitu" style:family="text">
      <style:text-properties style:font-name="Times New Roman" style:font-name-asian="Times New Roman" style:font-name-complex="Times New Roman"/>
    </style:style>
    <style:style style:name="T625" style:parent-style-name="Domyślnaczcionkaakapitu" style:family="text">
      <style:text-properties style:font-name="Times New Roman" style:font-name-complex="Times New Roman"/>
    </style:style>
    <style:style style:name="P626" style:parent-style-name="Normalny" style:family="paragraph">
      <style:paragraph-properties fo:text-align="justify" fo:margin-bottom="0in" fo:line-height="150%"/>
    </style:style>
    <style:style style:name="T627" style:parent-style-name="Domyślnaczcionkaakapitu" style:family="text">
      <style:text-properties style:font-name="Times New Roman" style:font-name-asian="Times New Roman" style:font-name-complex="Times New Roman"/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P62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30" style:parent-style-name="Normalny" style:family="paragraph">
      <style:paragraph-properties fo:text-align="justify" fo:line-height="150%"/>
    </style:style>
    <style:style style:name="T631" style:parent-style-name="Domyślnaczcionkaakapitu" style:family="text">
      <style:text-properties style:font-name="Times New Roman" style:font-name-asian="Symbol"/>
    </style:style>
    <style:style style:name="T632" style:parent-style-name="Domyślnaczcionkaakapitu" style:family="text">
      <style:text-properties style:font-name="Times New Roman" style:font-name-asian="Symbol" style:text-position="super 63.6%"/>
    </style:style>
    <style:style style:name="T633" style:parent-style-name="Domyślnaczcionkaakapitu" style:family="text">
      <style:text-properties style:font-name="Times New Roman" style:font-name-asian="Symbol"/>
    </style:style>
    <style:style style:name="P634" style:parent-style-name="Akapitzlistą" style:list-style-name="LFO8" style:family="paragraph">
      <style:paragraph-properties fo:widows="0" fo:orphans="0" fo:text-align="justify" fo:margin-bottom="0.1111in" fo:line-height="150%"/>
    </style:style>
    <style:style style:name="T635" style:parent-style-name="Domyślnaczcionkaakapitu" style:family="text">
      <style:text-properties style:font-name="Times New Roman" style:font-name-asian="Symbol"/>
    </style:style>
    <style:style style:name="T636" style:parent-style-name="Domyślnaczcionkaakapitu" style:family="text">
      <style:text-properties style:font-name="Times New Roman" style:font-name-asian="Symbol" style:font-name-complex="A"/>
    </style:style>
    <style:style style:name="P637" style:parent-style-name="Akapitzlistą" style:list-style-name="LFO8" style:family="paragraph">
      <style:paragraph-properties fo:widows="0" fo:orphans="0" fo:text-align="justify" fo:margin-bottom="0.1111in" fo:line-height="150%"/>
    </style:style>
    <style:style style:name="T638" style:parent-style-name="Domyślnaczcionkaakapitu" style:family="text">
      <style:text-properties style:font-name="Times New Roman" style:font-name-asian="Symbol" style:font-name-complex="A"/>
    </style:style>
    <style:style style:name="P639" style:parent-style-name="Normalny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imes New Roman" style:font-name-asian="Symbol"/>
    </style:style>
    <style:style style:name="P64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42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4" style:parent-style-name="Normalny" style:family="paragraph">
      <style:paragraph-properties fo:text-align="justify" fo:margin-bottom="0in" fo:line-height="150%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Normalny" style:family="paragraph">
      <style:paragraph-properties fo:text-align="end" fo:margin-bottom="0in"/>
      <style:text-properties style:font-name-complex="Times New Roman"/>
    </style:style>
    <style:style style:name="P651" style:parent-style-name="Normalny" style:family="paragraph">
      <style:paragraph-properties fo:text-align="center" fo:margin-bottom="0in" fo:line-height="150%" fo:margin-left="3.9333in" fo:text-indent="0.4916in">
        <style:tab-stops/>
      </style:paragraph-properties>
    </style:style>
    <style:style style:name="T652" style:parent-style-name="Domyślnaczcionkaakapitu" style:family="text">
      <style:text-properties style:font-name-complex="Times New Roman"/>
    </style:style>
    <style:style style:name="T653" style:parent-style-name="Domyślnaczcionkaakapitu" style:family="text">
      <style:text-properties style:font-name-complex="Times New Roman"/>
    </style:style>
    <style:style style:name="T654" style:parent-style-name="Domyślnaczcionkaakapitu" style:family="text">
      <style:text-properties style:font-name-complex="Times New Roman"/>
    </style:style>
    <style:style style:name="T655" style:parent-style-name="Domyślnaczcionkaakapitu" style:family="text">
      <style:text-properties style:font-name-complex="Times New Roman"/>
    </style:style>
    <style:style style:name="P65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657" style:parent-style-name="Normalny" style:family="paragraph">
      <style:paragraph-properties fo:text-align="center" fo:line-height="150%"/>
    </style:style>
    <style:style style:name="T6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59" style:parent-style-name="Normalny" style:family="paragraph">
      <style:paragraph-properties fo:text-align="justify" fo:line-height="150%"/>
      <style:text-properties style:font-name-complex="Times New Roman"/>
    </style:style>
    <style:style style:name="P660" style:parent-style-name="Normalny" style:family="paragraph">
      <style:paragraph-properties fo:text-align="justify" fo:line-height="150%"/>
      <style:text-properties style:font-name-complex="Times New Roman"/>
    </style:style>
    <style:style style:name="P661" style:parent-style-name="Normalny" style:family="paragraph">
      <style:paragraph-properties fo:text-align="justify" fo:line-height="150%"/>
      <style:text-properties style:font-name-complex="Times New Roman"/>
    </style:style>
    <style:style style:name="P662" style:parent-style-name="Normalny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-complex="Times New Roman"/>
    </style:style>
    <style:style style:name="P664" style:parent-style-name="Normalny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-complex="Times New Roman"/>
    </style:style>
    <style:style style:name="T66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75" style:parent-style-name="Normalny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-complex="Times New Roman"/>
    </style:style>
    <style:style style:name="T677" style:parent-style-name="Domyślnaczcionkaakapitu" style:family="text">
      <style:text-properties style:font-name-complex="Times New Roman"/>
    </style:style>
    <style:style style:name="T678" style:parent-style-name="Domyślnaczcionkaakapitu" style:family="text">
      <style:text-properties style:font-name-complex="Times New Roman"/>
    </style:style>
    <style:style style:name="T679" style:parent-style-name="Domyślnaczcionkaakapitu" style:family="text">
      <style:text-properties style:font-name-complex="Times New Roman"/>
    </style:style>
    <style:style style:name="T680" style:parent-style-name="Domyślnaczcionkaakapitu" style:family="text">
      <style:text-properties style:font-name-complex="Times New Roman"/>
    </style:style>
    <style:style style:name="T681" style:parent-style-name="Domyślnaczcionkaakapitu" style:family="text">
      <style:text-properties style:font-name-complex="Times New Roman"/>
    </style:style>
    <style:style style:name="T682" style:parent-style-name="Domyślnaczcionkaakapitu" style:family="text">
      <style:text-properties style:font-name-complex="Times New Roman"/>
    </style:style>
    <style:style style:name="T683" style:parent-style-name="Domyślnaczcionkaakapitu" style:family="text">
      <style:text-properties style:font-name-complex="Times New Roman"/>
    </style:style>
    <style:style style:name="T684" style:parent-style-name="Domyślnaczcionkaakapitu" style:family="text">
      <style:text-properties style:font-name-complex="Times New Roman"/>
    </style:style>
    <style:style style:name="P685" style:parent-style-name="Normalny" style:family="paragraph">
      <style:paragraph-properties fo:text-align="justify" fo:line-height="150%"/>
    </style:style>
    <style:style style:name="T686" style:parent-style-name="Domyślnaczcionkaakapitu" style:family="text">
      <style:text-properties style:font-name-complex="Times New Roman"/>
    </style:style>
    <style:style style:name="T687" style:parent-style-name="Domyślnaczcionkaakapitu" style:family="text">
      <style:text-properties style:font-name-complex="Times New Roman"/>
    </style:style>
    <style:style style:name="T688" style:parent-style-name="Domyślnaczcionkaakapitu" style:family="text">
      <style:text-properties style:font-name-complex="Times New Roman"/>
    </style:style>
    <style:style style:name="T689" style:parent-style-name="Domyślnaczcionkaakapitu" style:family="text">
      <style:text-properties style:font-name-complex="Times New Roman"/>
    </style:style>
    <style:style style:name="T690" style:parent-style-name="Domyślnaczcionkaakapitu" style:family="text">
      <style:text-properties style:font-name-complex="Times New Roman"/>
    </style:style>
    <style:style style:name="T691" style:parent-style-name="Domyślnaczcionkaakapitu" style:family="text">
      <style:text-properties style:font-name-complex="Times New Roman"/>
    </style:style>
    <style:style style:name="T692" style:parent-style-name="Domyślnaczcionkaakapitu" style:family="text">
      <style:text-properties style:font-name-complex="Times New Roman"/>
    </style:style>
    <style:style style:name="T693" style:parent-style-name="Domyślnaczcionkaakapitu" style:family="text">
      <style:text-properties style:font-name-complex="Times New Roman"/>
    </style:style>
    <style:style style:name="T694" style:parent-style-name="Domyślnaczcionkaakapitu" style:family="text">
      <style:text-properties style:font-name-complex="Times New Roman"/>
    </style:style>
    <style:style style:name="T695" style:parent-style-name="Domyślnaczcionkaakapitu" style:family="text">
      <style:text-properties style:font-name-complex="Times New Roman"/>
    </style:style>
    <style:style style:name="P696" style:parent-style-name="Normalny" style:family="paragraph">
      <style:paragraph-properties fo:text-align="justify" fo:line-height="150%"/>
    </style:style>
    <style:style style:name="T69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-complex="Times New Roman"/>
    </style:style>
    <style:style style:name="T699" style:parent-style-name="Domyślnaczcionkaakapitu" style:family="text">
      <style:text-properties style:font-name-complex="Times New Roman"/>
    </style:style>
    <style:style style:name="T700" style:parent-style-name="Domyślnaczcionkaakapitu" style:family="text">
      <style:text-properties style:font-name-complex="Times New Roman"/>
    </style:style>
    <style:style style:name="T701" style:parent-style-name="Domyślnaczcionkaakapitu" style:family="text">
      <style:text-properties style:font-name-complex="Times New Roman"/>
    </style:style>
    <style:style style:name="T702" style:parent-style-name="Domyślnaczcionkaakapitu" style:family="text">
      <style:text-properties style:font-name-complex="Times New Roman"/>
    </style:style>
    <style:style style:name="T703" style:parent-style-name="Domyślnaczcionkaakapitu" style:family="text">
      <style:text-properties style:font-name-complex="Times New Roman"/>
    </style:style>
    <style:style style:name="P704" style:parent-style-name="Normalny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07" style:parent-style-name="Normalny" style:family="paragraph">
      <style:paragraph-properties fo:text-align="justify" fo:line-height="150%"/>
      <style:text-properties style:font-name-complex="Times New Roman"/>
    </style:style>
    <style:style style:name="P708" style:parent-style-name="Normalny" style:family="paragraph">
      <style:paragraph-properties fo:text-align="justify" fo:line-height="150%"/>
      <style:text-properties style:font-name-complex="Times New Roman"/>
    </style:style>
    <style:style style:name="P709" style:parent-style-name="Normalny" style:family="paragraph">
      <style:paragraph-properties fo:line-height="150%"/>
      <style:text-properties style:font-name-complex="Times New Roman"/>
    </style:style>
    <style:style style:name="P710" style:parent-style-name="Normalny" style:family="paragraph">
      <style:paragraph-properties fo:line-height="150%"/>
      <style:text-properties style:font-name-complex="Times New Roman"/>
    </style:style>
    <style:style style:name="P711" style:parent-style-name="Normalny" style:family="paragraph">
      <style:paragraph-properties fo:line-height="150%"/>
      <style:text-properties style:font-name-complex="Times New Roman"/>
    </style:style>
    <style:style style:name="P712" style:parent-style-name="Normalny" style:family="paragraph">
      <style:paragraph-properties fo:text-align="justify" fo:line-height="150%"/>
      <style:text-properties style:font-name-complex="Times New Roman"/>
    </style:style>
    <style:style style:name="P713" style:parent-style-name="Normalny" style:family="paragraph">
      <style:paragraph-properties fo:text-align="justify" fo:line-height="150%"/>
      <style:text-properties style:font-name-complex="Times New Roman"/>
    </style:style>
    <style:style style:name="P714" style:parent-style-name="Normalny" style:family="paragraph">
      <style:paragraph-properties fo:text-align="justify" fo:line-height="150%"/>
      <style:text-properties style:font-name-complex="Times New Roman"/>
    </style:style>
    <style:style style:name="P715" style:parent-style-name="Normalny" style:family="paragraph">
      <style:paragraph-properties fo:line-height="150%"/>
      <style:text-properties style:font-name-complex="Times New Roman"/>
    </style:style>
    <style:style style:name="P716" style:parent-style-name="Normalny" style:family="paragraph">
      <style:paragraph-properties fo:line-height="150%"/>
      <style:text-properties style:font-name-complex="Times New Roman"/>
    </style:style>
    <style:style style:name="P717" style:parent-style-name="Normalny" style:family="paragraph">
      <style:paragraph-properties fo:line-height="150%"/>
      <style:text-properties style:font-name-complex="Times New Roman"/>
    </style:style>
    <style:style style:name="P718" style:parent-style-name="Normalny" style:family="paragraph">
      <style:paragraph-properties fo:margin-bottom="0in" fo:line-height="150%"/>
    </style:style>
    <style:style style:name="T719" style:parent-style-name="Domyślnaczcionkaakapitu" style:family="text">
      <style:text-properties style:font-name-complex="Times New Roman"/>
    </style:style>
    <style:style style:name="P720" style:parent-style-name="Normalny" style:family="paragraph">
      <style:paragraph-properties fo:margin-bottom="0in" fo:line-height="150%"/>
    </style:style>
    <style:style style:name="T72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22" style:parent-style-name="Akapitzlistą" style:family="paragraph">
      <style:paragraph-properties fo:line-height="150%"/>
    </style:style>
    <style:style style:name="T723" style:parent-style-name="Domyślnaczcionkaakapitu" style:family="text">
      <style:text-properties style:font-name-complex="Times New Roman"/>
    </style:style>
    <style:style style:name="T724" style:parent-style-name="Domyślnaczcionkaakapitu" style:family="text">
      <style:text-properties style:font-name-complex="Times New Roman"/>
    </style:style>
    <style:style style:name="P725" style:parent-style-name="Akapitzlistą" style:family="paragraph">
      <style:paragraph-properties fo:line-height="150%"/>
    </style:style>
    <style:style style:name="T726" style:parent-style-name="Domyślnaczcionkaakapitu" style:family="text">
      <style:text-properties style:font-name-complex="Times New Roman"/>
    </style:style>
    <style:style style:name="T727" style:parent-style-name="Domyślnaczcionkaakapitu" style:family="text">
      <style:text-properties style:font-name-complex="Times New Roman"/>
    </style:style>
    <style:style style:name="P728" style:parent-style-name="Akapitzlistą" style:family="paragraph">
      <style:paragraph-properties fo:line-height="150%"/>
    </style:style>
    <style:style style:name="T729" style:parent-style-name="Domyślnaczcionkaakapitu" style:family="text">
      <style:text-properties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P731" style:parent-style-name="Akapitzlistą" style:family="paragraph">
      <style:paragraph-properties fo:line-height="150%"/>
    </style:style>
    <style:style style:name="T732" style:parent-style-name="Domyślnaczcionkaakapitu" style:family="text">
      <style:text-properties style:font-name-complex="Times New Roman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35" style:parent-style-name="Normalny" style:family="paragraph">
      <style:paragraph-properties fo:line-height="150%"/>
    </style:style>
    <style:style style:name="T73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37" style:parent-style-name="Akapitzlistą" style:family="paragraph">
      <style:paragraph-properties fo:line-height="150%"/>
    </style:style>
    <style:style style:name="T738" style:parent-style-name="Domyślnaczcionkaakapitu" style:family="text">
      <style:text-properties style:font-name-complex="Times New Roman" style:language-asian="pl" style:country-asian="PL"/>
    </style:style>
    <style:style style:name="T739" style:parent-style-name="Domyślnaczcionkaakapitu" style:family="text">
      <style:text-properties style:font-name-complex="Times New Roman" style:language-asian="pl" style:country-asian="PL"/>
    </style:style>
    <style:style style:name="P740" style:parent-style-name="Akapitzlistą" style:family="paragraph">
      <style:paragraph-properties fo:line-height="150%"/>
    </style:style>
    <style:style style:name="T741" style:parent-style-name="Domyślnaczcionkaakapitu" style:family="text">
      <style:text-properties style:font-name-complex="Times New Roman" style:language-asian="pl" style:country-asian="PL"/>
    </style:style>
    <style:style style:name="T742" style:parent-style-name="Domyślnaczcionkaakapitu" style:family="text">
      <style:text-properties style:font-name-complex="Times New Roman" style:language-asian="pl" style:country-asian="PL"/>
    </style:style>
    <style:style style:name="P743" style:parent-style-name="Akapitzlistą" style:family="paragraph">
      <style:paragraph-properties fo:line-height="150%"/>
    </style:style>
    <style:style style:name="T744" style:parent-style-name="Domyślnaczcionkaakapitu" style:family="text">
      <style:text-properties style:font-name-complex="Times New Roman" style:language-asian="pl" style:country-asian="PL"/>
    </style:style>
    <style:style style:name="T745" style:parent-style-name="Domyślnaczcionkaakapitu" style:family="text">
      <style:text-properties style:font-name-complex="Times New Roman" style:language-asian="pl" style:country-asian="PL"/>
    </style:style>
    <style:style style:name="P746" style:parent-style-name="Akapitzlistą" style:family="paragraph">
      <style:paragraph-properties fo:line-height="150%"/>
    </style:style>
    <style:style style:name="T747" style:parent-style-name="Domyślnaczcionkaakapitu" style:family="text">
      <style:text-properties style:font-name-complex="Times New Roman" style:language-asian="pl" style:country-asian="PL"/>
    </style:style>
    <style:style style:name="T748" style:parent-style-name="Domyślnaczcionkaakapitu" style:family="text">
      <style:text-properties style:font-name-complex="Times New Roman" style:language-asian="pl" style:country-asian="PL"/>
    </style:style>
    <style:style style:name="P749" style:parent-style-name="Akapitzlistą" style:family="paragraph">
      <style:paragraph-properties fo:line-height="150%"/>
    </style:style>
    <style:style style:name="T750" style:parent-style-name="Domyślnaczcionkaakapitu" style:family="text">
      <style:text-properties style:font-name-complex="Times New Roman"/>
    </style:style>
    <style:style style:name="P751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52" style:parent-style-name="Normalny" style:family="paragraph">
      <style:paragraph-properties fo:text-align="justify" fo:line-height="150%"/>
      <style:text-properties style:font-name-complex="Times New Roman"/>
    </style:style>
    <style:style style:name="P753" style:parent-style-name="Normalny" style:family="paragraph">
      <style:paragraph-properties fo:text-align="justify" fo:line-height="150%"/>
      <style:text-properties style:font-name-complex="Times New Roman"/>
    </style:style>
    <style:style style:name="P754" style:parent-style-name="Normalny" style:family="paragraph">
      <style:paragraph-properties fo:text-align="justify" fo:line-height="150%"/>
      <style:text-properties style:font-name-complex="Times New Roman"/>
    </style:style>
    <style:style style:name="P755" style:parent-style-name="Normalny" style:family="paragraph">
      <style:paragraph-properties fo:text-align="justify" fo:line-height="150%"/>
    </style:style>
    <style:style style:name="T756" style:parent-style-name="Domyślnaczcionkaakapitu" style:family="text">
      <style:text-properties style:font-name-complex="Times New Roman"/>
    </style:style>
    <style:style style:name="T757" style:parent-style-name="Domyślnaczcionkaakapitu" style:family="text">
      <style:text-properties style:font-name-complex="Times New Roman"/>
    </style:style>
    <style:style style:name="P758" style:parent-style-name="Normalny" style:family="paragraph">
      <style:paragraph-properties fo:text-align="justify" fo:line-height="150%"/>
    </style:style>
    <style:style style:name="T75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0" style:parent-style-name="Normalny" style:family="paragraph">
      <style:paragraph-properties fo:text-align="justify" fo:line-height="150%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complex="Times New Roman"/>
    </style:style>
    <style:style style:name="T763" style:parent-style-name="Domyślnaczcionkaakapitu" style:family="text">
      <style:text-properties style:font-name-complex="Times New Roman"/>
    </style:style>
    <style:style style:name="P764" style:parent-style-name="Normalny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-complex="Times New Roman"/>
    </style:style>
    <style:style style:name="T766" style:parent-style-name="Domyślnaczcionkaakapitu" style:family="text">
      <style:text-properties style:font-name-complex="Times New Roman"/>
    </style:style>
    <style:style style:name="T767" style:parent-style-name="Domyślnaczcionkaakapitu" style:family="text">
      <style:text-properties style:font-name-complex="Times New Roman"/>
    </style:style>
    <style:style style:name="T768" style:parent-style-name="Domyślnaczcionkaakapitu" style:family="text">
      <style:text-properties style:font-name-complex="Times New Roman"/>
    </style:style>
    <style:style style:name="T769" style:parent-style-name="Domyślnaczcionkaakapitu" style:family="text">
      <style:text-properties style:font-name-complex="Times New Roman"/>
    </style:style>
    <style:style style:name="T770" style:parent-style-name="Domyślnaczcionkaakapitu" style:family="text">
      <style:text-properties style:font-name-complex="Times New Roman"/>
    </style:style>
    <style:style style:name="T771" style:parent-style-name="Domyślnaczcionkaakapitu" style:family="text">
      <style:text-properties style:font-name-complex="Times New Roman"/>
    </style:style>
    <style:style style:name="T772" style:parent-style-name="Domyślnaczcionkaakapitu" style:family="text">
      <style:text-properties style:font-name-complex="Times New Roman"/>
    </style:style>
    <style:style style:name="T773" style:parent-style-name="Domyślnaczcionkaakapitu" style:family="text">
      <style:text-properties style:font-name-complex="Times New Roman"/>
    </style:style>
    <style:style style:name="P774" style:parent-style-name="Normalny" style:family="paragraph">
      <style:paragraph-properties fo:text-align="justify" fo:line-height="150%"/>
    </style:style>
    <style:style style:name="T775" style:parent-style-name="Domyślnaczcionkaakapitu" style:family="text">
      <style:text-properties style:font-name-complex="Times New Roman"/>
    </style:style>
    <style:style style:name="T776" style:parent-style-name="Domyślnaczcionkaakapitu" style:family="text">
      <style:text-properties style:font-name-complex="Times New Roman"/>
    </style:style>
    <style:style style:name="T777" style:parent-style-name="Domyślnaczcionkaakapitu" style:family="text">
      <style:text-properties style:font-name-complex="Times New Roman"/>
    </style:style>
    <style:style style:name="T778" style:parent-style-name="Domyślnaczcionkaakapitu" style:family="text">
      <style:text-properties style:font-name-complex="Times New Roman"/>
    </style:style>
    <style:style style:name="P779" style:parent-style-name="Normalny" style:family="paragraph">
      <style:paragraph-properties fo:text-align="justify" fo:line-height="150%"/>
    </style:style>
    <style:style style:name="T780" style:parent-style-name="Domyślnaczcionkaakapitu" style:family="text">
      <style:text-properties style:font-name-complex="Times New Roman"/>
    </style:style>
    <style:style style:name="T781" style:parent-style-name="Domyślnaczcionkaakapitu" style:family="text">
      <style:text-properties style:font-name-complex="Times New Roman"/>
    </style:style>
    <style:style style:name="T782" style:parent-style-name="Domyślnaczcionkaakapitu" style:family="text">
      <style:text-properties style:font-name-complex="Times New Roman"/>
    </style:style>
    <style:style style:name="T783" style:parent-style-name="Domyślnaczcionkaakapitu" style:family="text">
      <style:text-properties style:font-name-complex="Times New Roman"/>
    </style:style>
    <style:style style:name="P784" style:parent-style-name="Normalny" style:family="paragraph">
      <style:paragraph-properties fo:text-align="justify" fo:line-height="150%"/>
    </style:style>
    <style:style style:name="T785" style:parent-style-name="Domyślnaczcionkaakapitu" style:family="text">
      <style:text-properties style:font-name-complex="Times New Roman"/>
    </style:style>
    <style:style style:name="T78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7" style:parent-style-name="Domyślnaczcionkaakapitu" style:family="text">
      <style:text-properties style:font-name-complex="Times New Roman"/>
    </style:style>
    <style:style style:name="P788" style:parent-style-name="Akapitzlistą" style:family="paragraph">
      <style:paragraph-properties fo:text-align="justify" fo:line-height="150%"/>
    </style:style>
    <style:style style:name="T789" style:parent-style-name="Domyślnaczcionkaakapitu" style:family="text">
      <style:text-properties style:font-name-complex="Times New Roman"/>
    </style:style>
    <style:style style:name="P790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91" style:parent-style-name="Domyślnaczcionkaakapitu" style:family="text">
      <style:text-properties style:font-name-complex="Times New Roman"/>
    </style:style>
    <style:style style:name="T792" style:parent-style-name="Domyślnaczcionkaakapitu" style:family="text">
      <style:text-properties style:font-name-complex="Times New Roman"/>
    </style:style>
    <style:style style:name="P793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94" style:parent-style-name="Domyślnaczcionkaakapitu" style:family="text">
      <style:text-properties style:font-name-complex="Times New Roman"/>
    </style:style>
    <style:style style:name="T795" style:parent-style-name="Domyślnaczcionkaakapitu" style:family="text">
      <style:text-properties style:font-name-complex="Times New Roman"/>
    </style:style>
    <style:style style:name="P796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97" style:parent-style-name="Domyślnaczcionkaakapitu" style:family="text">
      <style:text-properties style:font-name-complex="Times New Roman"/>
    </style:style>
    <style:style style:name="T798" style:parent-style-name="Domyślnaczcionkaakapitu" style:family="text">
      <style:text-properties style:font-name-complex="Times New Roman"/>
    </style:style>
    <style:style style:name="P799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800" style:parent-style-name="Normalny" style:family="paragraph">
      <style:paragraph-properties fo:text-align="justify" fo:line-height="150%"/>
    </style:style>
    <style:style style:name="T801" style:parent-style-name="Domyślnaczcionkaakapitu" style:family="text">
      <style:text-properties style:font-name-complex="Times New Roman"/>
    </style:style>
    <style:style style:name="T802" style:parent-style-name="Domyślnaczcionkaakapitu" style:family="text">
      <style:text-properties style:font-name-complex="Times New Roman"/>
    </style:style>
    <style:style style:name="T803" style:parent-style-name="Domyślnaczcionkaakapitu" style:family="text">
      <style:text-properties style:font-name-complex="Times New Roman"/>
    </style:style>
    <style:style style:name="P804" style:parent-style-name="Normalny" style:family="paragraph">
      <style:paragraph-properties fo:text-align="justify" fo:line-height="150%"/>
    </style:style>
    <style:style style:name="P805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06" style:parent-style-name="Normalny" style:family="paragraph">
      <style:paragraph-properties fo:text-align="justify" fo:line-height="150%"/>
      <style:text-properties style:font-name-complex="Times New Roman"/>
    </style:style>
    <style:style style:name="P807" style:parent-style-name="Normalny" style:family="paragraph">
      <style:paragraph-properties fo:text-align="justify" fo:line-height="150%"/>
      <style:text-properties style:font-name-complex="Times New Roman"/>
    </style:style>
    <style:style style:name="P808" style:parent-style-name="Normalny" style:family="paragraph">
      <style:paragraph-properties fo:text-align="justify" fo:line-height="150%"/>
      <style:text-properties style:font-name-complex="Times New Roman"/>
    </style:style>
    <style:style style:name="P809" style:parent-style-name="Normalny" style:family="paragraph">
      <style:paragraph-properties fo:text-align="justify" fo:line-height="150%"/>
      <style:text-properties style:font-name-complex="Times New Roman"/>
    </style:style>
    <style:style style:name="P810" style:parent-style-name="Normalny" style:family="paragraph">
      <style:paragraph-properties fo:text-align="justify" fo:line-height="150%"/>
    </style:style>
    <style:style style:name="T811" style:parent-style-name="Domyślnaczcionkaakapitu" style:family="text">
      <style:text-properties style:font-name-complex="Times New Roman"/>
    </style:style>
    <style:style style:name="T812" style:parent-style-name="Domyślnaczcionkaakapitu" style:family="text">
      <style:text-properties style:font-name-complex="Times New Roman"/>
    </style:style>
    <style:style style:name="T813" style:parent-style-name="Domyślnaczcionkaakapitu" style:family="text">
      <style:text-properties style:font-name-complex="Times New Roman"/>
    </style:style>
    <style:style style:name="T814" style:parent-style-name="Domyślnaczcionkaakapitu" style:family="text">
      <style:text-properties style:font-name-complex="Times New Roman" fo:font-style="italic" style:font-style-asian="italic"/>
    </style:style>
    <style:style style:name="P815" style:parent-style-name="Normalny" style:family="paragraph">
      <style:paragraph-properties fo:text-align="justify" fo:line-height="150%"/>
      <style:text-properties style:font-name-complex="Times New Roman"/>
    </style:style>
    <style:style style:name="P816" style:parent-style-name="Normalny" style:family="paragraph">
      <style:paragraph-properties fo:text-align="justify" fo:line-height="150%"/>
      <style:text-properties style:font-name-complex="Times New Roman"/>
    </style:style>
    <style:style style:name="P817" style:parent-style-name="Normalny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-complex="Times New Roman"/>
    </style:style>
    <style:style style:name="T8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20" style:parent-style-name="Normalny" style:family="paragraph">
      <style:paragraph-properties fo:line-height="150%"/>
      <style:text-properties style:font-name-complex="Times New Roman"/>
    </style:style>
    <style:style style:name="P821" style:parent-style-name="Normalny" style:family="paragraph">
      <style:paragraph-properties fo:line-height="150%"/>
      <style:text-properties style:font-name-complex="Times New Roman"/>
    </style:style>
    <style:style style:name="P822" style:parent-style-name="Normalny" style:family="paragraph">
      <style:paragraph-properties fo:line-height="150%"/>
    </style:style>
    <style:style style:name="T823" style:parent-style-name="Domyślnaczcionkaakapitu" style:family="text">
      <style:text-properties style:font-name-complex="Times New Roman"/>
    </style:style>
    <style:style style:name="T8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2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9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3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31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2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3" style:parent-style-name="Normalny" style:family="paragraph">
      <style:paragraph-properties fo:margin-bottom="0in"/>
    </style:style>
    <style:style style:name="T83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35" style:parent-style-name="Normalny" style:family="paragraph">
      <style:paragraph-properties fo:text-align="justify" fo:margin-bottom="0in" fo:line-height="150%"/>
    </style:style>
    <style:style style:name="T836" style:parent-style-name="Domyślnaczcionkaakapitu" style:family="text">
      <style:text-properties style:font-name-complex="Times New Roman" fo:font-size="8pt" style:font-size-asian="8pt" style:font-size-complex="8pt"/>
    </style:style>
    <style:style style:name="P837" style:parent-style-name="Normalny" style:family="paragraph">
      <style:paragraph-properties fo:text-align="justify" fo:margin-bottom="0in" fo:line-height="150%"/>
    </style:style>
    <style:style style:name="T8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39" style:parent-style-name="Domyślnaczcionkaakapitu" style:family="text">
      <style:text-properties style:font-name-complex="Times New Roman" fo:font-size="8pt" style:font-size-asian="8pt" style:font-size-complex="8pt"/>
    </style:style>
    <style:style style:name="P840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41" style:parent-style-name="Normalny" style:family="paragraph">
      <style:paragraph-properties fo:text-align="justify" fo:margin-bottom="0in" fo:line-height="150%"/>
    </style:style>
    <style:style style:name="T84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4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4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4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4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4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48" style:parent-style-name="Normalny" style:family="paragraph">
      <style:paragraph-properties fo:text-align="justify" fo:margin-bottom="0in" fo:line-height="150%" fo:text-indent="0.4902in"/>
    </style:style>
    <style:style style:name="T84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5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6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4" style:parent-style-name="Normalny" style:family="paragraph">
      <style:text-properties style:font-name="Times New Roman" style:font-name-complex="Times New Roman" fo:font-weight="bold" style:font-weight-asian="bold"/>
    </style:style>
    <style:style style:name="P86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66" style:parent-style-name="Normalny" style:family="paragraph">
      <style:paragraph-properties fo:text-align="justify"/>
    </style:style>
    <style:style style:name="T867" style:parent-style-name="Domyślnaczcionkaakapitu" style:family="text">
      <style:text-properties style:font-name="Times New Roman" style:font-name-complex="Times New Roman"/>
    </style:style>
    <style:style style:name="P868" style:parent-style-name="Normalny" style:family="paragraph">
      <style:paragraph-properties fo:text-align="justify"/>
    </style:style>
    <style:style style:name="T869" style:parent-style-name="Domyślnaczcionkaakapitu" style:family="text">
      <style:text-properties style:font-name="Times New Roman" style:font-name-asian="Times New Roman" style:font-name-complex="Times New Roman"/>
    </style:style>
    <style:style style:name="T870" style:parent-style-name="Domyślnaczcionkaakapitu" style:family="text">
      <style:text-properties style:font-name="Times New Roman" style:font-name-complex="Times New Roman"/>
    </style:style>
    <style:style style:name="P871" style:parent-style-name="Normalny" style:family="paragraph">
      <style:paragraph-properties fo:text-align="justify"/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P873" style:parent-style-name="Normalny" style:family="paragraph">
      <style:paragraph-properties fo:text-align="justify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5" style:parent-style-name="Domyślnaczcionkaakapitu" style:family="text">
      <style:text-properties style:font-name="Times New Roman" style:font-name-complex="Times New Roman"/>
    </style:style>
    <style:style style:name="P8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7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87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8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8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6" style:parent-style-name="Normalny" style:family="paragraph">
      <style:paragraph-properties fo:text-align="end" fo:margin-bottom="0in" fo:line-height="100%"/>
    </style:style>
    <style:style style:name="T887" style:parent-style-name="Domyślnaczcionkaakapitu" style:family="text">
      <style:text-properties style:font-name="Times New Roman" style:font-name-complex="Times New Roman"/>
    </style:style>
    <style:style style:name="T888" style:parent-style-name="Domyślnaczcionkaakapitu" style:family="text">
      <style:text-properties style:font-name="Times New Roman" style:font-name-complex="Times New Roman"/>
    </style:style>
    <style:style style:name="P889" style:parent-style-name="Normalny" style:family="paragraph">
      <style:paragraph-properties fo:text-align="justify" fo:margin-bottom="0in" fo:line-height="150%"/>
    </style:style>
    <style:style style:name="T890" style:parent-style-name="Domyślnaczcionkaakapitu" style:family="text">
      <style:text-properties fo:font-size="8pt" style:font-size-asian="8pt" style:font-size-complex="8pt"/>
    </style:style>
    <style:style style:name="P8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9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00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TableColumn902" style:family="table-column">
      <style:table-column-properties style:column-width="6.3972in"/>
    </style:style>
    <style:style style:name="Table901" style:family="table">
      <style:table-properties style:width="6.3972in" fo:margin-left="0.068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top="0.1666in" fo:margin-bottom="0.1666in"/>
    </style:style>
    <style:style style:name="T906" style:parent-style-name="Domyślnaczcionkaakapitu" style:family="text">
      <style:text-properties style:font-name="Times New Roman" fo:font-weight="bold" style:font-weight-asian="bold" fo:color="#FFFFFF"/>
    </style:style>
    <style:style style:name="T907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08" style:parent-style-name="Domyślnaczcionkaakapitu" style:family="text">
      <style:text-properties style:font-name="Times New Roman" fo:font-weight="bold" style:font-weight-asian="bold" fo:color="#FFFFFF"/>
    </style:style>
    <style:style style:name="T909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10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12" style:parent-style-name="Domyślnaczcionkaakapitu" style:family="text">
      <style:text-properties style:font-name="Times New Roman" fo:font-weight="bold" style:font-weight-asian="bold" fo:color="#FFFFFF"/>
    </style:style>
    <style:style style:name="P913" style:parent-style-name="Tekstpodstawowy3" style:family="paragraph">
      <style:paragraph-properties fo:text-align="center" fo:line-height="150%"/>
    </style:style>
    <style:style style:name="T914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T915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 fo:language="pl" fo:country="PL"/>
    </style:style>
    <style:style style:name="T916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P917" style:parent-style-name="Tekstpodstawowy3" style:family="paragraph">
      <style:paragraph-properties fo:text-align="center" fo:line-height="150%"/>
    </style:style>
    <style:style style:name="T918" style:parent-style-name="Domyślnaczcionkaakapitu" style:family="text">
      <style:text-properties style:font-name="Times New Roman" fo:font-weight="bold" style:font-weight-asian="bold" fo:color="#FFFFFF"/>
    </style:style>
    <style:style style:name="P919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920" style:parent-style-name="Standard" style:family="paragraph">
      <style:paragraph-properties fo:text-align="justify" fo:margin-top="0.0833in" fo:margin-bottom="0.0833in" style:line-height-at-least="0.1666in"/>
    </style:style>
    <style:style style:name="P921" style:parent-style-name="Akapitzlistą" style:family="paragraph">
      <style:paragraph-properties fo:text-align="justify" fo:margin-top="0.0833in" fo:margin-bottom="0.0833in" style:line-height-at-least="0.1666in"/>
    </style:style>
    <style:style style:name="T9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2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24" style:parent-style-name="Domyślnaczcionkaakapitu" style:family="text">
      <style:text-properties style:font-name="Times New Roman" fo:font-size="12pt" style:font-size-asian="12pt"/>
    </style:style>
    <style:style style:name="P925" style:parent-style-name="Akapitzlistą" style:family="paragraph">
      <style:paragraph-properties fo:text-align="justify" fo:margin-top="0.0833in" fo:margin-bottom="0.0833in" style:line-height-at-least="0.1666in"/>
    </style:style>
    <style:style style:name="T9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2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28" style:parent-style-name="Domyślnaczcionkaakapitu" style:family="text">
      <style:text-properties style:font-name="Times New Roman" fo:font-size="12pt" style:font-size-asian="12pt"/>
    </style:style>
    <style:style style:name="P929" style:parent-style-name="Akapitzlistą" style:family="paragraph">
      <style:paragraph-properties fo:text-align="justify" fo:margin-top="0.0833in" fo:margin-bottom="0.0833in" style:line-height-at-least="0.1666in"/>
    </style:style>
    <style:style style:name="T9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3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32" style:parent-style-name="Domyślnaczcionkaakapitu" style:family="text">
      <style:text-properties style:font-name="Times New Roman" fo:font-size="12pt" style:font-size-asian="12pt"/>
    </style:style>
    <style:style style:name="P93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34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935" style:parent-style-name="Domyślnaczcionkaakapitu" style:family="text">
      <style:text-properties style:font-name="Times New Roman" fo:color="#FF0000" fo:font-size="12pt" style:font-size-asian="12pt"/>
    </style:style>
    <style:style style:name="P936" style:parent-style-name="Akapitzlistą" style:list-style-name="LFO11" style:family="paragraph">
      <style:paragraph-properties fo:widows="0" fo:orphans="0" fo:text-align="justify" fo:margin-top="0.0833in" fo:margin-bottom="0.0833in" style:line-height-at-least="0.1666in"/>
    </style:style>
    <style:style style:name="T937" style:parent-style-name="Domyślnaczcionkaakapitu" style:family="text">
      <style:text-properties style:font-name="Times New Roman" fo:font-size="12pt" style:font-size-asian="12pt"/>
    </style:style>
    <style:style style:name="P938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39" style:parent-style-name="Domyślnaczcionkaakapitu" style:family="text">
      <style:text-properties fo:font-weight="bold" style:font-weight-asian="bold"/>
    </style:style>
    <style:style style:name="P940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941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942" style:parent-style-name="Domyślnaczcionkaakapitu" style:family="text">
      <style:text-properties style:font-name="Webdings" style:font-name-asian="Webdings" style:font-name-complex="Webdings"/>
    </style:style>
    <style:style style:name="T943" style:parent-style-name="Domyślnaczcionkaakapitu" style:family="text">
      <style:text-properties style:font-name="Webdings" style:font-name-asian="Webdings" style:font-name-complex="Webdings"/>
    </style:style>
    <style:style style:name="P944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45" style:parent-style-name="Domyślnaczcionkaakapitu" style:family="text">
      <style:text-properties fo:color="#FF0000"/>
    </style:style>
    <style:style style:name="T946" style:parent-style-name="Domyślnaczcionkaakapitu" style:family="text">
      <style:text-properties fo:font-style="italic" style:font-style-asian="italic" fo:color="#FF0000"/>
    </style:style>
    <style:style style:name="T947" style:parent-style-name="Domyślnaczcionkaakapitu" style:family="text">
      <style:text-properties fo:color="#FF0000"/>
    </style:style>
    <style:style style:name="P948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949" style:parent-style-name="Domyślnaczcionkaakapitu" style:family="text">
      <style:text-properties style:font-name="Times New Roman" fo:font-size="12pt" style:font-size-asian="12pt"/>
    </style:style>
    <style:style style:name="P950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51" style:parent-style-name="Domyślnaczcionkaakapitu" style:family="text">
      <style:text-properties style:font-name="Times New Roman" fo:font-size="12pt" style:font-size-asian="12pt"/>
    </style:style>
    <style:style style:name="P952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53" style:parent-style-name="Domyślnaczcionkaakapitu" style:family="text">
      <style:text-properties style:font-name="Times New Roman" fo:font-size="12pt" style:font-size-asian="12pt"/>
    </style:style>
    <style:style style:name="T95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55" style:parent-style-name="Domyślnaczcionkaakapitu" style:family="text">
      <style:text-properties style:font-name="Times New Roman" fo:font-size="12pt" style:font-size-asian="12pt"/>
    </style:style>
    <style:style style:name="P956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57" style:parent-style-name="Domyślnaczcionkaakapitu" style:family="text">
      <style:text-properties style:font-name="Times New Roman" fo:font-size="12pt" style:font-size-asian="12pt"/>
    </style:style>
    <style:style style:name="T95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59" style:parent-style-name="Domyślnaczcionkaakapitu" style:family="text">
      <style:text-properties style:font-name="Times New Roman" fo:font-size="12pt" style:font-size-asian="12pt"/>
    </style:style>
    <style:style style:name="P960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61" style:parent-style-name="Domyślnaczcionkaakapitu" style:family="text">
      <style:text-properties style:font-name="Times New Roman" fo:font-size="12pt" style:font-size-asian="12pt"/>
    </style:style>
    <style:style style:name="P962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63" style:parent-style-name="Domyślnaczcionkaakapitu" style:family="text">
      <style:text-properties style:font-name="Times New Roman" fo:font-size="12pt" style:font-size-asian="12pt"/>
    </style:style>
    <style:style style:name="P964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65" style:parent-style-name="Domyślnaczcionkaakapitu" style:family="text">
      <style:text-properties style:font-name="Times New Roman" fo:font-size="12pt" style:font-size-asian="12pt"/>
    </style:style>
    <style:style style:name="P966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67" style:parent-style-name="Domyślnaczcionkaakapitu" style:family="text">
      <style:text-properties style:font-name="Times New Roman" fo:font-size="12pt" style:font-size-asian="12pt"/>
    </style:style>
    <style:style style:name="P968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69" style:parent-style-name="Domyślnaczcionkaakapitu" style:family="text">
      <style:text-properties style:font-name="Times New Roman" fo:font-size="12pt" style:font-size-asian="12pt"/>
    </style:style>
    <style:style style:name="T970" style:parent-style-name="Domyślnaczcionkaakapitu" style:family="text">
      <style:text-properties style:font-name="Times New Roman" fo:color="#0070C0" fo:font-size="12pt" style:font-size-asian="12pt"/>
    </style:style>
    <style:style style:name="T971" style:parent-style-name="Domyślnaczcionkaakapitu" style:family="text">
      <style:text-properties style:font-name="Times New Roman" fo:font-size="12pt" style:font-size-asian="12pt"/>
    </style:style>
    <style:style style:name="P972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973" style:parent-style-name="Domyślnaczcionkaakapitu" style:family="text">
      <style:text-properties style:font-name="Times New Roman" fo:font-size="12pt" style:font-size-asian="12pt"/>
    </style:style>
    <style:style style:name="T974" style:parent-style-name="Domyślnaczcionkaakapitu" style:family="text">
      <style:text-properties style:font-name="Times New Roman" fo:color="#0070C0" fo:font-size="12pt" style:font-size-asian="12pt"/>
    </style:style>
    <style:style style:name="T975" style:parent-style-name="Domyślnaczcionkaakapitu" style:family="text">
      <style:text-properties style:font-name="Times New Roman" fo:font-size="12pt" style:font-size-asian="12pt"/>
    </style:style>
    <style:style style:name="P976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977" style:parent-style-name="Akapitzlistą" style:family="paragraph">
      <style:paragraph-properties fo:text-align="justify" fo:margin-top="0.0833in" fo:margin-bottom="0.0833in" style:line-height-at-least="0.1666in"/>
    </style:style>
    <style:style style:name="T9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79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980" style:parent-style-name="Domyślnaczcionkaakapitu" style:family="text">
      <style:text-properties style:font-name="Times New Roman" fo:font-size="12pt" style:font-size-asian="12pt"/>
    </style:style>
    <style:style style:name="P981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982" style:parent-style-name="Domyślnaczcionkaakapitu" style:family="text">
      <style:text-properties style:font-name="Times New Roman" fo:font-size="12pt" style:font-size-asian="12pt"/>
    </style:style>
    <style:style style:name="P983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984" style:parent-style-name="Akapitzlistą" style:family="paragraph">
      <style:paragraph-properties fo:text-align="justify" fo:margin-top="0.0833in" fo:margin-bottom="0.0833in" style:line-height-at-least="0.1666in"/>
    </style:style>
    <style:style style:name="T9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86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87" style:parent-style-name="Domyślnaczcionkaakapitu" style:family="text">
      <style:text-properties style:font-name="Times New Roman" fo:font-size="12pt" style:font-size-asian="12pt"/>
    </style:style>
    <style:style style:name="P988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989" style:parent-style-name="Domyślnaczcionkaakapitu" style:family="text">
      <style:text-properties style:font-name="Times New Roman" fo:font-size="12pt" style:font-size-asian="12pt"/>
    </style:style>
    <style:style style:name="P99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991" style:parent-style-name="Domyślnaczcionkaakapitu" style:family="text">
      <style:text-properties style:font-name="Times New Roman" fo:font-size="12pt" style:font-size-asian="12pt"/>
    </style:style>
    <style:style style:name="P992" style:parent-style-name="Akapitzlistą" style:family="paragraph">
      <style:paragraph-properties fo:text-align="justify" fo:margin-top="0.0833in" fo:margin-bottom="0.0833in" style:line-height-at-least="0.1666in"/>
    </style:style>
    <style:style style:name="P993" style:parent-style-name="Akapitzlistą" style:family="paragraph">
      <style:paragraph-properties fo:text-align="justify" fo:margin-top="0.0833in" fo:margin-bottom="0.0833in" style:line-height-at-least="0.1666in"/>
    </style:style>
    <style:style style:name="T9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9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96" style:parent-style-name="Domyślnaczcionkaakapitu" style:family="text">
      <style:text-properties style:font-name="Times New Roman" fo:font-size="12pt" style:font-size-asian="12pt"/>
    </style:style>
    <style:style style:name="T997" style:parent-style-name="Domyślnaczcionkaakapitu" style:family="text">
      <style:text-properties style:font-name="Times New Roman" fo:color="#FF0000" fo:font-size="12pt" style:font-size-asian="12pt"/>
    </style:style>
    <style:style style:name="T998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99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00" style:parent-style-name="Domyślnaczcionkaakapitu" style:family="text">
      <style:text-properties style:font-name="Times New Roman" fo:color="#FF0000" fo:font-size="12pt" style:font-size-asian="12pt"/>
    </style:style>
    <style:style style:name="P100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02" style:parent-style-name="Domyślnaczcionkaakapitu" style:family="text">
      <style:text-properties style:font-name="Times New Roman" fo:font-size="12pt" style:font-size-asian="12pt"/>
    </style:style>
    <style:style style:name="T1003" style:parent-style-name="Domyślnaczcionkaakapitu" style:family="text">
      <style:text-properties style:font-name="Times New Roman" fo:color="#FF0000" fo:font-size="12pt" style:font-size-asian="12pt"/>
    </style:style>
    <style:style style:name="T1004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05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06" style:parent-style-name="Domyślnaczcionkaakapitu" style:family="text">
      <style:text-properties style:font-name="Times New Roman" fo:color="#FF0000" fo:font-size="12pt" style:font-size-asian="12pt"/>
    </style:style>
    <style:style style:name="P1007" style:parent-style-name="Akapitzlistą" style:family="paragraph">
      <style:paragraph-properties fo:text-align="justify" fo:margin-top="0.0833in" fo:margin-bottom="0.0833in" style:line-height-at-least="0.1666in"/>
    </style:style>
    <style:style style:name="P100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09" style:parent-style-name="Akapitzlistą" style:family="paragraph">
      <style:paragraph-properties fo:text-align="justify" fo:margin-top="0.0833in" fo:margin-bottom="0.0833in" style:line-height-at-least="0.1666in"/>
    </style:style>
    <style:style style:name="T10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12" style:parent-style-name="Domyślnaczcionkaakapitu" style:family="text">
      <style:text-properties style:font-name="Times New Roman" fo:font-size="12pt" style:font-size-asian="12pt"/>
    </style:style>
    <style:style style:name="P1013" style:parent-style-name="Akapitzlistą" style:list-style-name="LFO14" style:family="paragraph">
      <style:paragraph-properties fo:widows="0" fo:orphans="0" fo:text-align="justify" fo:margin-top="0.0833in" fo:margin-bottom="0.0833in" style:line-height-at-least="0.1666in"/>
    </style:style>
    <style:style style:name="T1014" style:parent-style-name="Domyślnaczcionkaakapitu" style:family="text">
      <style:text-properties style:font-name="Times New Roman" fo:font-size="12pt" style:font-size-asian="12pt"/>
    </style:style>
    <style:style style:name="P1015" style:parent-style-name="Standard" style:list-style-name="LFO10" style:family="paragraph">
      <style:paragraph-properties fo:text-align="justify" fo:margin-top="0.0833in" fo:margin-bottom="0.0833in" style:line-height-at-least="0.1666in"/>
    </style:style>
    <style:style style:name="P1016" style:parent-style-name="Standard" style:list-style-name="LFO10" style:family="paragraph">
      <style:paragraph-properties fo:text-align="justify" fo:margin-top="0.0833in" fo:margin-bottom="0.0833in" style:line-height-at-least="0.1666in"/>
    </style:style>
    <style:style style:name="P1017" style:parent-style-name="Standard" style:list-style-name="LFO10" style:family="paragraph">
      <style:paragraph-properties fo:text-align="justify" fo:margin-top="0.0833in" fo:margin-bottom="0.0833in" style:line-height-at-least="0.1666in"/>
    </style:style>
    <style:style style:name="P1018" style:parent-style-name="Standard" style:list-style-name="LFO10" style:family="paragraph">
      <style:paragraph-properties fo:text-align="justify" fo:margin-top="0.0833in" fo:margin-bottom="0.0833in" style:line-height-at-least="0.1666in"/>
    </style:style>
    <style:style style:name="P1019" style:parent-style-name="Standard" style:list-style-name="LFO10" style:family="paragraph">
      <style:paragraph-properties fo:text-align="justify" fo:margin-top="0.0833in" fo:margin-bottom="0.0833in" style:line-height-at-least="0.1666in"/>
    </style:style>
    <style:style style:name="P1020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021" style:parent-style-name="Akapitzlistą" style:family="paragraph">
      <style:paragraph-properties fo:text-align="justify" fo:margin-top="0.0833in" fo:margin-bottom="0.0833in" style:line-height-at-least="0.1666in"/>
    </style:style>
    <style:style style:name="T10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4" style:parent-style-name="Domyślnaczcionkaakapitu" style:family="text">
      <style:text-properties style:font-name="Times New Roman" fo:font-size="12pt" style:font-size-asian="12pt"/>
    </style:style>
    <style:style style:name="T1025" style:parent-style-name="FootnoteCharacters" style:family="text">
      <style:text-properties style:font-name="Times New Roman" style:font-name-asian="Calibri" fo:font-size="12pt" style:font-size-asian="12pt"/>
    </style:style>
    <style:style style:name="T1026" style:parent-style-name="Domyślnaczcionkaakapitu" style:family="text">
      <style:text-properties style:font-name="Times New Roman" fo:font-size="12pt" style:font-size-asian="12pt"/>
    </style:style>
    <style:style style:name="P102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8" style:parent-style-name="Domyślnaczcionkaakapitu" style:family="text">
      <style:text-properties style:font-name="Times New Roman" fo:color="#FF0000" fo:font-size="12pt" style:font-size-asian="12pt"/>
    </style:style>
    <style:style style:name="T1029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30" style:parent-style-name="Domyślnaczcionkaakapitu" style:family="text">
      <style:text-properties style:font-name="Times New Roman" fo:color="#FF0000" fo:font-size="12pt" style:font-size-asian="12pt"/>
    </style:style>
    <style:style style:name="P103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03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033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034" style:parent-style-name="Domyślnaczcionkaakapitu" style:family="text">
      <style:text-properties style:font-name="Times New Roman" fo:font-size="12pt" style:font-size-asian="12pt"/>
    </style:style>
    <style:style style:name="T10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3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37" style:parent-style-name="Domyślnaczcionkaakapitu" style:family="text">
      <style:text-properties style:font-name="Times New Roman" fo:font-size="12pt" style:font-size-asian="12pt"/>
    </style:style>
    <style:style style:name="T1038" style:parent-style-name="Domyślnaczcionkaakapitu" style:family="text">
      <style:text-properties style:font-name="Times New Roman" fo:font-size="12pt" style:font-size-asian="12pt"/>
    </style:style>
    <style:style style:name="P103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4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4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42" style:parent-style-name="Domyślnaczcionkaakapitu" style:family="text">
      <style:text-properties fo:font-style="italic" style:font-style-asian="italic"/>
    </style:style>
    <style:style style:name="P104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4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45" style:parent-style-name="Domyślnaczcionkaakapitu" style:family="text">
      <style:text-properties fo:font-style="italic" style:font-style-asian="italic"/>
    </style:style>
    <style:style style:name="P104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4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48" style:parent-style-name="Domyślnaczcionkaakapitu" style:family="text">
      <style:text-properties fo:color="#FF0000"/>
    </style:style>
    <style:style style:name="T1049" style:parent-style-name="Domyślnaczcionkaakapitu" style:family="text">
      <style:text-properties fo:font-style="italic" style:font-style-asian="italic" fo:color="#FF0000"/>
    </style:style>
    <style:style style:name="T1050" style:parent-style-name="Domyślnaczcionkaakapitu" style:family="text">
      <style:text-properties fo:color="#FF0000"/>
    </style:style>
    <style:style style:name="P105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52" style:parent-style-name="Domyślnaczcionkaakapitu" style:family="text">
      <style:text-properties fo:color="#FF0000"/>
    </style:style>
    <style:style style:name="P1053" style:parent-style-name="Normalny" style:family="paragraph">
      <style:paragraph-properties fo:text-align="justify" fo:line-height="150%"/>
      <style:text-properties style:font-name="Times New Roman"/>
    </style:style>
    <style:style style:name="P1054" style:parent-style-name="Normalny" style:family="paragraph">
      <style:paragraph-properties fo:text-align="justify"/>
      <style:text-properties style:font-name="Times New Roman"/>
    </style:style>
    <style:style style:name="P1055" style:parent-style-name="Normalny" style:family="paragraph">
      <style:paragraph-properties fo:line-height="150%" fo:text-indent="0.4916in"/>
    </style:style>
    <style:style style:name="T105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5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61" style:parent-style-name="Normalny" style:family="paragraph">
      <style:paragraph-properties fo:line-height="150%" fo:text-indent="0.4916in"/>
    </style:style>
    <style:style style:name="T106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6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70" style:parent-style-name="Normalny" style:family="paragraph">
      <style:paragraph-properties fo:text-align="justify"/>
      <style:text-properties style:font-name="Times New Roman"/>
    </style:style>
    <style:style style:name="P1071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072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073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074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0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UMOWA</text:span><text:span text:style-name="T4"><text:s text:c="61"/></text:span><text:span text:style-name="T5">2018</text:span></text:p>
      <text:p text:style-name="P6">NA DOSTAWĘ I MONTAŻ KOTŁA<text:s/>WĘGLOWEGO</text:p>
      <text:p text:style-name="P7"/>
      <text:p text:style-name="P8">zawarta w dniu ………… w …………………… pomiędzy:</text:p>
      <text:p text:style-name="P9">Panią/Panem/Państwem</text:p>
      <text:list text:style-name="LFO3" text:continue-numbering="true">
        <text:list-item>
          <text:p text:style-name="P10"/>
        </text:list-item>
      </text:list>
      <text:p text:style-name="P11"><text:span text:style-name="T12">……………………………………………………………………………………………</text:span><text:span text:style-name="T13">.</text:span></text:p>
      <text:p text:style-name="P14">adres………………………………………………………………………..</text:p>
      <text:p text:style-name="P15">seria i nr dowodu osobistego: ………………….. PESEL: ……………………………………………….</text:p>
      <text:p text:style-name="P16">seria i nr dowodu osobistego: ………………….. PESEL: ……………………………………………….</text:p>
      <text:p text:style-name="P17"><text:span text:style-name="T18">zwaną (ym/ymi) dalej „</text:span><text:span text:style-name="T19">Inwestorem</text:span><text:span text:style-name="T20">”</text:span></text:p>
      <text:p text:style-name="P21"><text:span text:style-name="T22">a II. ……………………………………………………………………………………………</text:span></text:p>
      <text:p text:style-name="P23"><text:span text:style-name="T24">………………………………………</text:span><text:span text:style-name="T25">..…, ul. ………………………………………………..</text:span></text:p>
      <text:p text:style-name="P26">działający na podstawie: ………………………………………………….……..</text:p>
      <text:p text:style-name="P27">krs ………….…………………………………………………………………….</text:p>
      <text:p text:style-name="P28">NIP: ……………..…………….., adres e-mail …………………………………………………….</text:p>
      <text:p text:style-name="P29"><text:span text:style-name="T30">zwaną w dalszej części umowy<text:s/></text:span><text:span text:style-name="T31">„Wykonawcą”</text:span></text:p>
      <text:p text:style-name="P32"/>
      <text:p text:style-name="P33">Postanowienia ogólne</text:p>
      <text:p text:style-name="P34"><text:span text:style-name="T35">§1</text:span></text:p>
      <text:list text:style-name="LFO7" text:continue-numbering="true">
        <text:list-item>
          <text:p text:style-name="P36"><text:span text:style-name="T37">Strony oświadczają, że:</text:span></text:p>
        </text:list-item>
      </text:list>
      <text:p text:style-name="P38">„Zapoznały się i akceptują warunki: „Regulaminu udzielania dotacji celowej<text:s/>ze środków<text:s/>budżetu Gminy Rząśnia na dofinansowanie wymiany źródeł ciepła i zakupu wraz z montażem odnawialnych źródeł energii”, stanowiącego Załącznik do Uchwały Rady Gminy Rząśnia <text:s/>Nr XX/111/2016 z dnia<text:s/><text:s text:c="14"/>7 lipca 2016 r. z późniejszymi zmianami, zwanym dalej Regulaminem, i zobowiązują się do ich przestrzegania”.</text:p>
      <text:p text:style-name="P39"><text:span text:style-name="T40">2. Umowa między stronami na warunkach określonymi w Uchwałach określonych w ust. 1 oraz</text:span><text:span text:style-name="T41"><text:s text:c="10"/></text:span><text:span text:style-name="T42"><text:s/>w niniejszej umowie nabiera mocy prawnej z chwilą zawarcia przez Inwestora z Gminą Rząśnia Umowy o udzielenie dofinansowania ze środków budżetu Gminy Rząśnia</text:span><text:span text:style-name="T43">.</text:span></text:p>
      <text:p text:style-name="P44"><text:span text:style-name="T45">3. Inwestor oświadcza, iż wybrany Wykonawca, będący stroną niniejszej Umowy, został wybrany na zasadach konkurencyjności. Wzór oświadczenia stanowi załącznik<text:s/></text:span><text:span text:style-name="T46">Nr 1</text:span><text:span text:style-name="T47"><text:s/>do niniejszej umowy.</text:span></text:p>
      <text:p text:style-name="P48"/>
      <text:p text:style-name="P49">Przedmiot umowy</text:p>
      <text:p text:style-name="P50"><text:span text:style-name="T51">§2</text:span></text:p>
      <text:list text:style-name="LFO6" text:continue-numbering="true">
        <text:list-item>
          <text:p text:style-name="P52"><text:span text:style-name="T53">Inwestor zamawia u Wykonawcy na podstawie kosztorysu ofertowego dostawę i montaż</text:span><text:span text:style-name="T54"><text:s/>nowego</text:span><text:span text:style-name="T55"><text:s/>kotła</text:span><text:span text:style-name="T56"><text:s/></text:span><text:span text:style-name="T57">węglowego</text:span><text:span text:style-name="T58">: …</text:span><text:span text:style-name="T59">…..</text:span><text:span text:style-name="T60">………………………….……………………………… o mocy: …….…</text:span><text:span text:style-name="T61">..........</text:span><text:span text:style-name="T62">....<text:s/></text:span><text:span text:style-name="T63">kW</text:span><text:span text:style-name="T64"><text:s/></text:span></text:p>
        </text:list-item>
      </text:list>
      <text:p text:style-name="P65">w budynku mieszkalnym stanowiącym własność/ będącym w posiadaniu<text:s/>Inwestora:</text:p>
      <text:p text:style-name="P66"/>
      <text:p text:style-name="P67"><text:s/>…………………………………………………………….…………………………………………,<text:s/></text:p>
      <text:p text:style-name="P68"/>
      <text:p text:style-name="P69">pod adresem: ……………………………………………………………………………………,<text:s/></text:p>
      <text:p text:style-name="P70"><text:span text:style-name="T71">na działce/kach nr ………………………………………………………………..<text:s/></text:span><text:span text:style-name="T72">spełniającego minimalne wymogi techniczne określone w załączniku<text:s/></text:span><text:span text:style-name="T73">Nr 2</text:span><text:span text:style-name="T74"><text:s/>do niniejszej umowy.</text:span></text:p>
      <text:p text:style-name="P75"><text:span text:style-name="T76">2. Wykonawca zobowiązuje się dostarczyć zakupiony nowy kocioł pod adres wskazany w ust. 1. oraz do wykonania robót instalacyjnych związanych z montażem dostarczonego kotła zgodnie <text:s text:c="21"/>z wiedzą techniczną oraz odpowiednimi uprawnieniami, a także obowiązującymi przepisami prawa <text:s text:c="13"/>w tym zakresie.</text:span></text:p>
      <text:p text:style-name="P77"><text:span text:style-name="T78">3.<text:s/></text:span><text:span text:style-name="T79">Termin rozpoczęcia robót ustala się na<text:s/></text:span><text:span text:style-name="T80">……………………………………….., nie wcześniej niż od dnia zawarcia umowy o udzielenie dofinansowania z Gminą Rząśnia.</text:span></text:p>
      <text:soft-page-break/>
      <text:p text:style-name="P81"><text:span text:style-name="T82">Termin zakończenia robót ustala się na: ....................................,<text:s/></text:span><text:span text:style-name="T83">nie później jednak niż<text:s/></text:span><text:span text:style-name="T84">w ciągu 120 dni od dnia zawarcia umowy o udzielenie dofinansowania z Gminą Rząśnia, ale nie dłużej niż do dnia 31 października 2018 r.</text:span></text:p>
      <text:p text:style-name="P85"><text:span text:style-name="T86">4. Wartość przedmiotu umowy ustala się na kwotę:</text:span></text:p>
      <text:p text:style-name="P87"><text:span text:style-name="T88"><text:s/>……………………</text:span><text:span text:style-name="T89">.………….. brutto (w tym: <text:s/>8% / 23%</text:span><text:span text:style-name="T90">*(zakreślić właściwe)</text:span><text:span text:style-name="T91"><text:s/>podatek VAT)</text:span></text:p>
      <text:p text:style-name="P92"><text:span text:style-name="T93">(</text:span><text:span text:style-name="T94">słownie:<text:s/></text:span><text:span text:style-name="T95">………………………………………………………………………….……………...).</text:span></text:p>
      <text:p text:style-name="P96">5. Na wartość określoną w ust. 4 składają się:</text:p>
      <text:p text:style-name="P97"><text:span text:style-name="T98">1) wartość<text:s/></text:span><text:span text:style-name="T99">kosztów kwalifikowanych</text:span><text:span text:style-name="T100"><text:s/>(określonych w § 2 pkt 8 Regulaminu) przedsięwzięcia, <text:s text:c="21"/>o którym mowa w §</text:span><text:span text:style-name="T101">4<text:s/></text:span><text:span text:style-name="T102"><text:s/>ust. 1 pkt <text:s/>4 <text:s/></text:span><text:span text:style-name="T103">Regulaminu, zwanego dalej „przedsięwzięciem” , <text:s text:c="37"/>w kwocie ……………………… brutto, w tym: 8% / 23 %</text:span><text:span text:style-name="T104">*(zakreślić właściwe)</text:span><text:span text:style-name="T105"><text:s text:c="3"/>podatku VAT</text:span></text:p>
      <text:p text:style-name="P106"><text:span text:style-name="T107">(słownie: ………………………………………………………………………………………….…………..),</text:span></text:p>
      <text:p text:style-name="P108"><text:span text:style-name="T109">2) wartość</text:span><text:span text:style-name="T110"><text:s/>kosztów niekwalifikowanych</text:span><text:span text:style-name="T111"><text:s/>przedsięwzięcia w kwocie ……………………….... zł brutto</text:span></text:p>
      <text:p text:style-name="P112"><text:span text:style-name="T113">(</text:span><text:span text:style-name="T114">słownie: ………………………………………………………………………………………………………).</text:span></text:p>
      <text:p text:style-name="P115">6. Inwestor kwotę w wysokości, określonej w ust. 4, <text:s/>uiści na rzecz Wykonawcy w następujący sposób:</text:p>
      <text:p text:style-name="P116">1) w formie zadatku na wskazane przez Wykonawcę konto nr:<text:s/></text:p>
      <text:p text:style-name="P117"/>
      <text:p text:style-name="P118"><text:span text:style-name="T119">…………………………………………………………………………………………………………</text:span><text:span text:style-name="T120">.<text:s/></text:span></text:p>
      <text:p text:style-name="P121"><text:span text:style-name="T122">kwotę w wysokości ……………………………………. zł<text:s/></text:span></text:p>
      <text:p text:style-name="P123"><text:span text:style-name="T124">(słownie: ……………………………………………………………………………………………………….….),<text:s/></text:span><text:span text:style-name="T125"><text:s text:c="2"/>w</text:span><text:span text:style-name="T126"><text:s/>terminie ………. dni od dnia</text:span><text:span text:style-name="T127"><text:s/></text:span><text:span text:style-name="T128">podpisania umowy - o ile strony taki zadatek ustalą;</text:span></text:p>
      <text:p text:style-name="P129"/>
      <text:p text:style-name="P130"><text:span text:style-name="T131">2) kwotę w wysokości <text:s/>……………………..……. zł brutto<text:s/></text:span></text:p>
      <text:p text:style-name="P132"><text:span text:style-name="T133"><text:s/></text:span><text:span text:style-name="T134">(słownie<text:s/></text:span><text:span text:style-name="T135">…………………………………………………………………………………………………….……</text:span><text:span text:style-name="T136">),</text:span><text:span text:style-name="T137"><text:s/></text:span></text:p>
      <text:p text:style-name="P138"><text:span text:style-name="T139">w tym: 8% / 23 %</text:span><text:span text:style-name="T140">*(zakreślić właściwe)</text:span><text:span text:style-name="T141"><text:s text:c="3"/>podatku VAT,<text:s/></text:span><text:span text:style-name="T142">ale w wysokości nie większej niż 9.000,00 zł brutto,<text:s/></text:span><text:span text:style-name="T143">stanowiącą</text:span><text:span text:style-name="T144"><text:s/></text:span><text:span text:style-name="T145">70%</text:span><text:span text:style-name="T146"><text:s/></text:span><text:span text:style-name="T147"><text:s/>kosztów kwalifikowanych</text:span><text:span text:style-name="T148">, kosztów przedsięwzięcia (zgodnie z §</text:span><text:span text:style-name="T149"><text:s/></text:span><text:span text:style-name="T150">5 ust. 1 pkt 4 <text:s/>Regulaminu), po podpisaniu umowy dotacji i jej rozliczeniu przez</text:span><text:span text:style-name="T151"><text:s/></text:span><text:span text:style-name="T152">Wykonawcę,<text:s/></text:span><text:span text:style-name="T153"><text:s/>pokryje w imieniu Inwestora- Gmina Rząśnia<text:s/></text:span><text:span text:style-name="T154">jako dofinansowanie do realizowanego przedsięwzięcia;</text:span></text:p>
      <text:p text:style-name="P155"/>
      <text:p text:style-name="P156"><text:span text:style-name="T157">3) pozostałą kwotę na wskazane przez Wykonawcę konto, określone w § 2 ust. 6 pkt 1,</text:span></text:p>
      <text:p text:style-name="P158"><text:span text:style-name="T159"><text:s/></text:span><text:span text:style-name="T160">w wysokości<text:s/></text:span><text:span text:style-name="T161">……………………………………. zł<text:s/></text:span></text:p>
      <text:p text:style-name="P162"><text:span text:style-name="T163">(słownie: ……………………………………………………………………………………………………….….),<text:s/></text:span><text:span text:style-name="T164"><text:s text:c="2"/>po podpisaniu odbioru końcowego<text:s/></text:span><text:span text:style-name="T165">z Wykonawcą, o którym mowa w § 7</text:span><text:span text:style-name="T166"><text:s/>ust. 1, stanowiącego załącznik<text:s/></text:span><text:span text:style-name="T167">Nr 3<text:s/></text:span><text:span text:style-name="T168">do niniejszej Umowy.</text:span></text:p>
      <text:p text:style-name="P169"><text:span text:style-name="T170">7. W przypadku nie uiszczenia w terminie, określonym w ust. 6 pkt 1, <text:s/>kwoty zadatku, Wykonawca nie przystąpi do montażu.</text:span></text:p>
      <text:p text:style-name="P171"/>
      <text:p text:style-name="P172">Obowiązki Inwestora</text:p>
      <text:p text:style-name="P173"><text:span text:style-name="T174">§3</text:span></text:p>
      <text:p text:style-name="P175">1. Inwestor w ramach realizacji umowy wykona następujące czynności:</text:p>
      <text:p text:style-name="P176">1) uzyska stosowne pozwolenia budowlane lub zgłoszenie robót budowlanych niewymagających pozwolenia budowlanego (gdy prawo tego wymaga);</text:p>
      <text:p text:style-name="P177"><text:span text:style-name="T178">2) udostępni Wykonawcy budynek w celu dokonania inwentaryzacji, zgodnie z wzorem stanowiącym załącznik<text:s/></text:span><text:span text:style-name="T179">Nr 4</text:span><text:span text:style-name="T180"><text:s/>do niniejszej umowy;</text:span></text:p>
      <text:p text:style-name="P181">3) przygotuje kotłownię do wymiany źródła ciepła zgodnie z zaleceniami Wykonawcy na podstawie wykonanej inwentaryzacji;</text:p>
      <text:p text:style-name="P182"><text:span text:style-name="T183">4) udostępni Wykonawcy budynek w celu dokonania</text:span><text:span text:style-name="T184"><text:s/></text:span><text:span text:style-name="T185">realizacji robót demontażowo – montażowych <text:s text:c="12"/>w terminach określonych niniejszą Umową;</text:span></text:p>
      <text:p text:style-name="P186"><text:span text:style-name="T187">5) przestrzegać będzie następujących zasad pod groźbą zwrotu kwoty otrzymanej dotacji z Gminy Rząśnia<text:s/></text:span><text:span text:style-name="T188">przez okres 60 miesięcy od daty odbioru końcowego przedmiotu Umowy, tj.:</text:span></text:p>
      <text:p text:style-name="P189">a) <text:s/>będzie prowadził<text:s/>eksploatację kotła zgodnie z jego<text:s/>przeznaczeniem i wytycznymi określonymi <text:s text:c="9"/>w instrukcjach obsługi i DTR oraz zapisami karty gwarancyjnej;</text:p>
      <text:soft-page-break/>
      <text:p text:style-name="P190">b) nie będzie dokonywał żadnych zmian i przeróbek na zamontowanych urządzeniach i instalacji bez zgody Gminy Rząśnia oraz Wykonawcy;</text:p>
      <text:p text:style-name="P191">c)<text:s/>nie będzie zmieniać miejsca instalacji kotła, przenosić do innego budynku, sprzedawać, darować, zbyć nieruchomości<text:s/>bez uprzedniego dokonania cesji praw i obowiązków wynikających z Regulaminu oraz zawartej z Gminą Rząśnia umową dotacji;</text:p>
      <text:p text:style-name="P192">d) dokonywać jakiejkolwiek ingerencji w zamontowane urządzenie podczas wymiany źródeł ciepła, która naruszałaby jego proekologiczny charakter;</text:p>
      <text:p text:style-name="P193">e) zmieniać sposobu użytkowania budynku mieszkalnego, a także powinien zachować spełnienie warunku, o którym mowa w § 3 ust. 1 Regulaminu;</text:p>
      <text:p text:style-name="P194">f) zamontować<text:s/>dodatkowego źródła, w postaci urządzeń niespełniających wymagań Regulaminu,</text:p>
      <text:p text:style-name="P195"><text:span text:style-name="T196">g) przeprowadzać modyfikacji kotła, umożliwiającego spalanie odpadów.</text:span></text:p>
      <text:p text:style-name="P197"><text:span text:style-name="T198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199">.</text:span></text:p>
      <text:p text:style-name="P200">Obowiązki Wykonawcy</text:p>
      <text:p text:style-name="P201"><text:span text:style-name="T202">§4</text:span></text:p>
      <text:p text:style-name="P203">Wykonawca w ramach realizacji umowy:</text:p>
      <text:p text:style-name="P204"><text:span text:style-name="T205">1) przedstawi</text:span><text:span text:style-name="T206"><text:s/></text:span><text:span text:style-name="T207">oświadczenie</text:span><text:span text:style-name="T208"><text:s/>stanowiące załącznik<text:s/></text:span><text:span text:style-name="T209">Nr 5</text:span><text:span text:style-name="T210"><text:s/>do niniejszej</text:span><text:span text:style-name="T211"><text:s/></text:span><text:span text:style-name="T212">umowy</text:span><text:s/><text:span text:style-name="T213">potwierdzające, <text:s text:c="22"/>iż oferowany kocioł<text:s/></text:span><text:span text:style-name="T214">węglowy<text:s/></text:span><text:span text:style-name="T215">opisany w §2 ust. 1:</text:span></text:p>
      <text:p text:style-name="P216">- spełnia wymagania dotyczące efektywności energetycznej (zgodnie z obowiązującymi przepisami)</text:p>
      <text:p text:style-name="P217"><text:span text:style-name="T218">- posiada oznakowanie zgodności potwierdzające zgodność wyrobu z zasadniczymi wymaganiami, zgodnie z ustawą o systemie oceny zgodności<text:s/></text:span><text:span text:style-name="T219">(T.j. Dz. U. z 2016 r. poz. 655 z późn. zm.</text:span><text:span text:style-name="T220">),</text:span></text:p>
      <text:p text:style-name="P221">- posiada co najmniej jedno zabezpieczenie przed cofnięciem płomienia do podajnika (w przypadku kotła na paliwo stałe);</text:p>
      <text:p text:style-name="P222">- posiada konstrukcję uniemożliwiającą spalanie odpadów stałych (w przypadku kotła na paliwo stałe);</text:p>
      <text:p text:style-name="P223"><text:span text:style-name="T224">2) przeprowadzi w budynku Inwestora<text:s/></text:span><text:span text:style-name="T225">inwentaryzację (w formie opisowej wraz z dokumentacją fotograficzną</text:span><text:span text:style-name="T226"><text:s/>planowanego miejsca instalacji kotłą</text:span><text:span text:style-name="T227">)</text:span><text:span text:style-name="T228">, zgodnie z wzorem stanowiącym załącznik<text:s/></text:span><text:span text:style-name="T229">Nr 4</text:span><text:span text:style-name="T230"><text:s/>do niniejszej umowy, w zakresie:</text:span></text:p>
      <text:p text:style-name="P231">- <text:s/>istniejącego pomieszczenia kotłowni,</text:p>
      <text:p text:style-name="P232">- <text:s/>istniejącego źródła ciepła, m.in. w celu określenia roku produkcji kotła,</text:p>
      <text:p text:style-name="P233">- <text:s/>wewnętrznej instalacji c.o. w obrębie i poza kotłownią (opis systemu c.o., np. rodzaj instalacji grawitacyjna, wymuszona),</text:p>
      <text:p text:style-name="P234">- stanu technicznego pomieszczenia kotłowni, w tym instalacji nawiewno-wywiewnej;</text:p>
      <text:p text:style-name="P235"><text:span text:style-name="T236">3) sporządzi<text:s/></text:span><text:span text:style-name="T237">kosztorys ofertowy wraz z cenami jednostkowymi</text:span><text:span text:style-name="T238">, który stanowi</text:span><text:span text:style-name="T239">ć będzie</text:span><text:span text:style-name="T240"><text:s/>załącznik</text:span><text:span text:style-name="T241"><text:s/></text:span><text:span text:style-name="T242">Nr 6</text:span><text:span text:style-name="T243"><text:s/>do niniejszej umowy;</text:span></text:p>
      <text:p text:style-name="P244"><text:span text:style-name="T245">4) określi<text:s/></text:span><text:span text:style-name="T246">zakres robót kwalifikowanych zgodnie z kosztorysem ofertowym</text:span><text:span text:style-name="T247">, określonym w punkcie 3;</text:span></text:p>
      <text:p text:style-name="P248"><text:span text:style-name="T249">5) dostarczy Inwestorowi<text:s/></text:span><text:span text:style-name="T250">karty katalogowe do montowanych urządzeń</text:span><text:span text:style-name="T251"><text:s/>niezwłocznie, nie później niż do dnia złożenia wniosku przez Inwestora o udzielenie dofinansowania w Urzędzie Gminy w Rząśni oraz<text:s/></text:span><text:span text:style-name="T252">wymagane odpowiednie certyfikaty<text:s/></text:span><text:span text:style-name="T253">–</text:span><text:span text:style-name="T254"><text:s/>wszystkie dokumenty potwierdzone za zgodność</text:span><text:span text:style-name="T255">;<text:s/></text:span></text:p>
      <text:p text:style-name="P256"><text:span text:style-name="T257">6) <text:s/>dostarczy<text:s/></text:span><text:span text:style-name="T258">zakupiony kocioł do Inwestora pod adres wymieniony w § 2 ust. 1 wraz z DTR, warunkami gwarancji oraz serwisu</text:span><text:span text:style-name="T259">, zgodnie z wykonanym kosztorysem, o którym mowa w § 4 ust. 1 pkt 3;</text:span></text:p>
      <text:p text:style-name="P260"><text:span text:style-name="T261">7) przeprowadzi<text:s/></text:span><text:span text:style-name="T262">demontaż kotła i przekaże Inwestorowi oświadczenie o jego likwidacji</text:span><text:span text:style-name="T263">;</text:span></text:p>
      <text:p text:style-name="P264"><text:span text:style-name="T265">8) dokona<text:s/></text:span><text:span text:style-name="T266">montażu nowego kotła wraz z niezbędnymi pracami adaptacyjnymi określonymi podczas inwentaryzacji oraz ujętymi w kosztorysie ofertowym</text:span><text:span text:style-name="T267">, o którym mowa w § 4 ust. 1 pkt 3;</text:span></text:p>
      <text:p text:style-name="P268"><text:span text:style-name="T269">9) dokona<text:s/></text:span><text:span text:style-name="T270">uruchomienia kotła oraz przeszkolenia Inwestora z zakresu obsługi i konserwacji kotła</text:span><text:span text:style-name="T271">;</text:span></text:p>
      <text:p text:style-name="P272"><text:span text:style-name="T273">10) wystawi<text:s/></text:span><text:span text:style-name="T274">Inwestorowi fakturę VAT</text:span><text:span text:style-name="T275"><text:s/>w sposób wskazany w<text:s/></text:span><text:span text:style-name="T276">§</text:span><text:span text:style-name="T277"><text:s/>8 ust.<text:s/></text:span><text:span text:style-name="T278">1</text:span><text:span text:style-name="T279">;</text:span></text:p>
      <text:p text:style-name="P280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soft-page-break/>
      <text:p text:style-name="P281">12) będzie dochodził wszelkich roszczeń wobec Inwestora w przypadku braku możliwości wykonania wszystkich koniecznych robót, dokonania odbioru końcowego i rozliczenia finansowego inwestycji;</text:p>
      <text:p text:style-name="P282"><text:span text:style-name="T283">13) zapewni materiał, narzędzia, urządzenia i środek transportu oraz pracowników w zakresie niezbędnym do prawidłowej realizacji przedmiotu niniejszej umowy.</text:span></text:p>
      <text:p text:style-name="P284"/>
      <text:p text:style-name="P285"><text:span text:style-name="T286">§ 5</text:span></text:p>
      <text:p text:style-name="P287"><text:span text:style-name="T288">1. Wykonawca może zlecić<text:s/></text:span><text:span text:style-name="T289">wykonanie części obowiązków wymienionych w § 4 punkt 7 -9, zwanych dalej robotami,</text:span><text:span text:style-name="T290"><text:s/>podwykonawcom pod warunkiem, że posiadają oni kwalifikacje do ich wykonania.</text:span></text:p>
      <text:p text:style-name="P291">2. Wykonawca zobowiązuje się do zawarcia umowy z podwykonawcami na warunkach dotyczących odpowiedzialności za wady przedmiotu umowy, odpowiadających warunkom określonym niniejszą umową.</text:p>
      <text:p text:style-name="P292">3. Inwestorowi przysługuje prawo żądania od wykonawcy zmiany podwykonawcy,<text:s/><text:line-break/>jeżeli ten realizuje roboty w sposób wadliwy, niezgodny z założeniami lub przepisami.</text:p>
      <text:p text:style-name="P293"><text:span text:style-name="T294">4. Z <text:s/>zastrzeżeniem postanowień art. 647</text:span><text:span text:style-name="T295">1</text:span><text:span text:style-name="T296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97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98">6. Wykonawca odpowiada za działalność podwykonawcy jak za własne działania.</text:p>
      <text:p text:style-name="P299"><text:span text:style-name="T300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301"/>
      <text:p text:style-name="P302">Kary umowne</text:p>
      <text:p text:style-name="P303"><text:span text:style-name="T304">§<text:s/></text:span><text:span text:style-name="T305">6</text:span></text:p>
      <text:p text:style-name="P306">1. Wykonawca:</text:p>
      <text:p text:style-name="P307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308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309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310"><text:span text:style-name="T311">3. W przypadku braku możliwości wykonania wszystkich koniecznych robót, dokonania odbioru końcowego i rozliczenia finansowego Wykonawca będzie dochodził wszelkich roszczeń wobec Inwestora.</text:span></text:p>
      <text:p text:style-name="P312"/>
      <text:p text:style-name="P313">Odbiór robót</text:p>
      <text:p text:style-name="P314"><text:span text:style-name="T315">§<text:s/></text:span><text:span text:style-name="T316">7</text:span></text:p>
      <text:p text:style-name="P317"><text:span text:style-name="T318">1. Odbiór końcowy przez Inwestora nastąpi w terminie do 7 dni od dnia zakończenia robót<text:s/></text:span><text:span text:style-name="T319">oraz</text:span><text:span text:style-name="T320"><text:s/>spełnieniu warunków określonych w § 4 punkcie 1-10,13,<text:s/></text:span><text:span text:style-name="T321">a także warunku określonego w § 5 ust. 7 niniejszej umowy – w przypadku wykonania robót przez podwykonawcę.</text:span><text:span text:style-name="T322">.</text:span></text:p>
      <text:soft-page-break/>
      <text:p text:style-name="P323"><text:span text:style-name="T324">2. W terminie do 7 dni</text:span><text:span text:style-name="T325"><text:s/></text:span><text:span text:style-name="T326">od daty odbioru końcowego Wykonawca sporządzi oraz przekaże Inwestorowi: <text:s text:c="13"/></text:span><text:span text:style-name="T327">- w 2 egzemplarzach (po jednym dla każdej ze stron)</text:span><text:span text:style-name="T328"><text:s/>następujące dokumenty:</text:span></text:p>
      <text:p text:style-name="P329">1) oświadczenie o likwidacji kotła wystawione na Inwestora;</text:p>
      <text:p text:style-name="P330">2) protokół odbioru końcowego robót wraz z dokumentem uruchomienia kotła<text:s/>węglowego.</text:p>
      <text:p text:style-name="P331">3) fakturę VAT,<text:s/></text:p>
      <text:p text:style-name="P332"><text:span text:style-name="T333">4) dokument potwierdzający dokonanie wpłaty zadatku przez Inwestora, określony w § 2 ust. 6 pkt 1,</text:span></text:p>
      <text:p text:style-name="P334"><text:span text:style-name="T335">- w jednym egzemplarzu dla Inwestora:</text:span></text:p>
      <text:p text:style-name="P336"><text:span text:style-name="T337">5)</text:span><text:span text:style-name="T338"><text:s/></text:span><text:span text:style-name="T339">Kartę gwarancyjną zamontowanego urządzenia;</text:span></text:p>
      <text:p text:style-name="P340"><text:span text:style-name="T341">6)</text:span><text:bookmark-start text:name="_Hlk515986336"/><text:span text:style-name="T342"><text:s/></text:span><text:span text:style-name="T343">certyfikaty, deklaracje i atesty dotycz</text:span><text:span text:style-name="T344">ące zamontowanego kotła c.o.</text:span><text:span text:style-name="T345">, spełniające wymogi wskazane w Regulaminie – w jęz. polskim.</text:span></text:p>
      <text:p text:style-name="P346"><text:bookmark-end text:name="_Hlk515986336"/><text:span text:style-name="T347">3. Termin odbioru prac oraz sporządzenie protokołu z odbioru może zostać przesunięte w przypadku stwierdzenia wad do czasu ich usunięcia.</text:span></text:p>
      <text:p text:style-name="P348"/>
      <text:p text:style-name="P349">Płatności</text:p>
      <text:p text:style-name="P350"><text:span text:style-name="T351">§</text:span><text:span text:style-name="T352">8</text:span></text:p>
      <text:p text:style-name="P353"><text:span text:style-name="T354">1.<text:s/></text:span><text:span text:style-name="T355">Wykonawca</text:span><text:span text:style-name="T356"><text:s/>po dokonanym odbiorze końcowym robót wystawi Inwestorowi fakturę VAT <text:s text:c="16"/>z 30- dniowym terminem płatności w wysokości określonej w § 2 ust 4, zawierającej kwoty:</text:span></text:p>
      <text:p text:style-name="P357"><text:span text:style-name="T358">1) wniesiony przez Inwestora na wskazane przez Wykonawcę konto<text:s/></text:span><text:span text:style-name="T359">udział własny</text:span><text:span text:style-name="T360"><text:s/>na realizację przedsięwzięcia, określonego w § 2 ust 1 umowy, <text:s text:c="2"/>w wysokości ……..……….. zł brutto</text:span></text:p>
      <text:p text:style-name="P361"><text:span text:style-name="T362"><text:s/></text:span><text:span text:style-name="T363">(słownie: ………………………………………………………….), w tym: 8%/23%</text:span><text:span text:style-name="T364">*(zakreślić właściwe)</text:span><text:span text:style-name="T365"><text:s/></text:span><text:span text:style-name="T366"><text:s/>podatek VAT, co stanowi<text:s/></text:span><text:span text:style-name="T367">30%</text:span><text:span text:style-name="T368">*(zakreślić właściwe)</text:span><text:span text:style-name="T369"><text:s/>kosztów kwalifikowanych</text:span><text:span text:style-name="T370"><text:s/>przedsięwzięcia,<text:s/></text:span></text:p>
      <text:p text:style-name="P371">oraz <text:s text:c="10"/></text:p>
      <text:list text:style-name="LFO5" text:continue-numbering="true">
        <text:list-item>
          <text:p text:style-name="P372">kwotę w wysokości ………………………….. zł brutto<text:s/></text:p>
        </text:list-item>
      </text:list>
      <text:p text:style-name="P373"><text:span text:style-name="T374">(słownie: …………………………………………………………), w tym: 8%/23%</text:span><text:span text:style-name="T375">*(zakreślić właściwe)</text:span><text:span text:style-name="T376"><text:s/></text:span><text:span text:style-name="T377"><text:s/>podatek VAT, <text:s/>co stanowi<text:s/></text:span><text:span text:style-name="T378">70%</text:span><text:span text:style-name="T379">*(zakreślić właściwe)</text:span><text:span text:style-name="T380"><text:s text:c="2"/>kosztów kwalifikowanych</text:span><text:span text:style-name="T381"><text:s/>przedsięwzięcia<text:s/></text:span></text:p>
      <text:p text:style-name="P382">oraz</text:p>
      <text:p text:style-name="P383">3) pozostałą kwotę w wysokości wymienionej w § 2 ust. 5 pkt 2.</text:p>
      <text:p text:style-name="P384"><text:span text:style-name="T385">2.<text:s/></text:span><text:span text:style-name="T386">Inwestor<text:s/></text:span><text:span text:style-name="T387">zobowiązuje się upoważnić</text:span><text:span text:style-name="T388"><text:s/></text:span><text:span text:style-name="T389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90"/>
      <text:p text:style-name="P391">nr ……………………………………………………………………………………………..</text:p>
      <text:p text:style-name="P392"><text:span text:style-name="T393">3. Inwestor przekaże fakturę podpisaną przez Wykonawcę do Urzędu Gminy Rząśnia w terminie <text:s text:c="12"/>do 7 dni<text:s/></text:span><text:span text:style-name="T394">od daty wystawienia faktury wraz z wnioskiem o wypłatę dotacji.</text:span></text:p>
      <text:p text:style-name="P395"><text:span text:style-name="T396">4. Rozliczenia z tytułu wykonanych robót z zakresu kosztów niekwalifikowanych, odbywać się będą pomiędzy Inwestorem a Wykonawcą na zasadach określonych odrębnie.</text:span></text:p>
      <text:p text:style-name="P397"/>
      <text:p text:style-name="P398">Gwarancje</text:p>
      <text:p text:style-name="P399"><text:span text:style-name="T400">§</text:span><text:span text:style-name="T401">9</text:span></text:p>
      <text:p text:style-name="P402">1. Wykonawca udziela Inwestorowi co najmniej 60-miesięcznej gwarancji jakości na kocioł c.o. oraz na wszystkie materiały (elementy) dostarczone w ramach montażu urządzeń, oraz 24-miesięcznej gwarancji na osprzęt kotła, m.in.: sterownik, pompki, wentylator, napędy.</text:p>
      <text:p text:style-name="P403"><text:span text:style-name="T404">2. Wykonawca udziela 36-miesięcznej rękojmi</text:span><text:span text:style-name="T405"><text:s/>na całość wykonanego przedsięwzięcia,<text:s/></text:span><text:span text:style-name="T406">w tym na cały zestaw dostarczonych urządzeń.</text:span></text:p>
      <text:p text:style-name="P407">3. Reakcja na zgłoszenie wad lub usterek dostarczonego urządzenia lub wykonanych robót nastąpi <text:s text:c="12"/>nie później niż w okresie 24 godzin od 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soft-page-break/>
      <text:p text:style-name="P408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409">5. Koszty wszelkich napraw w okresie trwania gwarancji w całości ponoszone są przez Wykonawcę.</text:p>
      <text:p text:style-name="P410">6. Wykonawca zapewnia możliwość odpłatnego serwisu pogwarancyjnego na okres minimum 2 lat.</text:p>
      <text:p text:style-name="P411"><text:span text:style-name="T412">7. Pozostałe warunki udzielonej gwarancji oraz serwisu określa karta gwarancyjna.</text:span></text:p>
      <text:p text:style-name="P413"/>
      <text:p text:style-name="P414"><text:span text:style-name="T415">Ochrona danych osobowych</text:span></text:p>
      <text:p text:style-name="P416">1.<text:s/><text:bookmark-start text:name="_Hlk515986361"/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.<text:s/></text:p>
      <text:p text:style-name="P417"><text:span text:style-name="T418">2. Zgodnie z Rozporządzeniem Parlamentu Europejskiego i Rady (UE) 2016/679 z 27.04.2016 r., o którym mowa w ust. 1 bez uszczerbku dla pozostałych postanowień Umowy zastosowanie mają postanowienia zgodne z załącznikiem<text:s/></text:span><text:span text:style-name="T419">Nr 7<text:s/></text:span><text:span text:style-name="T420">do niniejszej umowy.</text:span></text:p>
      <text:p text:style-name="P421"><text:bookmark-end text:name="_Hlk515986361"/><text:span text:style-name="T422"><text:s text:c="8"/></text:span></text:p>
      <text:p text:style-name="P423">Postanowienia końcowe</text:p>
      <text:p text:style-name="P424"><text:span text:style-name="T425">§</text:span><text:span text:style-name="T426">11</text:span></text:p>
      <text:p text:style-name="P427"><text:span text:style-name="T428">W sprawach spornych bądź nieuregulowanych niniejszą Umową zastosowanie mają przepisy Kodeksu Cywilnego oraz postanowienia Regulaminu.</text:span></text:p>
      <text:p text:style-name="P429"><text:span text:style-name="T430">§ 1</text:span><text:span text:style-name="T431">2</text:span></text:p>
      <text:p text:style-name="P432"><text:span text:style-name="T433">Spory wynikłe z niniejszej umowy będzie rozstrzygać Sąd właściwy miejscowo dla miejsca wykonania zobowiązania.</text:span></text:p>
      <text:p text:style-name="P434"><text:span text:style-name="T435">§1</text:span><text:span text:style-name="T436">3</text:span></text:p>
      <text:p text:style-name="P437">1. Umowę sporządzono w 2 jednobrzmiących egzemplarzach, po 1 dla każdej ze stron.</text:p>
      <text:p text:style-name="P438">2. Zmiany w niniejszej umowie dopuszczalne są tylko w formie aneksów zaakceptowanych <text:s text:c="27"/>i podpisanych przez wszystkie strony umowy, pod rygorem nieważności.</text:p>
      <text:p text:style-name="P439"/>
      <text:p text:style-name="P440"/>
      <text:p text:style-name="P441">Inwestor<text:tab/><text:tab/><text:tab/><text:tab/><text:tab/><text:tab/><text:tab/>Wykonawca</text:p>
      <text:p text:style-name="P442"/>
      <text:p text:style-name="P443"/>
      <text:p text:style-name="P444"/>
      <text:p text:style-name="P445"/>
      <text:p text:style-name="P446"><text:span text:style-name="T447">………………………</text:span><text:span text:style-name="T448">. ……</text:span><text:span text:style-name="T449"><text:tab/></text:span><text:span text:style-name="T450"><text:tab/></text:span><text:span text:style-name="T451"><text:tab/></text:span><text:span text:style-name="T452"><text:tab/>………………………………….…</text:span></text:p>
      <text:p text:style-name="P453"/>
      <text:p text:style-name="P454"/>
      <text:p text:style-name="P455"><text:bookmark-start text:name="_GoBack"/><text:bookmark-end text:name="_GoBack"/>Załączniki:</text:p>
      <text:p text:style-name="P456">1. Załącznik Nr 1 – Oświadczenie Inwestora</text:p>
      <text:p text:style-name="P457">2. Załącznik Nr 2– Minimalne wymagania techniczne urządzenia</text:p>
      <text:p text:style-name="P458">3. Załącznik Nr 3 – Protokół odbioru końcowego</text:p>
      <text:p text:style-name="P459">4. Załącznik Nr 4 – Wzór Inwentaryzacji</text:p>
      <text:p text:style-name="P460">5. Załącznik Nr 5 – Oświadczenie Wykonawcy</text:p>
      <text:p text:style-name="P461">6. Załącznik Nr 6 -<text:s/>Kosztorys<text:s/></text:p>
      <text:p text:style-name="P462">7. Załącznik Nr 7 – Ogólna klauzula informacyjna</text:p>
      <text:p text:style-name="P463">8. Załącznik -<text:s/>Karta/y katologowa/e</text:p>
      <text:p text:style-name="P464"><text:span text:style-name="T465">9</text:span><text:span text:style-name="T466">.<text:s/></text:span><text:span text:style-name="T467">Certyfikaty, deklaracje i atesty dotyczące z</text:span><text:span text:style-name="T468">amontowanego kotła c.o.<text:s/></text:span><text:span text:style-name="T469">/spełniające wymogi wskazane <text:s/>w Regulaminie/ <text:s text:c="7"/></text:span></text:p>
      <text:p text:style-name="P470"/>
      <text:soft-page-break/>
      <text:p text:style-name="P471">Załącznik Nr 1 do Umowy<text:s/></text:p>
      <text:p text:style-name="P472">Z dnia ……………….</text:p>
      <text:p text:style-name="P473"/>
      <text:p text:style-name="P474"/>
      <text:p text:style-name="P475">OŚWIADCZENIE INWESTORA</text:p>
      <text:p text:style-name="P476"/>
      <text:p text:style-name="P477"/>
      <text:p text:style-name="P478"/>
      <text:p text:style-name="P479">Oświadczam, że do wyboru Wykonawcy, na podstawie podpisanej umowy na dostawę i montaż <text:s text:c="15"/>kotła c.o. z dnia……………….………,  nie znajdują zastosowania przepisy ustawy Prawo zamówień publicznych. Biorąc powyższe pod uwagę, o ś w i a d c z a m, że ich wyboru dokonałem/łam   <text:s text:c="28"/>z zachowaniem zasad konkurencji, gwarantując realizację zadania w sposób efektywny, oszczędny <text:s text:c="18"/>i terminowy.</text:p>
      <text:p text:style-name="P480"/>
      <text:p text:style-name="P481"/>
      <text:p text:style-name="P482"/>
      <text:p text:style-name="P483"><text:span text:style-name="T484">………………………………………</text:span><text:span text:style-name="T485">.</text:span></text:p>
      <text:p text:style-name="P486"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s text:c="9"/></text:span><text:span text:style-name="T497">/podpis Inwestora/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Załącznik Nr 2 do Umowy<text:s/></text:p>
      <text:p text:style-name="P530">Z dnia ……………….</text:p>
      <text:p text:style-name="P531"/>
      <text:p text:style-name="P532"/>
      <text:p text:style-name="P533">Minimalne wymagania techniczne<text:s/></text:p>
      <text:p text:style-name="P534">kotła<text:s/>węglowego</text:p>
      <text:p text:style-name="P535"/>
      <text:p text:style-name="P536"><text:span text:style-name="T537"><text:s/></text:span><text:span text:style-name="T538">spełniającego parametry normy PN EN 303-5:2012 5 klasy</text:span></text:p>
      <text:p text:style-name="P539">oraz zgodnego z warunkami określonymi w "Rozporządzeniu Komisji (UE) 2015/1189 z dnia 28 kwietnia 2015 r. w sprawie wykonania dyrektywy Parlamentu Europejskiego i Rady 2009/125/WE</text:p>
      <text:p text:style-name="P540"/>
      <text:list text:style-name="LFO17" text:continue-numbering="true">
        <text:list-item>
          <text:p text:style-name="P541"><text:span text:style-name="T542">Kocioł musi być wykonany w klasie 5 efektywności energetycznej i emisyjności wg<text:s/></text:span><text:span text:style-name="T543">normy PN <text:s/>EN 303-5:2012<text:s/></text:span></text:p>
        </text:list-item>
        <text:list-item>
          <text:p text:style-name="P544">Klasa 5 kotła oznacza, że spełnia on następujące wymagania w zakresie emisji i sprawności:</text:p>
        </text:list-item>
      </text:list>
      <text:list text:style-name="LFO19" text:continue-numbering="true">
        <text:list-item>
          <text:p text:style-name="P545">emisja pyłu: do 40 mg/m³,</text:p>
        </text:list-item>
        <text:list-item>
          <text:p text:style-name="P546">regulator dla kotłów powinien spełniać minimalna funkcjonalność pracy w zakresie czynności:</text:p>
        </text:list-item>
      </text:list>
      <text:list text:style-name="LFO22" text:continue-numbering="true">
        <text:list-item>
          <text:p text:style-name="P547">sterowanie praca siłownika zaworu mieszającego,</text:p>
        </text:list-item>
        <text:list-item>
          <text:p text:style-name="P548">sterowanie podajnikiem,</text:p>
        </text:list-item>
        <text:list-item>
          <text:p text:style-name="P549">sterowanie wentylatorem nadmuchowym,</text:p>
        </text:list-item>
        <text:list-item>
          <text:p text:style-name="P550">sterowanie pompą centralnego ogrzewania c.o.,</text:p>
        </text:list-item>
        <text:list-item>
          <text:p text:style-name="P551">płynne sterowanie obiegiem z zaworem mieszającym,</text:p>
        </text:list-item>
        <text:list-item>
          <text:p text:style-name="P552">sterowanie pompą c.w.u.,</text:p>
        </text:list-item>
        <text:list-item>
          <text:p text:style-name="P553"><text:span text:style-name="T554">współpraca z termostatem pokojowym,</text:span></text:p>
        </text:list-item>
      </text:list>
      <text:list text:style-name="LFO20" text:continue-numbering="true">
        <text:list-item>
          <text:p text:style-name="P555">sprawność cieplna: od 87%,</text:p>
        </text:list-item>
      </text:list>
      <text:p text:style-name="P556"/>
      <text:list text:style-name="LFO17" text:continue-numbering="true">
        <text:list-item>
          <text:p text:style-name="P557">Kocioł musi<text:s/>być<text:s/>zgodny z dyrektywą Eco Desing (Eko Projekt) i posiadał etykietę informującą o klasie energetycznej.</text:p>
        </text:list-item>
      </text:list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bookmark-start text:name="_Hlk516048408"/>Załącznik Nr 3 do Umowy<text:s/></text:p>
      <text:p text:style-name="P572"/>
      <text:p text:style-name="P573"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z dnia …</text:span><text:span text:style-name="T583">……………………………</text:span></text:p>
      <text:p text:style-name="P584"><text:bookmark-end text:name="_Hlk516048408"/></text:p>
      <text:p text:style-name="P585">Protokół odbioru usługi</text:p>
      <text:p text:style-name="P586">spisany w dniu …………………………..r. w ………………………………….</text:p>
      <text:p text:style-name="P587">pomiędzy:<text:s/></text:p>
      <text:p text:style-name="P588">Panią/Panem/Państwem</text:p>
      <text:list text:style-name="LFO4" text:continue-numbering="true">
        <text:list-item>
          <text:p text:style-name="P589"/>
        </text:list-item>
      </text:list>
      <text:p text:style-name="P590"><text:span text:style-name="T591">……………………………………………………………………………………………</text:span><text:span text:style-name="T592">.</text:span></text:p>
      <text:p text:style-name="P593">adres………………………………………………………………………..</text:p>
      <text:p text:style-name="P594">seria i nr dowodu osobistego: …………. NIP: ………</text:p>
      <text:p text:style-name="P595"><text:span text:style-name="T596">zwaną (ym/ymi) dalej „</text:span><text:span text:style-name="T597">Inwestorem</text:span><text:span text:style-name="T598">”</text:span></text:p>
      <text:p text:style-name="P599"><text:span text:style-name="T600">a II. ……………………………………………………………………………………………</text:span></text:p>
      <text:p text:style-name="P601"><text:span text:style-name="T602">………………………………………</text:span><text:span text:style-name="T603">..…, ul. ………………………………………………..</text:span></text:p>
      <text:p text:style-name="P604">działający na podstawie: ………………………………………………….……..<text:s/></text:p>
      <text:p text:style-name="P605">krs ………….…………………………………………………………………</text:p>
      <text:p text:style-name="P606">NIP: ………………………………………………………………………….</text:p>
      <text:p text:style-name="P607"><text:span text:style-name="T608">zwaną w dalszej części umowy<text:s/></text:span><text:span text:style-name="T609">„Wykonawcą”.</text:span></text:p>
      <text:p text:style-name="P610"/>
      <text:p text:style-name="P611">Strony ustalają, co następuje:</text:p>
      <text:p text:style-name="P612"><text:span text:style-name="T613">Wykonano:</text:span></text:p>
      <text:p text:style-name="P614"><text:span text:style-name="T615">……………………………………………………………………………………………</text:span><text:span text:style-name="T616">..</text:span></text:p>
      <text:p text:style-name="P617"><text:span text:style-name="T618">Wartość wykonanych prac zgodnie <text:s/>z kosztorysem do Umowy z dnia ……………………… r. wynosi –……………………………</text:span><text:span text:style-name="T619">zł brutto</text:span></text:p>
      <text:p text:style-name="P620">/słownie: …………………………………………………………………………….złotych/.</text:p>
      <text:p text:style-name="P621"><text:span text:style-name="T622">Prace wykonano bezusterkowo/ z usterkami*: …………………………………………………</text:span></text:p>
      <text:p text:style-name="P623"><text:span text:style-name="T624">…………………………………………………………………………………………………</text:span><text:span text:style-name="T625">...</text:span></text:p>
      <text:p text:style-name="P626"><text:span text:style-name="T627">…………………………………………………………………………………………………</text:span><text:span text:style-name="T628">..</text:span></text:p>
      <text:p text:style-name="P629">*właściwe podkreślić</text:p>
      <text:p text:style-name="P630"><text:span text:style-name="T631">Wykonawca ponadto oświadcza, że</text:span><text:span text:style-name="T632">*</text:span><text:span text:style-name="T633">:</text:span></text:p>
      <text:list text:style-name="LFO8" text:continue-numbering="true">
        <text:list-item>
          <text:p text:style-name="P634"><text:span text:style-name="T635">występowali podwykonawcy i wszystkie<text:s/></text:span><text:span text:style-name="T636">zobowiązania wobec nich zostały przez Wykonawcę uregulowane</text:span></text:p>
        </text:list-item>
        <text:list-item>
          <text:p text:style-name="P637"><text:span text:style-name="T638">nie występowali podwykonawcy<text:s/></text:span></text:p>
        </text:list-item>
      </text:list>
      <text:p text:style-name="P639"><text:span text:style-name="T640">*właściwe zaznaczyć</text:span></text:p>
      <text:p text:style-name="P641"/>
      <text:p text:style-name="P642">Inwestor:<text:tab/><text:tab/><text:tab/><text:tab/><text:tab/><text:tab/><text:tab/>Wykonawca:</text:p>
      <text:p text:style-name="P643"/>
      <text:p text:style-name="P644"><text:span text:style-name="T645">…………………………………</text:span><text:span text:style-name="T646">.. <text:s text:c="4"/></text:span><text:span text:style-name="T647"><text:tab/></text:span><text:span text:style-name="T648"><text:tab/></text:span><text:span text:style-name="T649"><text:tab/>…………………………………..</text:span></text:p>
      <text:p text:style-name="P650">Załącznik Nr 4 do Umowy<text:s/></text:p>
      <text:p text:style-name="P651"><text:span text:style-name="T652"><text:s text:c="4"/></text:span><text:span text:style-name="T653">z dnia ……</text:span><text:span text:style-name="T654">………………..</text:span><text:span text:style-name="T655">………….</text:span></text:p>
      <text:p text:style-name="P656"/>
      <text:p text:style-name="P657"><text:span text:style-name="T658">KOTŁY– ARKUSZ USTALEŃ MONTAŻOWYCH</text:span></text:p>
      <text:p text:style-name="P659">Imię, nazwisko..........................................................................................<text:tab/><text:tab/></text:p>
      <text:p text:style-name="P660">Adres obiektu.............................................................................................<text:tab/></text:p>
      <text:p text:style-name="P661">Telefon.......................................................................................................</text:p>
      <text:p text:style-name="P662"><text:span text:style-name="T663">E-mail.........................................................................................................</text:span></text:p>
      <text:p text:style-name="P664"><text:bookmark-start text:name="__UnoMark__50_1088030911"/><text:bookmark-start text:name="__UnoMark__48_1088030911"/><text:bookmark-end text:name="__UnoMark__50_1088030911"/><text:bookmark-end text:name="__UnoMark__48_1088030911"/><text:span text:style-name="T665"><draw:custom-shape svg:x="-0.25486in" svg:y="0.43403in" svg:width="0.17222in" svg:height="0.17222in" draw:z-index="251648512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s text:c="4"/><text:span text:style-name="T666">Rodzaj Budynku</text:span><text:span text:style-name="T667">: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/text:p>
      <text:p text:style-name="P675"><text:span text:style-name="T676"><draw:custom-shape svg:x="-0.25486in" svg:y="0.39028in" svg:width="0.17222in" svg:height="0.17222in" draw:z-index="251649536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677">Dom mieszkalny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/text:p>
      <text:p text:style-name="P685"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686">Budynek gospodarczy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text:s/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text:span text:style-name="T694"><text:tab/></text:span><text:span text:style-name="T695"><text:tab/></text:span></text:p>
      <text:p text:style-name="P696"><text:span text:style-name="T697">Rok budowy</text:span><text:span text:style-name="T698">: ………………… <text:s text:c="4"/></text:span><text:span text:style-name="T699"><text:tab/></text:span><text:span text:style-name="T700"><text:tab/></text:span><text:span text:style-name="T701"><text:tab/></text:span><text:span text:style-name="T702"><text:tab/><text:s/></text:span><text:span text:style-name="T703"><text:tab/></text:span></text:p>
      <text:p text:style-name="P704"><text:span text:style-name="T705">Pozostałe</text:span><text:span text:style-name="T706">:</text:span></text:p>
      <text:p text:style-name="P707">Ilość osób w gospodarstwie..........................</text:p>
      <text:p text:style-name="P708">Powierzchnia użytkowa budynku.................[m2]</text:p>
      <text:p text:style-name="P709">Powierzchnia ogrzewana..............................[m2]</text:p>
      <text:p text:style-name="P710">Kubatura ogrzewanego budynku .................[m3]</text:p>
      <text:p text:style-name="P711">Liczba kondygnacji........................................</text:p>
      <text:p text:style-name="P712">Moc istniejącego kotła...............................[kW]<text:tab/></text:p>
      <text:p text:style-name="P713">Rodzaj paliwa używanego do ogrzania domu..................</text:p>
      <text:p text:style-name="P714">Ilość zużywanego paliwa................ton/rok</text:p>
      <text:p text:style-name="P715">Źródło ogrzewania wody.............................</text:p>
      <text:p text:style-name="P716">Wymiary kotłowni lub miejsca przeznaczonego na kocioł: szer...............wys...............dł..............</text:p>
      <text:soft-page-break/>
      <text:p text:style-name="P717">Średnica przewodu kominowego............. [cm]</text:p>
      <text:p text:style-name="P718"><text:span text:style-name="T719">Wentylacja w kotłowni <text:s text:c="5"/>TAK/NIE</text:span></text:p>
      <text:p text:style-name="P720"><text:span text:style-name="T721">Rodzaj instalacji kotłowej CO (instalacja centralnego ogrzewania):</text:span></text:p>
      <text:p text:style-name="P722"><text:span text:style-name="T723"><draw:custom-shape svg:x="0.22917in" svg:y="0.02917in" svg:width="0.17292in" svg:height="0.17292in" draw:z-index="251653632" draw:id="id2" draw:style-name="a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724">otwarta przelewowa wymuszona z pompą CO</text:span></text:p>
      <text:p text:style-name="P725"><text:span text:style-name="T726"><draw:custom-shape svg:x="0.22917in" svg:y="0.0625in" svg:width="0.17292in" svg:height="0.17292in" draw:z-index="251651584" draw:id="id3" draw:style-name="a3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727">otwarta przelewowa bez pompy</text:span></text:p>
      <text:p text:style-name="P728"><text:span text:style-name="T729"><draw:custom-shape svg:x="0.22917in" svg:y="0.02917in" svg:width="0.17292in" svg:height="0.17292in" draw:z-index="251654656" draw:id="id4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730">zamknięta ciśnieniowa wymuszona z pompą CO</text:span></text:p>
      <text:p text:style-name="P731"><text:span text:style-name="T732"><draw:custom-shape svg:x="0.22917in" svg:y="0.04375in" svg:width="0.17292in" svg:height="0.17292in" draw:z-index="251655680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733">zamknięta ciśnieniowa bez pompy CO</text:span></text:p>
      <text:p text:style-name="P734"/>
      <text:p text:style-name="P735"><text:span text:style-name="T736">Instalacja CO wykonana z:</text:span></text:p>
      <text:p text:style-name="P737"><text:span text:style-name="T738"><draw:custom-shape svg:x="0.22917in" svg:y="0.02917in" svg:width="0.17292in" svg:height="0.17292in" draw:z-index="251657728" draw:id="id6" draw:style-name="a6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739">rury miedziane</text:span></text:p>
      <text:p text:style-name="P740"><text:span text:style-name="T741"><draw:custom-shape svg:x="0.22917in" svg:y="0.0625in" svg:width="0.17292in" svg:height="0.17292in" draw:z-index="251656704" draw:id="id7" draw:style-name="a7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742">rury stalowe</text:span></text:p>
      <text:p text:style-name="P743"><text:span text:style-name="T744"><draw:custom-shape svg:x="0.22917in" svg:y="0.02917in" svg:width="0.17292in" svg:height="0.17292in" draw:z-index="251659776" draw:id="id8" draw:style-name="a8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745">rury PP (polipropylen)</text:span></text:p>
      <text:p text:style-name="P746"><text:span text:style-name="T747"><draw:custom-shape svg:x="0.22917in" svg:y="0.04375in" svg:width="0.17292in" svg:height="0.17292in" draw:z-index="251660800" draw:id="id9" draw:style-name="a9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748">rury PEX wielowarstwowe</text:span></text:p>
      <text:p text:style-name="P749"><draw:custom-shape svg:x="0.22917in" svg:y="0.04167in" svg:width="0.17292in" svg:height="0.17292in" draw:z-index="251658752" draw:id="id10" draw:style-name="a10" draw:name="Rectangle 64" text:anchor-type="paragraph"><svg:title/><svg:desc/><draw:enhanced-geometry draw:type="non-primitive" svg:viewBox="0 0 21600 21600" draw:enhanced-path="M 0 0 L 21600 0 21600 21600 0 21600 Z N"/></draw:custom-shape><text:span text:style-name="T750"><text:s/>inne</text:span></text:p>
      <text:p text:style-name="P751"/>
      <text:p text:style-name="P752">Ocieplenie ścian zewnętrznych budynku<text:tab/>TAK/NIE</text:p>
      <text:p text:style-name="P753">Ocieplenie stropodachu budynku<text:s/><text:tab/><text:tab/>TAK/NIE</text:p>
      <text:p text:style-name="P754">Wymiana stolarki okiennej w budynku<text:tab/>TAK/NIE</text:p>
      <text:p text:style-name="P755"><text:span text:style-name="T756">Wymiary budynku</text:span><text:span text:style-name="T757"><text:tab/>szerokość.......................wysokość..........................długość..................</text:span></text:p>
      <text:p text:style-name="P758"><text:span text:style-name="T759">Preferowane nowe źródło energii:</text:span></text:p>
      <text:p text:style-name="P760"><text:span text:style-name="T761"><draw:custom-shape svg:x="1.78542in" svg:y="0.01736in" svg:width="0.17292in" svg:height="0.17292in" draw:z-index="251650560" draw:id="id11" draw:style-name="a1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762">kocioł na biomasę (pellet) <text:s text:c="29"/></text:span><text:span text:style-name="T763"><text:tab/></text:span></text:p>
      <text:p text:style-name="P764"><text:span text:style-name="T765"><draw:custom-shape svg:x="1.78542in" svg:y="0.02222in" svg:width="0.17292in" svg:height="0.17292in" draw:z-index="251652608" draw:id="id12" draw:style-name="a1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766">kocioł na ekogroszek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/text:p>
      <text:p text:style-name="P774"><text:span text:style-name="T775"><draw:custom-shape svg:x="1.78542in" svg:y="0.01111in" svg:width="0.17292in" svg:height="0.17292in" draw:z-index="251661824" draw:id="id13" draw:style-name="a1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776">kocioł gazowy</text:span><text:span text:style-name="T777"><text:tab/></text:span><text:span text:style-name="T778"><text:tab/><text:s text:c="6"/></text:span></text:p>
      <text:p text:style-name="P779"><text:s/><text:span text:style-name="T780"><draw:custom-shape svg:x="1.78542in" svg:y="0.01111in" svg:width="0.17292in" svg:height="0.17292in" draw:z-index="251666944" draw:id="id14" draw:style-name="a1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781">kocioł olejowy</text:span><text:span text:style-name="T782"><text:tab/></text:span><text:span text:style-name="T783"><text:tab/><text:s text:c="6"/></text:span></text:p>
      <text:p text:style-name="P784"><text:span text:style-name="T785">W przypadku doboru<text:s/></text:span><text:span text:style-name="T786">KOTŁA GAZOWEGO</text:span><text:span text:style-name="T787"><text:s text:c="2"/>dodatkowe informacje:</text:span></text:p>
      <text:p text:style-name="P788"><text:span text:style-name="T789">1. Sposób prowadzenia przewodów spalinowo-powietrznych</text:span></text:p>
      <text:list text:style-name="LFO2" text:continue-numbering="true">
        <text:list-item>
          <text:p text:style-name="P790"><text:span text:style-name="T791"><draw:custom-shape svg:x="0.67083in" svg:y="0.01528in" svg:width="0.17292in" svg:height="0.17292in" draw:z-index="251662848" draw:id="id15" draw:style-name="a15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792">wolny przewód wentylacyjny</text:span></text:p>
        </text:list-item>
        <text:list-item>
          <text:p text:style-name="P793"><text:span text:style-name="T794"><draw:custom-shape svg:x="0.67083in" svg:y="0.01806in" svg:width="0.17292in" svg:height="0.17292in" draw:z-index="251663872" draw:id="id16" draw:style-name="a16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795">wolny przewód palny</text:span></text:p>
        </text:list-item>
        <text:list-item>
          <text:p text:style-name="P796"><text:span text:style-name="T797"><draw:custom-shape svg:x="0.67083in" svg:y="0.04167in" svg:width="0.17292in" svg:height="0.17292in" draw:z-index="251664896" draw:id="id17" draw:style-name="a17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798">wyprowadzenie przez ścianę zewnętrzną budynku</text:span></text:p>
        </text:list-item>
      </text:list>
      <text:p text:style-name="P799"/>
      <text:p text:style-name="P800"><text:span text:style-name="T801"><text:tab/>2. W przypadku braku przyłącza gazowego ustalenie miejsca pod zbiornik przydomowy<text:s/></text:span><text:span text:style-name="T802"><text:tab/></text:span><text:span text:style-name="T803"><text:tab/>na gaz płynny<text:s/></text:span></text:p>
      <text:p text:style-name="P804"><draw:frame draw:z-index="251665920" draw:id="id18" draw:style-name="a18" draw:name="Text Box 20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805"/>
      <text:p text:style-name="P806"/>
      <text:p text:style-name="P807"/>
      <text:p text:style-name="P808"/>
      <text:p text:style-name="P809"/>
      <text:p text:style-name="P810"><text:span text:style-name="T811"><text:tab/></text:span><text:span text:style-name="T812"><text:tab/></text:span><text:span text:style-name="T813"><text:tab/><text:s text:c="9"/></text:span><text:span text:style-name="T814">poglądowe umiejscowienie zbiornika na gaz płynny</text:span></text:p>
      <text:p text:style-name="P815">UWAGI ...............................................................................................................................</text:p>
      <text:p text:style-name="P816"><text:tab/>...............................................................................................................................</text:p>
      <text:p text:style-name="P817"><text:span text:style-name="T818"><text:tab/></text:span><text:span text:style-name="T819">Informacje dodatkowe:</text:span></text:p>
      <text:p text:style-name="P820">1. Numer działki:…………………………………...… <text:s text:c="12"/></text:p>
      <text:p text:style-name="P821">2. Księga Wieczysta:………………………………….<text:tab/></text:p>
      <text:p text:style-name="P822"><text:span text:style-name="T823"><text:tab/></text:span><text:span text:style-name="T824">Informacje dodatkowe, uwagi oraz rysunek z wymiarami: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>Formularz nie zobowiązuje do zakupu.</text:p>
      <text:p text:style-name="P832"/>
      <text:p text:style-name="P833"><text:span text:style-name="T834">Ochrona danych osobowych:</text:span></text:p>
      <text:p text:style-name="P835"><text:span text:style-name="T836">Dane osobowe będą wykorzystywane tylko i wyłącznie przez ………………………………………………………………………. , nie będą rozpowszechniane.</text:span></text:p>
      <text:p text:style-name="P837"><text:span text:style-name="T838">Miejscowość, data:</text:span><text:span text:style-name="T839">…………………………………………</text:span></text:p>
      <text:p text:style-name="P840"/>
      <text:p text:style-name="P841"><text:span text:style-name="T842">……………………………………</text:span><text:span text:style-name="T843">.…………………</text:span><text:span text:style-name="T844"><text:tab/></text:span><text:span text:style-name="T845"><text:tab/></text:span><text:span text:style-name="T846"><text:tab/></text:span><text:span text:style-name="T847"><text:tab/>………………………………………………………</text:span></text:p>
      <text:p text:style-name="P848"><text:span text:style-name="T849">(czytelny podpis)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(czytelny podpis<text:s/></text:span><text:span text:style-name="T855">Wykonawcy</text:span><text:span text:style-name="T856">)</text:span><text:span text:style-name="T857"><text:tab/></text:span></text:p>
      <text:p text:style-name="P858"/>
      <text:p text:style-name="P859">Załącznik Nr 5 do Umowy<text:s/></text:p>
      <text:p text:style-name="P860">Z dnia ……………….</text:p>
      <text:p text:style-name="P861"/>
      <text:p text:style-name="P862"/>
      <text:p text:style-name="P863">OŚWIADCZENIE WYKONAWCY</text:p>
      <text:p text:style-name="P864"/>
      <text:p text:style-name="P865">Firma ……………………………………………………………………………………………………………<text:s/></text:p>
      <text:p text:style-name="P866"><text:span text:style-name="T867">wykonująca dostawę i usługę montażu u Inwestora:<text:s/></text:span></text:p>
      <text:p text:style-name="P868"><text:span text:style-name="T869">……………………………………………………………………………………</text:span><text:span text:style-name="T870">..……………………<text:s/></text:span></text:p>
      <text:p text:style-name="P871"><text:span text:style-name="T872">na podstawie podpisanej umowy na dostawę i montaż kotła c.o. z dnia……………….………</text:span></text:p>
      <text:p text:style-name="P873"><text:span text:style-name="T874">oświadcza,<text:s/></text:span><text:span text:style-name="T875">iż oferowany kocioł c.o. zgodnie z <text:s/>kosztorysem ofertowym opisanym wg załącznika nr 2 do umowy oraz w § 2 ust. 1 umowy z wykonawcą spełnia:</text:span></text:p>
      <text:p text:style-name="P876">- wymagania dotyczące efektywności energetycznej (zgodnie z obowiązującymi przepisami),</text:p>
      <text:p text:style-name="P877">- posiada oznakowanie zgodności potwierdzające zgodność wyrobu z zasadniczymi wymaganiami, zgodnie z ustawą o systemie zgodności,</text:p>
      <text:p text:style-name="P878">- posiada co najmniej jedno zabezpieczenie przed cofnięciem płomienia do podajnika (w przypadku kotła na paliwo stałe);</text:p>
      <text:p text:style-name="P879">- posiada konstrukcję uniemożliwiającą spalanie odpadów stałych (w przypadku kotła na paliwo stałe);</text:p>
      <text:p text:style-name="P880">- spełnia normy obowiązkowe i obowiązujące;</text:p>
      <text:p text:style-name="P881">- przekazane inwestorowi karty katalogowe oraz<text:s/>certyfikaty zgodnie z § 4 <text:s/>pkt 5<text:s/>umowy z wykonawcą odpowiadają kartom katalogowym i certyfikatom producenta oraz są tożsame z urządzeniami wymienionymi w kosztorysie.</text:p>
      <text:p text:style-name="P882"/>
      <text:p text:style-name="P883"/>
      <text:p text:style-name="P884"/>
      <text:p text:style-name="P885"/>
      <text:p text:style-name="P886"><text:span text:style-name="T887"><text:tab/></text:span><text:span text:style-name="T888"><text:tab/>……………………………………….</text:span></text:p>
      <text:p text:style-name="P889"><text:tab/><text:tab/><text:tab/><text:tab/><text:tab/><text:tab/><text:tab/><text:tab/><text:tab/><text:span text:style-name="T890">/podpis Wykonawcy/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Załącznik Nr 7<text:line-break/>do umowy z dnia………….<text:s/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Wskazany poniżej<text:s/></text:span><text:span text:style-name="T907">wzór</text:span><text:span text:style-name="T908"><text:s/>ogólnej klauzuli informacyjnej dotyczącej ochrony danych osobowych jest tylko propozycją , którą<text:s/></text:span><text:span text:style-name="T909">Wykonawca<text:s/></text:span><text:span text:style-name="T910">powinien</text:span><text:span text:style-name="T911"><text:s/>dostosować do charakterystyki oraz potrzeb swojej firmy</text:span><text:span text:style-name="T912">.</text:span></text:p>
            <text:p text:style-name="P913"><text:span text:style-name="T914">Podany katalog informacji, celów oraz sposobów zabezpieczenia i zbierania danych<text:s/></text:span><text:span text:style-name="T915">stanowi przykład, który może być modyfikowany i uzupełniany w zależności od organizacji firmy Wykonawcy</text:span><text:span text:style-name="T916">.</text:span></text:p>
          </table:table-cell>
        </table:table-row>
      </table:table>
      <text:p text:style-name="P917"><text:span text:style-name="T918">.</text:span></text:p>
      <text:p text:style-name="P919">Ogólna klauzula informacyjna</text:p>
      <text:p text:style-name="P920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921"><text:span text:style-name="T922">Administrator danych osobowych</text:span></text:p>
      <text:p text:style-name="P923"><text:span text:style-name="T924">[.....................] z siedzibą w [.....................] jesteśmy Administratorem Państwa danych osobowych.</text:span></text:p>
      <text:p text:style-name="P925"><text:span text:style-name="T926">Inspektor Ochrony Danych</text:span></text:p>
      <text:p text:style-name="P927"><text:span text:style-name="T928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929"><text:span text:style-name="T930">Cele i podstawy przetwarzania</text:span></text:p>
      <text:p text:style-name="P931"><text:span text:style-name="T932">Określono cele przetwarzania Państwa danych. Jako administrator będziemy przetwarzać Państwa dane:</text:span></text:p>
      <text:p text:style-name="P933"><text:span text:style-name="T934">(Poniżej znajdują się przykładowe cele oraz podstawy przetwarzania, które należy uzupełnić zgodnie z ustalonymi przez organizację czynnościami przetwarzania.</text:span><text:span text:style-name="T935">)</text:span></text:p>
      <text:list text:style-name="LFO11" text:continue-numbering="true">
        <text:list-item>
          <text:p text:style-name="P936"><text:span text:style-name="T937">w celu [.....................] na podstawie Państwa zgody (podstawa z art. 6 ust. 1 lit. a RODO):</text:span></text:p>
        </text:list-item>
      </text:list>
      <text:p text:style-name="P938">W każdej chwili<text:s/><text:span text:style-name="T939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940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soft-page-break/>
      <text:p text:style-name="P941"><text:span text:style-name="T942"></text:span><text:s/>TAK<text:s/><text:span text:style-name="T943"></text:span><text:s/>NIE</text:p>
      <text:p text:style-name="P944"><text:span text:style-name="T945">(</text:span><text:span text:style-name="T946">Jeśli organizacje zbierają kilka zgód dot. różnych celów przetwarzania, zgody te muszą zostać wyrażone osobno. Niedozwolone jest zbiorcze zbieranie zgód.</text:span><text:span text:style-name="T947">)</text:span></text:p>
      <text:p text:style-name="P948"><text:span text:style-name="T949">2. w celu zawarcia umowy [.....................] na podstawie Państwa zainteresowania naszą ofertą (podstawa z art. 6 ust. 1 lit. b RODO);</text:span></text:p>
      <text:list text:style-name="LFO9" text:continue-numbering="true">
        <text:list-item>
          <text:p text:style-name="P950"><text:span text:style-name="T951">w celu wykonania i na podstawie umowy [X], gdy ją zawarliśmy (podstawa z art. 6 ust. 1 lit. b RODO);</text:span></text:p>
        </text:list-item>
        <text:list-item>
          <text:p text:style-name="P952"><text:span text:style-name="T953">w celu [.....................], na podstawie obowiązku z art. [.....................] ustawy o [.....................] (</text:span><text:span text:style-name="T954">Sugerujemy jak najbardziej precyzyjne podanie podstawy prawnej, z której wynika obowiązek</text:span><text:span text:style-name="T955">) (podstawa z art. 6 ust. 1 lit. c RODO);</text:span></text:p>
        </text:list-item>
        <text:list-item>
          <text:p text:style-name="P956"><text:span text:style-name="T957">w celu [.....................], ponieważ jest to niezbędne do ochrony Państwa żywotnych interesów lub żywotnych interesów innej osoby (</text:span><text:span text:style-name="T958">Sugerujemy wymienić, jakie to interesy, jeśli to możliwe.</text:span><text:span text:style-name="T959">) (podstawa z art. 6 ust. 1 lit. d RODO);</text:span></text:p>
        </text:list-item>
        <text:list-item>
          <text:p text:style-name="P960"><text:span text:style-name="T961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962"><text:span text:style-name="T963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964"><text:span text:style-name="T965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966"><text:span text:style-name="T967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968"><text:span text:style-name="T969">w celu oferowania Państwu przez nas produktów i usług bezpośrednio (marketing bezpośredni),</text:span><text:span text:style-name="T970"><text:s/></text:span><text:span text:style-name="T971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972"><text:span text:style-name="T973">w celu oferowania Państwu bezpośrednio (marketing bezpośredni) produktów i usług firm z nami współpracujących (naszych partnerów), np. w formie kuponów rabatowych,</text:span><text:span text:style-name="T974"><text:s/></text:span><text:span text:style-name="T975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976"/>
      <text:p text:style-name="P977"><text:span text:style-name="T978">Prawo do sprzeciwu</text:span></text:p>
      <text:list text:style-name="LFO12" text:continue-numbering="true">
        <text:list-item>
          <text:p text:style-name="P979"><text:span text:style-name="T980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981"><text:span text:style-name="T982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983"/>
      <text:soft-page-break/>
      <text:p text:style-name="P984"><text:span text:style-name="T985">Okres przechowywania danych</text:span></text:p>
      <text:list text:style-name="LFO13" text:continue-numbering="true">
        <text:list-item>
          <text:p text:style-name="P986"><text:span text:style-name="T987">Państwa dane osobowe wynikające z [zawarcia umowy X] będą przetwarzane przez 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988"><text:span text:style-name="T989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990"><text:span text:style-name="T991">3. Dane przetwarzane dla potrzeb marketingu bezpośredniego naszych produktów i usług możemy przetwarzać do czasu, aż zgłosisz sprzeciw względem ich przetwarzania w tym celu lub ustalimy, że się zdezaktualizowały.</text:span></text:p>
      <text:p text:style-name="P992"/>
      <text:p text:style-name="P993"><text:span text:style-name="T994">Odbiorcy danych</text:span></text:p>
      <text:p text:style-name="P995"><text:span text:style-name="T996">Państwa dane osobowe mogą zostać ujawnione: [podmiotom z naszej grupy kapitałowej; naszym partnerom, czyli firmom, z którymi współpracujemy łącząc produkty lub usługi itp.]<text:s/></text:span><text:span text:style-name="T997">(</text:span><text:span text:style-name="T998">Proszę jak najdokładniej opisać wymienionych odbiorców-</text:span><text:span text:style-name="T999"><text:s/>jeśli występują</text:span><text:span text:style-name="T1000">).</text:span></text:p>
      <text:p text:style-name="P1001"><text:span text:style-name="T1002">Do Państwa danych mogą też mieć dostęp nasi podwykonawcy (podmioty przetwarzające), np. firmy księgowe, prawnicze, informatyczne, likwidatorzy szkód, wykonawcy usług w ramach likwidacji szkód, agencje marketingowe<text:s/></text:span><text:span text:style-name="T1003">(</text:span><text:span text:style-name="T1004">Proszę jak najdokładniej opisać wymienione podmioty przetwarzające –<text:s/></text:span><text:span text:style-name="T1005">jeśli występują</text:span><text:span text:style-name="T1006">).</text:span></text:p>
      <text:p text:style-name="P1007"/>
      <text:p text:style-name="P1008"/>
      <text:p text:style-name="P1009"><text:span text:style-name="T1010">Prawa osób, których dane dotyczą:</text:span></text:p>
      <text:p text:style-name="P1011"><text:span text:style-name="T1012">Zgodnie z RODO, przysługuje Państwu:</text:span></text:p>
      <text:list text:style-name="LFO14" text:continue-numbering="true">
        <text:list-item>
          <text:p text:style-name="P1013"><text:span text:style-name="T1014">prawo dostępu do swoich danych oraz otrzymania ich kopii;</text:span></text:p>
        </text:list-item>
      </text:list>
      <text:list text:style-name="LFO10" text:continue-numbering="true">
        <text:list-item>
          <text:p text:style-name="P1015">prawo do sprostowania (poprawiania) swoich danych;</text:p>
        </text:list-item>
        <text:list-item>
          <text:p text:style-name="P1016">prawo do usunięcia danych, ograniczenia przetwarzania danych;</text:p>
        </text:list-item>
        <text:list-item>
          <text:p text:style-name="P1017">prawo do wniesienia sprzeciwu wobec przetwarzania danych;</text:p>
        </text:list-item>
        <text:list-item>
          <text:p text:style-name="P1018">prawo do przenoszenia danych;</text:p>
        </text:list-item>
        <text:list-item>
          <text:p text:style-name="P1019">prawo do wniesienia skargi do organu nadzorczego.</text:p>
        </text:list-item>
      </text:list>
      <text:p text:style-name="P1020"/>
      <text:p text:style-name="P1021"><text:span text:style-name="T1022">Informacja o wymogu/dobrowolności podania danych</text:span></text:p>
      <text:p text:style-name="P1023"><text:span text:style-name="T1024">Podanie danych jest obowiązkiem wynikającym z art. [.....................] ustawy</text:span><text:span text:style-name="T1025"><text:s/></text:span><text:span text:style-name="T1026">o [.....................] i stanowi warunek [zawarcia umowy].</text:span></text:p>
      <text:p text:style-name="P1027"><text:span text:style-name="T1028">(</text:span><text:span text:style-name="T1029">lub</text:span><text:span text:style-name="T1030">)</text:span></text:p>
      <text:p text:style-name="P1031">Podanie danych ma charakter dobrowolny, [ale jest konieczne do zawarcia umowy itp.].</text:p>
      <text:p text:style-name="P1032"/>
      <text:p text:style-name="P1033"><text:span text:style-name="T1034"><text:s text:c="8"/></text:span><text:span text:style-name="T1035">Zautomatyzowane podejmowanie decyzji</text:span></text:p>
      <text:p text:style-name="P1036"><text:span text:style-name="T1037">W procesie [analizy ryzyka/wykonywania umowy] podejmujemy decyzje w sposób zautomatyzowany, z uwzględnieniem profilowania, w oparciu o dane [podane w niniejszym formularzu]. Decyzje te są podejmowane całkowicie automatycznie w<text:s/></text:span><text:soft-page-break/><text:span text:style-name="T1038">oparciu o [modele scoringowe/analizy statystyczne/metody oceny ryzyka itp.]. Decyzje podejmowane w ten zautomatyzowany sposób mają wpływ na [wysokość opłaty/składki, dostępność produktów itp.].</text:span></text:p>
      <text:p text:style-name="P1039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040">Podejmowanie decyzji w sposób zautomatyzowany do celów [.....................] jest niezbędne do celu zawarcia lub wykonania łączącej nas umowy.</text:p>
      <text:p text:style-name="P1041">(<text:span text:style-name="T1042">lub</text:span>)</text:p>
      <text:p text:style-name="P1043">Podejmowanie decyzji w sposób zautomatyzowany do celów [.....................] odbywa się zgodnie z art. [.....................] ustawy o [.....................].</text:p>
      <text:p text:style-name="P1044">(<text:span text:style-name="T1045">lub</text:span>)</text:p>
      <text:p text:style-name="P1046">Podejmowanie decyzji w sposób zautomatyzowany do celów [.....................] odbywa się na podstawie udzielonej przez Ciebie zgody.</text:p>
      <text:p text:style-name="P1047"><text:span text:style-name="T1048">(</text:span><text:span text:style-name="T1049">lub</text:span><text:span text:style-name="T1050">)</text:span></text:p>
      <text:p text:style-name="P1051"><text:span text:style-name="T1052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053"/>
      <text:p text:style-name="P1054"/>
      <text:p text:style-name="P1055"><text:span text:style-name="T1056">………………………………………</text:span><text:span text:style-name="T1057"><text:tab/></text:span><text:span text:style-name="T1058"><text:tab/></text:span><text:span text:style-name="T1059"><text:tab/></text:span><text:span text:style-name="T1060"><text:tab/><text:s/>……………………………………………….</text:span></text:p>
      <text:p text:style-name="P1061"><text:span text:style-name="T1062"><text:s text:c="7"/></text:span><text:span text:style-name="T1063">(czytelny podpis Inwestora)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s text:c="6"/></text:span><text:span text:style-name="T1069">(czytelny podpis Wykonawcy)</text:span></text:p>
      <text:p text:style-name="P1070"/>
      <text:p text:style-name="P1071"/>
      <text:p text:style-name="P1072"/>
      <text:p text:style-name="P1073"/>
      <text:p text:style-name="P1074"/>
      <text:p text:style-name="Normalny"/>
      <text:p text:style-name="P1075"/>
      <text:p text:style-name="P1076"/>
      <text:p text:style-name="P1077"/>
      <text:p text:style-name="P10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Tekstpodstawowy3Znak" style:display-name="Tekst podstawowy 3 Znak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hyphenate="false"/>
    </style:style>
    <style:style style:name="Tekstpodstawowy3Znak1" style:display-name="Tekst podstawowy 3 Znak1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Standard" style:display-name="Standard" style:family="paragraph">
      <style:text-properties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_CharLFO7LVL1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/>
    </style:style>
    <style:style style:name="WW_CharLFO8LVL1" style:family="text">
      <style:text-properties style:font-name="Symbo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Calibri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Times New Roman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font-name-asian="Calibri" fo:font-size="12pt" style:font-size-asian="12pt"/>
    </style:style>
    <style:style style:name="WW_CharLFO14LVL2" style:family="text">
      <style:text-properties style:font-name-asian="Times New Roman"/>
    </style:style>
    <style:style style:name="WW_CharLFO14LVL3" style:family="text">
      <style:text-properties style:font-name-asian="Times New Roman"/>
    </style:style>
    <style:style style:name="WW_CharLFO14LVL4" style:family="text">
      <style:text-properties style:font-name-asian="Times New Roman"/>
    </style:style>
    <style:style style:name="WW_CharLFO14LVL5" style:family="text">
      <style:text-properties style:font-name-asian="Times New Roman"/>
    </style:style>
    <style:style style:name="WW_CharLFO14LVL6" style:family="text">
      <style:text-properties style:font-name-asian="Times New Roman"/>
    </style:style>
    <style:style style:name="WW_CharLFO14LVL7" style:family="text">
      <style:text-properties style:font-name-asian="Times New Roman"/>
    </style:style>
    <style:style style:name="WW_CharLFO14LVL8" style:family="text">
      <style:text-properties style:font-name-asian="Times New Roman"/>
    </style:style>
    <style:style style:name="WW_CharLFO14LVL9" style:family="text">
      <style:text-properties style:font-name-asian="Times New Roman"/>
    </style: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Symbol" style:font-name-complex="Symbol" fo:font-size="10pt" style:font-size-asian="10pt"/>
    </style:style>
    <style:style style:name="WW_CharLFO15LVL3" style:family="text">
      <style:text-properties style:font-name="Symbol" style:font-name-complex="Symbol" fo:font-size="10pt" style:font-size-asian="10pt"/>
    </style:style>
    <style:style style:name="WW_CharLFO15LVL4" style:family="text">
      <style:text-properties style:font-name="Symbol" style:font-name-complex="Symbol" fo:font-size="10pt" style:font-size-asian="10pt"/>
    </style:style>
    <style:style style:name="WW_CharLFO15LVL5" style:family="text">
      <style:text-properties style:font-name="Symbol" style:font-name-complex="Symbol" fo:font-size="10pt" style:font-size-asian="10pt"/>
    </style:style>
    <style:style style:name="WW_CharLFO15LVL6" style:family="text">
      <style:text-properties style:font-name="Symbol" style:font-name-complex="Symbol" fo:font-size="10pt" style:font-size-asian="10pt"/>
    </style:style>
    <style:style style:name="WW_CharLFO15LVL7" style:family="text">
      <style:text-properties style:font-name="Symbol" style:font-name-complex="Symbol" fo:font-size="10pt" style:font-size-asian="10pt"/>
    </style:style>
    <style:style style:name="WW_CharLFO15LVL8" style:family="text">
      <style:text-properties style:font-name="Symbol" style:font-name-complex="Symbol" fo:font-size="10pt" style:font-size-asian="10pt"/>
    </style:style>
    <style:style style:name="WW_CharLFO15LVL9" style:family="text">
      <style:text-properties style:font-name="Symbol" style:font-name-complex="Symbol" fo:font-size="10pt" style:font-size-asian="10pt"/>
    </style:style>
    <style:style style:name="WW_CharLFO17LVL3" style:family="text">
      <style:text-properties style:font-name="Symbol"/>
    </style:style>
    <style:style style:name="WW_CharLFO18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style-name="WW_CharLFO8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usz</meta:initial-creator>
    <dc:creator>Artur Ruka</dc:creator>
    <meta:creation-date>2018-06-06T11:20:00Z</meta:creation-date>
    <dc:date>2018-06-06T11:21:00Z</dc:date>
    <meta:print-date>2018-06-06T10:23:00Z</meta:print-date>
    <meta:template xlink:href="Normal" xlink:type="simple"/>
    <meta:editing-cycles>2</meta:editing-cycles>
    <meta:editing-duration>PT60S</meta:editing-duration>
    <meta:document-statistic meta:page-count="17" meta:paragraph-count="69" meta:word-count="4994" meta:character-count="34895" meta:row-count="249" meta:non-whitespace-character-count="29970"/>
  </office:meta>
</office:document-meta>
</file>