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list-style-name="LFO8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 fo:text-indent="0.1972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kstpodstawow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Tekstpodstawow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margin-bottom="0in" fo:line-height="100%" fo:text-indent="0.197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text-position="super 63.6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position="super 63.6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7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4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style:font-name-complex="Times New Roman" style:font-style-complex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color="#FF000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style:text-position="super 63.6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Times New Roman" style:font-style-complex="italic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3" style:parent-style-name="Domyślnaczcionkaakapitu" style:family="text">
      <style:text-properties style:font-name="Times New Roman" style:font-name-complex="Times New Roman" style:font-style-complex="italic"/>
    </style:style>
    <style:style style:name="P144" style:parent-style-name="Normalny" style:family="paragraph">
      <style:paragraph-properties fo:text-align="justify" fo:margin-bottom="0in" fo:line-height="100%" fo:text-indent="0.4916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color="#FF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color="#FF0000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9" style:parent-style-name="Normalny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9" style:parent-style-name="Normalny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fo:color="#FF0000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2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style:text-position="super 63.6%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Times New Roman" style:font-name-complex="Times New Roman" style:text-position="super 63.6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5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 style:text-position="super 63.6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complex="Times New Roman" style:text-position="super 63.6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 fo:color="#FF0000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 fo:color="#000000"/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2" style:parent-style-name="Normalny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Normalny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5" style:parent-style-name="Normalny" style:family="paragraph">
      <style:paragraph-properties fo:text-align="center"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9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78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37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end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Normalny" style:family="paragraph">
      <style:paragraph-properties fo:text-align="justify" fo:margin-bottom="0in" fo:line-height="150%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4" style:parent-style-name="Akapitzlistą2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3.2201in" style:use-optimal-column-width="false"/>
    </style:style>
    <style:style style:name="TableColumn437" style:family="table-column">
      <style:table-column-properties style:column-width="3.2277in" style:use-optimal-column-width="false"/>
    </style:style>
    <style:style style:name="Table435" style:family="table">
      <style:table-properties style:width="6.4479in" fo:margin-left="-0.003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Normalny" style:family="paragraph">
      <style:paragraph-properties fo:margin-bottom="0in" fo:line-height="100%"/>
    </style:style>
    <style:style style:name="P505" style:parent-style-name="Normalny" style:list-style-name="LFO7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506" style:parent-style-name="Normalny" style:list-style-name="LFO7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Normalny" style:family="paragraph">
      <style:text-properties style:font-name="Times New Roman" style:font-name-asian="Symbol" style:font-name-complex="Times New Roman" style:text-underline-type="single" style:text-underline-style="solid" style:text-underline-width="auto" style:text-underline-mode="continuous"/>
    </style:style>
    <style:style style:name="P512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4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5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6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7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8" style:parent-style-name="Normalny" style:family="paragraph">
      <style:text-properties style:font-name="Times New Roman" style:font-name-asian="Symbol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asian="Symbol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asian="Symbol" style:font-name-complex="Times New Roman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Symbol" style:font-name-complex="Times New Roman"/>
    </style:style>
    <style:style style:name="P5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paragraph-properties fo:text-align="justify" fo:margin-bottom="0in" fo:line-height="150%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29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asian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P541" style:parent-style-name="Normalny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style:font-name-asian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" style:parent-style-name="Normalny" style:family="paragraph">
      <style:paragraph-properties fo:text-align="justify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Normalny" style:family="paragraph">
      <style:paragraph-properties fo:text-align="justify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paragraph-properties fo:text-align="justify" fo:margin-bottom="0in" fo:line-height="150%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paragraph-properties fo:text-align="justify" fo:margin-bottom="0in" fo:line-height="150%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Normalny" style:family="paragraph">
      <style:paragraph-properties fo:text-align="justify" fo:margin-bottom="0in" fo:line-height="15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paragraph-properties fo:text-align="justify" fo:margin-bottom="0in" fo:line-height="150%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5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Normalny" style:family="paragraph">
      <style:paragraph-properties fo:text-align="justify" fo:margin-bottom="0in" fo:line-height="150%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84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5" style:parent-style-name="Normalny" style:family="paragraph">
      <style:paragraph-properties fo:text-align="end" fo:margin-bottom="0in"/>
      <style:text-properties style:font-name-complex="Times New Roman"/>
    </style:style>
    <style:style style:name="P586" style:parent-style-name="Normalny" style:family="paragraph">
      <style:paragraph-properties fo:text-align="end" fo:margin-bottom="0in" fo:line-height="150%"/>
    </style:style>
    <style:style style:name="T587" style:parent-style-name="Domyślnaczcionkaakapitu" style:family="text">
      <style:text-properties style:font-name-complex="Times New Roman"/>
    </style:style>
    <style:style style:name="P588" style:parent-style-name="Normalny" style:family="paragraph">
      <style:paragraph-properties fo:text-align="center" fo:line-height="150%"/>
    </style:style>
    <style:style style:name="T5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90" style:parent-style-name="Normalny" style:family="paragraph">
      <style:paragraph-properties fo:text-align="justify" fo:line-height="150%"/>
      <style:text-properties style:font-name-complex="Times New Roman"/>
    </style:style>
    <style:style style:name="P591" style:parent-style-name="Normalny" style:family="paragraph">
      <style:paragraph-properties fo:text-align="justify" fo:line-height="150%"/>
      <style:text-properties style:font-name-complex="Times New Roman"/>
    </style:style>
    <style:style style:name="P592" style:parent-style-name="Normalny" style:family="paragraph">
      <style:paragraph-properties fo:text-align="justify" fo:line-height="150%"/>
      <style:text-properties style:font-name-complex="Times New Roman"/>
    </style:style>
    <style:style style:name="P593" style:parent-style-name="Normalny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-complex="Times New Roman"/>
    </style:style>
    <style:style style:name="P595" style:parent-style-name="Normalny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5" style:parent-style-name="Normalny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-complex="Times New Roman" style:language-asian="pl" style:country-asian="PL"/>
    </style:style>
    <style:style style:name="T607" style:parent-style-name="Domyślnaczcionkaakapitu" style:family="text">
      <style:text-properties style:font-name-complex="Times New Roman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complex="Times New Roman"/>
    </style:style>
    <style:style style:name="T610" style:parent-style-name="Domyślnaczcionkaakapitu" style:family="text">
      <style:text-properties style:font-name-complex="Times New Roman"/>
    </style:style>
    <style:style style:name="T611" style:parent-style-name="Domyślnaczcionkaakapitu" style:family="text">
      <style:text-properties style:font-name-complex="Times New Roman"/>
    </style:style>
    <style:style style:name="T612" style:parent-style-name="Domyślnaczcionkaakapitu" style:family="text">
      <style:text-properties style:font-name-complex="Times New Roman"/>
    </style:style>
    <style:style style:name="T613" style:parent-style-name="Domyślnaczcionkaakapitu" style:family="text">
      <style:text-properties style:font-name-complex="Times New Roman"/>
    </style:style>
    <style:style style:name="T614" style:parent-style-name="Domyślnaczcionkaakapitu" style:family="text">
      <style:text-properties style:font-name-complex="Times New Roman"/>
    </style:style>
    <style:style style:name="P615" style:parent-style-name="Normalny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-complex="Times New Roman" style:language-asian="pl" style:country-asian="PL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complex="Times New Roman"/>
    </style:style>
    <style:style style:name="T619" style:parent-style-name="Domyślnaczcionkaakapitu" style:family="text">
      <style:text-properties style:font-name-complex="Times New Roman"/>
    </style:style>
    <style:style style:name="T620" style:parent-style-name="Domyślnaczcionkaakapitu" style:family="text">
      <style:text-properties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complex="Times New Roman"/>
    </style:style>
    <style:style style:name="P625" style:parent-style-name="Normalny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-complex="Times New Roman" style:language-asian="pl" style:country-asian="PL"/>
    </style:style>
    <style:style style:name="T627" style:parent-style-name="Domyślnaczcionkaakapitu" style:family="text">
      <style:text-properties style:font-name-complex="Times New Roman"/>
    </style:style>
    <style:style style:name="T628" style:parent-style-name="Domyślnaczcionkaakapitu" style:family="text">
      <style:text-properties style:font-name-complex="Times New Roman"/>
    </style:style>
    <style:style style:name="T629" style:parent-style-name="Domyślnaczcionkaakapitu" style:family="text">
      <style:text-properties style:font-name-complex="Times New Roman"/>
    </style:style>
    <style:style style:name="P630" style:parent-style-name="Normalny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/>
    </style:style>
    <style:style style:name="T634" style:parent-style-name="Domyślnaczcionkaakapitu" style:family="text">
      <style:text-properties style:font-name-complex="Times New Roman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/>
    </style:style>
    <style:style style:name="T637" style:parent-style-name="Domyślnaczcionkaakapitu" style:family="text">
      <style:text-properties style:font-name-complex="Times New Roman"/>
    </style:style>
    <style:style style:name="P638" style:parent-style-name="Normalny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41" style:parent-style-name="Normalny" style:family="paragraph">
      <style:paragraph-properties fo:text-align="justify" fo:line-height="150%"/>
      <style:text-properties style:font-name-complex="Times New Roman"/>
    </style:style>
    <style:style style:name="P642" style:parent-style-name="Normalny" style:family="paragraph">
      <style:paragraph-properties fo:text-align="justify" fo:line-height="150%"/>
      <style:text-properties style:font-name-complex="Times New Roman"/>
    </style:style>
    <style:style style:name="P643" style:parent-style-name="Normalny" style:family="paragraph">
      <style:paragraph-properties fo:line-height="150%"/>
      <style:text-properties style:font-name-complex="Times New Roman"/>
    </style:style>
    <style:style style:name="P644" style:parent-style-name="Normalny" style:family="paragraph">
      <style:paragraph-properties fo:line-height="150%"/>
      <style:text-properties style:font-name-complex="Times New Roman"/>
    </style:style>
    <style:style style:name="P645" style:parent-style-name="Normalny" style:family="paragraph">
      <style:paragraph-properties fo:line-height="150%"/>
      <style:text-properties style:font-name-complex="Times New Roman"/>
    </style:style>
    <style:style style:name="P646" style:parent-style-name="Normalny" style:family="paragraph">
      <style:paragraph-properties fo:text-align="justify" fo:line-height="150%"/>
      <style:text-properties style:font-name-complex="Times New Roman"/>
    </style:style>
    <style:style style:name="P647" style:parent-style-name="Normalny" style:family="paragraph">
      <style:paragraph-properties fo:text-align="justify" fo:line-height="150%"/>
      <style:text-properties style:font-name-complex="Times New Roman"/>
    </style:style>
    <style:style style:name="P648" style:parent-style-name="Normalny" style:family="paragraph">
      <style:paragraph-properties fo:text-align="justify" fo:line-height="150%"/>
      <style:text-properties style:font-name-complex="Times New Roman"/>
    </style:style>
    <style:style style:name="P649" style:parent-style-name="Normalny" style:family="paragraph">
      <style:paragraph-properties fo:line-height="150%"/>
      <style:text-properties style:font-name-complex="Times New Roman"/>
    </style:style>
    <style:style style:name="P650" style:parent-style-name="Normalny" style:family="paragraph">
      <style:paragraph-properties fo:line-height="150%"/>
      <style:text-properties style:font-name-complex="Times New Roman"/>
    </style:style>
    <style:style style:name="P651" style:parent-style-name="Normalny" style:family="paragraph">
      <style:paragraph-properties fo:line-height="150%"/>
      <style:text-properties style:font-name-complex="Times New Roman"/>
    </style:style>
    <style:style style:name="P652" style:parent-style-name="Normalny" style:family="paragraph">
      <style:paragraph-properties fo:margin-bottom="0in" fo:line-height="150%"/>
    </style:style>
    <style:style style:name="T653" style:parent-style-name="Domyślnaczcionkaakapitu" style:family="text">
      <style:text-properties style:font-name-complex="Times New Roman"/>
    </style:style>
    <style:style style:name="P654" style:parent-style-name="Normalny" style:family="paragraph">
      <style:paragraph-properties fo:margin-bottom="0in" fo:line-height="150%"/>
    </style:style>
    <style:style style:name="T65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56" style:parent-style-name="Akapitzlistą" style:family="paragraph">
      <style:paragraph-properties fo:line-height="150%"/>
    </style:style>
    <style:style style:name="T657" style:parent-style-name="Domyślnaczcionkaakapitu" style:family="text">
      <style:text-properties style:font-name-complex="Times New Roman" style:language-asian="pl" style:country-asian="PL"/>
    </style:style>
    <style:style style:name="T658" style:parent-style-name="Domyślnaczcionkaakapitu" style:family="text">
      <style:text-properties style:font-name-complex="Times New Roman"/>
    </style:style>
    <style:style style:name="P659" style:parent-style-name="Akapitzlistą" style:family="paragraph">
      <style:paragraph-properties fo:line-height="150%"/>
    </style:style>
    <style:style style:name="T660" style:parent-style-name="Domyślnaczcionkaakapitu" style:family="text">
      <style:text-properties style:font-name-complex="Times New Roman" style:language-asian="pl" style:country-asian="PL"/>
    </style:style>
    <style:style style:name="T661" style:parent-style-name="Domyślnaczcionkaakapitu" style:family="text">
      <style:text-properties style:font-name-complex="Times New Roman"/>
    </style:style>
    <style:style style:name="P662" style:parent-style-name="Akapitzlistą" style:family="paragraph">
      <style:paragraph-properties fo:line-height="150%"/>
    </style:style>
    <style:style style:name="T663" style:parent-style-name="Domyślnaczcionkaakapitu" style:family="text">
      <style:text-properties style:font-name-complex="Times New Roman" style:language-asian="pl" style:country-asian="PL"/>
    </style:style>
    <style:style style:name="T664" style:parent-style-name="Domyślnaczcionkaakapitu" style:family="text">
      <style:text-properties style:font-name-complex="Times New Roman"/>
    </style:style>
    <style:style style:name="P665" style:parent-style-name="Akapitzlistą" style:family="paragraph">
      <style:paragraph-properties fo:line-height="150%"/>
    </style:style>
    <style:style style:name="T666" style:parent-style-name="Domyślnaczcionkaakapitu" style:family="text">
      <style:text-properties style:font-name-complex="Times New Roman" style:language-asian="pl" style:country-asian="PL"/>
    </style:style>
    <style:style style:name="T667" style:parent-style-name="Domyślnaczcionkaakapitu" style:family="text">
      <style:text-properties style:font-name-complex="Times New Roman"/>
    </style:style>
    <style:style style:name="P668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69" style:parent-style-name="Normalny" style:family="paragraph">
      <style:paragraph-properties fo:line-height="150%"/>
    </style:style>
    <style:style style:name="T67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71" style:parent-style-name="Akapitzlistą" style:family="paragraph">
      <style:paragraph-properties fo:line-height="150%"/>
    </style:style>
    <style:style style:name="T672" style:parent-style-name="Domyślnaczcionkaakapitu" style:family="text">
      <style:text-properties style:font-name-complex="Times New Roman" style:language-asian="pl" style:country-asian="PL"/>
    </style:style>
    <style:style style:name="T673" style:parent-style-name="Domyślnaczcionkaakapitu" style:family="text">
      <style:text-properties style:font-name-complex="Times New Roman" style:language-asian="pl" style:country-asian="PL"/>
    </style:style>
    <style:style style:name="P674" style:parent-style-name="Akapitzlistą" style:family="paragraph">
      <style:paragraph-properties fo:line-height="150%"/>
    </style:style>
    <style:style style:name="T675" style:parent-style-name="Domyślnaczcionkaakapitu" style:family="text">
      <style:text-properties style:font-name-complex="Times New Roman" style:language-asian="pl" style:country-asian="PL"/>
    </style:style>
    <style:style style:name="T676" style:parent-style-name="Domyślnaczcionkaakapitu" style:family="text">
      <style:text-properties style:font-name-complex="Times New Roman" style:language-asian="pl" style:country-asian="PL"/>
    </style:style>
    <style:style style:name="P677" style:parent-style-name="Akapitzlistą" style:family="paragraph">
      <style:paragraph-properties fo:line-height="150%"/>
    </style:style>
    <style:style style:name="T678" style:parent-style-name="Domyślnaczcionkaakapitu" style:family="text">
      <style:text-properties style:font-name-complex="Times New Roman" style:language-asian="pl" style:country-asian="PL"/>
    </style:style>
    <style:style style:name="T679" style:parent-style-name="Domyślnaczcionkaakapitu" style:family="text">
      <style:text-properties style:font-name-complex="Times New Roman" style:language-asian="pl" style:country-asian="PL"/>
    </style:style>
    <style:style style:name="P680" style:parent-style-name="Akapitzlistą" style:family="paragraph">
      <style:paragraph-properties fo:line-height="150%"/>
    </style:style>
    <style:style style:name="T681" style:parent-style-name="Domyślnaczcionkaakapitu" style:family="text">
      <style:text-properties style:font-name-complex="Times New Roman" style:language-asian="pl" style:country-asian="PL"/>
    </style:style>
    <style:style style:name="T682" style:parent-style-name="Domyślnaczcionkaakapitu" style:family="text">
      <style:text-properties style:font-name-complex="Times New Roman" style:language-asian="pl" style:country-asian="PL"/>
    </style:style>
    <style:style style:name="P683" style:parent-style-name="Akapitzlistą" style:family="paragraph">
      <style:paragraph-properties fo:line-height="150%"/>
    </style:style>
    <style:style style:name="T684" style:parent-style-name="Domyślnaczcionkaakapitu" style:family="text">
      <style:text-properties style:language-asian="pl" style:country-asian="PL"/>
    </style:style>
    <style:style style:name="T685" style:parent-style-name="Domyślnaczcionkaakapitu" style:family="text">
      <style:text-properties style:font-name-complex="Times New Roman"/>
    </style:style>
    <style:style style:name="P686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87" style:parent-style-name="Normalny" style:family="paragraph">
      <style:paragraph-properties fo:text-align="justify" fo:line-height="150%"/>
      <style:text-properties style:font-name-complex="Times New Roman"/>
    </style:style>
    <style:style style:name="P688" style:parent-style-name="Normalny" style:family="paragraph">
      <style:paragraph-properties fo:text-align="justify" fo:line-height="150%"/>
      <style:text-properties style:font-name-complex="Times New Roman"/>
    </style:style>
    <style:style style:name="P689" style:parent-style-name="Normalny" style:family="paragraph">
      <style:paragraph-properties fo:text-align="justify" fo:line-height="150%"/>
      <style:text-properties style:font-name-complex="Times New Roman"/>
    </style:style>
    <style:style style:name="P690" style:parent-style-name="Normalny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-complex="Times New Roman"/>
    </style:style>
    <style:style style:name="T692" style:parent-style-name="Domyślnaczcionkaakapitu" style:family="text">
      <style:text-properties style:font-name-complex="Times New Roman"/>
    </style:style>
    <style:style style:name="P693" style:parent-style-name="Normalny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5" style:parent-style-name="Normalny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-complex="Times New Roman" style:language-asian="pl" style:country-asian="PL"/>
    </style:style>
    <style:style style:name="T697" style:parent-style-name="Domyślnaczcionkaakapitu" style:family="text">
      <style:text-properties style:font-name-complex="Times New Roman"/>
    </style:style>
    <style:style style:name="T698" style:parent-style-name="Domyślnaczcionkaakapitu" style:family="text">
      <style:text-properties style:font-name-complex="Times New Roman"/>
    </style:style>
    <style:style style:name="P699" style:parent-style-name="Normalny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-complex="Times New Roman" style:language-asian="pl" style:country-asian="PL"/>
    </style:style>
    <style:style style:name="T701" style:parent-style-name="Domyślnaczcionkaakapitu" style:family="text">
      <style:text-properties style:font-name-complex="Times New Roman"/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T704" style:parent-style-name="Domyślnaczcionkaakapitu" style:family="text">
      <style:text-properties style:font-name-complex="Times New Roman"/>
    </style:style>
    <style:style style:name="T705" style:parent-style-name="Domyślnaczcionkaakapitu" style:family="text">
      <style:text-properties style:font-name-complex="Times New Roman"/>
    </style:style>
    <style:style style:name="T706" style:parent-style-name="Domyślnaczcionkaakapitu" style:family="text">
      <style:text-properties style:font-name-complex="Times New Roman"/>
    </style:style>
    <style:style style:name="T707" style:parent-style-name="Domyślnaczcionkaakapitu" style:family="text">
      <style:text-properties style:font-name-complex="Times New Roman"/>
    </style:style>
    <style:style style:name="T708" style:parent-style-name="Domyślnaczcionkaakapitu" style:family="text">
      <style:text-properties style:font-name-complex="Times New Roman"/>
    </style:style>
    <style:style style:name="P709" style:parent-style-name="Normalny" style:family="paragraph">
      <style:paragraph-properties fo:text-align="justify" fo:line-height="150%"/>
    </style:style>
    <style:style style:name="T710" style:parent-style-name="Domyślnaczcionkaakapitu" style:family="text">
      <style:text-properties style:font-name-complex="Times New Roman" style:language-asian="pl" style:country-asian="PL"/>
    </style:style>
    <style:style style:name="T711" style:parent-style-name="Domyślnaczcionkaakapitu" style:family="text">
      <style:text-properties style:font-name-complex="Times New Roman"/>
    </style:style>
    <style:style style:name="T712" style:parent-style-name="Domyślnaczcionkaakapitu" style:family="text">
      <style:text-properties style:font-name-complex="Times New Roman"/>
    </style:style>
    <style:style style:name="T713" style:parent-style-name="Domyślnaczcionkaakapitu" style:family="text">
      <style:text-properties style:font-name-complex="Times New Roman"/>
    </style:style>
    <style:style style:name="P714" style:parent-style-name="Normaln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-complex="Times New Roman" style:language-asian="pl" style:country-asian="PL"/>
    </style:style>
    <style:style style:name="T716" style:parent-style-name="Domyślnaczcionkaakapitu" style:family="text">
      <style:text-properties style:font-name-complex="Times New Roman"/>
    </style:style>
    <style:style style:name="T717" style:parent-style-name="Domyślnaczcionkaakapitu" style:family="text">
      <style:text-properties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P719" style:parent-style-name="Normalny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-complex="Times New Roman"/>
    </style:style>
    <style:style style:name="P723" style:parent-style-name="Akapitzlistą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-complex="Times New Roman"/>
    </style:style>
    <style:style style:name="P725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6" style:parent-style-name="Domyślnaczcionkaakapitu" style:family="text">
      <style:text-properties style:font-name-complex="Times New Roman" style:language-asian="pl" style:country-asian="PL"/>
    </style:style>
    <style:style style:name="T727" style:parent-style-name="Domyślnaczcionkaakapitu" style:family="text">
      <style:text-properties style:font-name-complex="Times New Roman"/>
    </style:style>
    <style:style style:name="P728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9" style:parent-style-name="Domyślnaczcionkaakapitu" style:family="text">
      <style:text-properties style:font-name-complex="Times New Roman" style:language-asian="pl" style:country-asian="PL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2" style:parent-style-name="Domyślnaczcionkaakapitu" style:family="text">
      <style:text-properties style:font-name-complex="Times New Roman" style:language-asian="pl" style:country-asian="PL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735" style:parent-style-name="Normalny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/>
    </style:style>
    <style:style style:name="P739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0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1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2" style:parent-style-name="Normalny" style:family="paragraph">
      <style:paragraph-properties fo:text-align="justify" fo:line-height="150%"/>
    </style:style>
    <style:style style:name="T743" style:parent-style-name="Domyślnaczcionkaakapitu" style:family="text">
      <style:text-properties style:language-asian="pl" style:country-asian="PL"/>
    </style:style>
    <style:style style:name="P744" style:parent-style-name="Normalny" style:family="paragraph">
      <style:paragraph-properties fo:text-align="justify" fo:line-height="150%"/>
      <style:text-properties style:font-name-complex="Times New Roman"/>
    </style:style>
    <style:style style:name="P745" style:parent-style-name="Normalny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/>
    </style:style>
    <style:style style:name="P749" style:parent-style-name="Normalny" style:family="paragraph">
      <style:paragraph-properties fo:text-align="justify" fo:line-height="150%"/>
    </style:style>
    <style:style style:name="P750" style:parent-style-name="Normalny" style:family="paragraph">
      <style:paragraph-properties fo:text-align="center" fo:line-height="150%"/>
    </style:style>
    <style:style style:name="T751" style:parent-style-name="Domyślnaczcionkaakapitu" style:family="text">
      <style:text-properties style:font-name-complex="Times New Roman"/>
    </style:style>
    <style:style style:name="T752" style:parent-style-name="Domyślnaczcionkaakapitu" style:family="text">
      <style:text-properties style:font-name-complex="Times New Roman" fo:font-style="italic" style:font-style-asian="italic"/>
    </style:style>
    <style:style style:name="P753" style:parent-style-name="Normalny" style:family="paragraph">
      <style:paragraph-properties fo:text-align="justify" fo:line-height="150%"/>
      <style:text-properties style:font-name-complex="Times New Roman"/>
    </style:style>
    <style:style style:name="P754" style:parent-style-name="Normalny" style:family="paragraph">
      <style:paragraph-properties fo:text-align="justify" fo:line-height="150%"/>
      <style:text-properties style:font-name-complex="Times New Roman"/>
    </style:style>
    <style:style style:name="P755" style:parent-style-name="Normalny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-complex="Times New Roman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58" style:parent-style-name="Normalny" style:family="paragraph">
      <style:paragraph-properties fo:line-height="150%"/>
      <style:text-properties style:font-name-complex="Times New Roman"/>
    </style:style>
    <style:style style:name="P759" style:parent-style-name="Normalny" style:family="paragraph">
      <style:paragraph-properties fo:line-height="150%"/>
      <style:text-properties style:font-name-complex="Times New Roman"/>
    </style:style>
    <style:style style:name="P760" style:parent-style-name="Normalny" style:family="paragraph">
      <style:paragraph-properties fo:line-height="150%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8" style:parent-style-name="Normalny" style:family="paragraph">
      <style:paragraph-properties fo:text-align="justify" fo:margin-bottom="0in" fo:line-height="150%"/>
    </style:style>
    <style:style style:name="T7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0" style:parent-style-name="Domyślnaczcionkaakapitu" style:family="text">
      <style:text-properties style:font-name-complex="Times New Roman" fo:font-size="8pt" style:font-size-asian="8pt" style:font-size-complex="8pt"/>
    </style:style>
    <style:style style:name="P771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2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73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74" style:parent-style-name="Normalny" style:family="paragraph">
      <style:paragraph-properties fo:text-align="center" fo:margin-bottom="0in" fo:line-height="150%"/>
    </style:style>
    <style:style style:name="T77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7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81" style:parent-style-name="Normalny" style:family="paragraph">
      <style:paragraph-properties fo:text-align="justify" fo:margin-bottom="0in" fo:line-height="150%" fo:text-indent="0.4902in"/>
    </style:style>
    <style:style style:name="T78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9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0" style:parent-style-name="Normalny" style:family="paragraph">
      <style:text-properties style:font-name="Times New Roman" style:font-name-complex="Times New Roman" fo:font-weight="bold" style:font-weight-asian="bold"/>
    </style:style>
    <style:style style:name="P8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02" style:parent-style-name="Normalny" style:family="paragraph">
      <style:paragraph-properties fo:text-align="justify"/>
    </style:style>
    <style:style style:name="T803" style:parent-style-name="Domyślnaczcionkaakapitu" style:family="text">
      <style:text-properties style:font-name="Times New Roman" style:font-name-complex="Times New Roman"/>
    </style:style>
    <style:style style:name="P804" style:parent-style-name="Normalny" style:family="paragraph">
      <style:paragraph-properties fo:text-align="justify"/>
    </style:style>
    <style:style style:name="T805" style:parent-style-name="Domyślnaczcionkaakapitu" style:family="text">
      <style:text-properties style:font-name="Times New Roman" style:font-name-asian="Times New Roman" style:font-name-complex="Times New Roman"/>
    </style:style>
    <style:style style:name="T806" style:parent-style-name="Domyślnaczcionkaakapitu" style:family="text">
      <style:text-properties style:font-name="Times New Roman" style:font-name-complex="Times New Roman"/>
    </style:style>
    <style:style style:name="P807" style:parent-style-name="Normalny" style:family="paragraph">
      <style:paragraph-properties fo:text-align="justify"/>
    </style:style>
    <style:style style:name="T808" style:parent-style-name="Domyślnaczcionkaakapitu" style:family="text">
      <style:text-properties style:font-name="Times New Roman" style:font-name-complex="Times New Roman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T810" style:parent-style-name="Domyślnaczcionkaakapitu" style:family="text">
      <style:text-properties style:font-name="Times New Roman" style:font-name-complex="Times New Roman"/>
    </style:style>
    <style:style style:name="P811" style:parent-style-name="Normalny" style:family="paragraph">
      <style:paragraph-properties fo:text-align="justify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3" style:parent-style-name="Domyślnaczcionkaakapitu" style:family="text">
      <style:text-properties style:font-name="Times New Roman" style:font-name-complex="Times New Roman"/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T815" style:parent-style-name="Domyślnaczcionkaakapitu" style:family="text">
      <style:text-properties style:font-name="Times New Roman" style:font-name-complex="Times New Roman"/>
    </style:style>
    <style:style style:name="P8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3" style:parent-style-name="Normalny" style:family="paragraph">
      <style:paragraph-properties fo:text-align="end" fo:margin-bottom="0in" fo:line-height="100%"/>
    </style:style>
    <style:style style:name="T824" style:parent-style-name="Domyślnaczcionkaakapitu" style:family="text">
      <style:text-properties style:font-name="Times New Roman" style:font-name-complex="Times New Roman"/>
    </style:style>
    <style:style style:name="T825" style:parent-style-name="Domyślnaczcionkaakapitu" style:family="text">
      <style:text-properties style:font-name="Times New Roman" style:font-name-complex="Times New Roman"/>
    </style:style>
    <style:style style:name="P826" style:parent-style-name="Normalny" style:family="paragraph">
      <style:paragraph-properties fo:text-align="justify" fo:margin-bottom="0in" fo:line-height="150%"/>
    </style:style>
    <style:style style:name="T827" style:parent-style-name="Domyślnaczcionkaakapitu" style:family="text">
      <style:text-properties fo:font-size="8pt" style:font-size-asian="8pt" style:font-size-complex="8pt"/>
    </style:style>
    <style:style style:name="P8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4" style:parent-style-name="Normalny" style:family="paragraph">
      <style:paragraph-properties fo:text-align="end" fo:margin-bottom="0in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2.16389in" fo:min-height="5.35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MOWA<text:s/></text:p>
      <text:p text:style-name="P2">NA DOSTAWĘ I MONTAŻ KOTŁA NA BIOMASĘ<text:s/></text:p>
      <text:p text:style-name="P3"/>
      <text:p text:style-name="P4">zawarta w dniu ………… w …………………… pomiędzy:</text:p>
      <text:p text:style-name="P5">Panią/Panem/Państwem</text:p>
      <text:list text:style-name="LFO3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..</text:p>
      <text:p text:style-name="P11">seria i nr dowodu osobistego: ………………….. PESEL: ……………………………………………….</text:p>
      <text:p text:style-name="P12">seria i nr dowodu osobistego: ………………….. PESEL: ………………………………………………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/text:p>
      <text:p text:style-name="P23">krs ………….…………………………………………………………………….</text:p>
      <text:p text:style-name="P24">NIP: ……………..…………….., adres e-mail ………………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list text:style-name="LFO6" text:continue-numbering="true">
        <text:list-item>
          <text:p text:style-name="P32"><text:span text:style-name="T33">Strony oświadczają, że:</text:span></text:p>
        </text:list-item>
      </text:list>
      <text:p text:style-name="P34"><text:span text:style-name="T35">„</text:span><text:span text:style-name="T36">Zapoznały się i akceptują warunki „Regulaminu udzielania dotacji celowej budżetu Gminy Rząśnia na do</text:span><text:span text:style-name="T37">finansowanie wymiany źródeł ciepła i zakupu wraz z montażem odnawialnych źródeł energii”, stanowiącego Załącznik do Uchwały Rady Gminy Rząśnia <text:s/>Nr XX/111/2016 z dnia 7 lipca 2016 r., oraz Uchwałą Rady Gminy Rząśnia Nr XXVIII/169/2017 z dnia 1 marca 2017 roku, zwanymi dalej Regulaminem, i zobowiązują się do ich przestrzegania”.</text:span></text:p>
      <text:p text:style-name="P38"><text:span text:style-name="T39">2. Umowa między stronami na warunkach określonymi w Uchwałach określonych w ust. 1 oraz w niniejszej umowie nabiera mocy prawnej z chwilą zawarcia przez Inwestora z Gminą Rząśnia Umowy o udzielenie dofinansowania ze środków budżetu Gminy Rząśnia</text:span><text:span text:style-name="T40">.</text:span></text:p>
      <text:p text:style-name="P41"><text:span text:style-name="T42">3. Inwestor oświadcza, iż wybrany Wykonawca, będący stroną niniejszej Umowy, został wybrany na zasadach konkurencyjności. Wzór oświadczenia stanowi załącznik<text:s/></text:span><text:span text:style-name="T43">Nr 1</text:span><text:span text:style-name="T44"><text:s/>do niniejszej umowy.</text:span></text:p>
      <text:p text:style-name="P45"/>
      <text:p text:style-name="P46">Przedmiot umowy</text:p>
      <text:p text:style-name="P47"><text:span text:style-name="T48">§2</text:span></text:p>
      <text:list text:style-name="LFO8" text:continue-numbering="true">
        <text:list-item>
          <text:p text:style-name="P49"><text:span text:style-name="T50">Inwestor zamawia u Wykonawcy na podstawie kosztorysu ofertowego dostawę i montaż <text:s text:c="14"/>kotła na biomasę: ………………………………….……………………………………………….…… o mocy: …….…....<text:s/></text:span><text:span text:style-name="T51">kW</text:span><text:span text:style-name="T52"><text:s/>w budynku mieszkalnym stanowiącym własność Inwestora: ……………………………………………………………………………………..l….…, pod adresem: ……………………………………………………………………..…….., nr działki:……………..., spełniającego minimalne wymogi techniczne określone w załączniku<text:s/></text:span><text:span text:style-name="T53">Nr 2</text:span><text:span text:style-name="T54"><text:s/>do niniejszej umowy.</text:span></text:p>
        </text:list-item>
      </text:list>
      <text:p text:style-name="P55"><text:span text:style-name="T56">2. Wykonawca zobowiązuje się dostarczyć zakupiony nowy kocioł na biomasę pod adres wskazany <text:s text:c="11"/>w ust. 1. oraz do wykonania robót instalacyjnych związanych z montażem dostarczonego kotła na biomasę zgodnie z wiedzą techniczną oraz odpowiednimi uprawnieniami, a także obowiązującymi przepisami prawa w tym zakresie.</text:span></text:p>
      <text:p text:style-name="P57"><text:span text:style-name="T58">3.<text:s/></text:span><text:span text:style-name="T59">Termin rozpoczęcia robót ustala się na<text:s/></text:span><text:span text:style-name="T60">……………………………………….., nie wcześniej niż od dnia zawarcia umowy o udzielenie dofinansowania z Gminą Rząśnia.</text:span></text:p>
      <text:p text:style-name="P61"><text:span text:style-name="T62">Termin zakończenia robót ustala się na<text:s/></text:span><text:span text:style-name="T63">nie później jednak niż w ciągu 120 dni od dnia zawarcia umowy o udzielenie dofinansowania z Gminą Rząśnia, tj. najpóźniej do dnia  ……………..…………, ale nie dłużej niż do dnia 31 października 2017 r.</text:span></text:p>
      <text:p text:style-name="P64"><text:span text:style-name="T65">4. Wartość przedmiotu umowy ustala się na kwotę:</text:span></text:p>
      <text:p text:style-name="P66"><text:span text:style-name="T67"><text:s/>……………………</text:span><text:span text:style-name="T68">.………….. brutto (w tym: <text:s/>8% / 23%</text:span><text:span text:style-name="T69">*(zakreślić właściwe)</text:span><text:span text:style-name="T70"><text:s/>podatek VAT)</text:span></text:p>
      <text:p text:style-name="P71"><text:span text:style-name="T72">(</text:span><text:span text:style-name="T73">słownie:<text:s/></text:span><text:span text:style-name="T74">………………………………………………………………………….……………...).</text:span></text:p>
      <text:p text:style-name="P75"/>
      <text:p text:style-name="P76">5. Na wartość określoną w ust. 4 składają się:</text:p>
      <text:p text:style-name="P77"><text:span text:style-name="T78">1) wartość<text:s/></text:span><text:span text:style-name="T79">kosztów kwalifikowanych</text:span><text:span text:style-name="T80"><text:s/>(określonych w § 2 pkt 8 Regulaminu) przedsięwzięcia, <text:s text:c="21"/>o którym mowa w §</text:span><text:span text:style-name="T81">5 ust. 1 pkt <text:s/>4 <text:s/></text:span><text:span text:style-name="T82">Regulaminu, zwanego dalej „przedsięwzięciem” , <text:s text:c="37"/>w kwocie ……………………… brutto, w tym: 8% / 23 %</text:span><text:span text:style-name="T83">*(zakreślić właściwe)</text:span><text:span text:style-name="T84"><text:s text:c="3"/>podatku VAT</text:span></text:p>
      <text:p text:style-name="P85"><text:span text:style-name="T86">(słownie: ………………………………………………………………………………………….…………..),</text:span></text:p>
      <text:p text:style-name="P87"><text:span text:style-name="T88">2) wartość</text:span><text:span text:style-name="T89"><text:s/>kosztów niekwalifikowanych</text:span><text:span text:style-name="T90"><text:s/>przedsięwzięcia w kwocie ……………………….... zł brutto</text:span></text:p>
      <text:p text:style-name="P91"><text:span text:style-name="T92">(</text:span><text:span text:style-name="T93">słownie: ………………………………………………………………………………………………………).</text:span></text:p>
      <text:p text:style-name="P94">6. Inwestor kwotę w wysokości, określonej w ust. 4, <text:s/>uiści na rzecz Wykonawcy w następujący sposób:</text:p>
      <text:p text:style-name="P95">1) w formie zadatku na wskazane przez Wykonawcę konto nr:<text:s/></text:p>
      <text:p text:style-name="P96"/>
      <text:p text:style-name="P97"><text:span text:style-name="T98">…………………………………………………………………………………………………………</text:span><text:span text:style-name="T99">.<text:s/></text:span></text:p>
      <text:p text:style-name="P100"><text:span text:style-name="T101">kwotę w wysokości ……………………………………. zł<text:s/></text:span></text:p>
      <text:p text:style-name="P102"><text:span text:style-name="T103">(słownie: ……………………………………………………………………………………………………….….),<text:s/></text:span><text:span text:style-name="T104"><text:s text:c="2"/>w</text:span><text:span text:style-name="T105"><text:s/>terminie ………. dni od dnia</text:span><text:span text:style-name="T106"><text:s/></text:span><text:span text:style-name="T107">podpisania umowy - o ile strony taki zadatek ustalą;</text:span></text:p>
      <text:p text:style-name="P108"/>
      <text:p text:style-name="P109"><text:span text:style-name="T110">2) kwotę w wysokości <text:s/>……………………..……. zł brutto<text:s/></text:span></text:p>
      <text:p text:style-name="P111"><text:span text:style-name="T112"><text:s/></text:span><text:span text:style-name="T113">(słownie<text:s/></text:span><text:span text:style-name="T114">…………………………………………………………………………………………………….……</text:span><text:span text:style-name="T115">),</text:span><text:span text:style-name="T116"><text:s/></text:span></text:p>
      <text:p text:style-name="P117"><text:span text:style-name="T118">w tym: 8% / 23 %</text:span><text:span text:style-name="T119">*(zakreślić właściwe)</text:span><text:span text:style-name="T120"><text:s text:c="3"/>podatku VAT,<text:s/></text:span><text:span text:style-name="T121">ale w wysokości nie większej niż 18 .000,00 zł brutto,<text:s/></text:span><text:span text:style-name="T122">stanowiącą</text:span><text:span text:style-name="T123"><text:s/></text:span><text:span text:style-name="T124">80%</text:span><text:span text:style-name="T125"><text:s/></text:span><text:span text:style-name="T126"><text:s/>kosztów kwalifikowanych</text:span><text:span text:style-name="T127">, kosztów przedsięwzięcia (zgodnie z §5 ust. 1 pkt 3 <text:s/>Regulaminu), po podpisaniu umowy dotacji i jej rozliczeniu przez</text:span><text:span text:style-name="T128"><text:s/></text:span><text:span text:style-name="T129">Wykonawcę,<text:s/></text:span><text:span text:style-name="T130"><text:s/>pokryje w imieniu Inwestora- Gmina Rząśnia<text:s/></text:span><text:span text:style-name="T131">jako dofinansowanie do realizowanego przedsięwzięcia;</text:span></text:p>
      <text:p text:style-name="P132"/>
      <text:p text:style-name="P133"><text:span text:style-name="T134">3) pozostałą kwotę na wskazane przez Wykonawcę konto, określone w § 2 ust. 6 pkt 1,</text:span></text:p>
      <text:p text:style-name="P135"><text:span text:style-name="T136"><text:s/></text:span><text:span text:style-name="T137">w wysokości<text:s/></text:span><text:span text:style-name="T138">……………………………………. zł<text:s/></text:span></text:p>
      <text:p text:style-name="P139"><text:span text:style-name="T140">(słownie: ……………………………………………………………………………………………………….….),<text:s/></text:span><text:span text:style-name="T141"><text:s text:c="2"/>po podpisaniu odbioru końcowego z Wykonawcą, o którym mowa w § 6 ust. 1, stanowiącego załącznik<text:s/></text:span><text:span text:style-name="T142">Nr 3<text:s/></text:span><text:span text:style-name="T143">do niniejszej Umowy.</text:span></text:p>
      <text:p text:style-name="P144"><text:span text:style-name="T145">7. W przypadku nie uiszczenia w terminie, określonym w ust. 6 pkt 1, <text:s/>kwoty zadatku, Wykonawca nie przystąpi do montażu.</text:span></text:p>
      <text:p text:style-name="P146"/>
      <text:p text:style-name="P147">Obowiązki Inwestora</text:p>
      <text:p text:style-name="P148"><text:span text:style-name="T149">§3</text:span></text:p>
      <text:p text:style-name="P150">1. Inwestor w ramach realizacji umowy wykona następujące czynności:</text:p>
      <text:p text:style-name="P151"><text:span text:style-name="T152">1) uzyska stosowne pozwolenia budowlane lub zgłoszenie robót budowlanych niewymagających pozwolenia budowlanego</text:span><text:span text:style-name="Odwołaniedokomentarza1"><text:s/>(</text:span><text:span text:style-name="T153">gdy prawo tego wymaga);</text:span></text:p>
      <text:p text:style-name="P154"><text:span text:style-name="T155">2) udostępni Wykonawcy budynek w celu dokonania inwentaryzacji, zgodnie z wzorem stanowiącym załącznik<text:s/></text:span><text:span text:style-name="T156">Nr 4</text:span><text:span text:style-name="T157"><text:s/>do niniejszej umowy;</text:span></text:p>
      <text:p text:style-name="P158">3) przygotuje kotłownię do wymiany źródła ciepła zgodnie z zaleceniami Wykonawcy na podstawie wykonanej inwentaryzacji;</text:p>
      <text:p text:style-name="P159"><text:span text:style-name="T160">4) udostępni Wykonawcy budynek w celu dokonania</text:span><text:span text:style-name="T161"><text:s/></text:span><text:span text:style-name="T162">realizacji robót demontażowo – montażowych <text:s text:c="12"/>w terminach określonych niniejszą Umową;</text:span></text:p>
      <text:p text:style-name="P163">5) pod rygorem zwrotu kwoty otrzymanej dotacji od Gminy Rząśnia przez okres 60 miesięcy od daty odbioru końcowego przedmiotu Umowy, przestrzegać będzie następujących zasad tj.:</text:p>
      <text:p text:style-name="P164">a) <text:s/>będzie prowadził eksploatację zabudowanego kotła na biomasę i armatury zgodnie z ich przeznaczeniem i wytycznymi określonymi w instrukcjach obsługi i DTR oraz zapisami karty gwarancyjnej;</text:p>
      <text:p text:style-name="P165">b) nie będzie dokonywał żadnych zmian i przeróbek na zamontowanych urządzeniach i instalacji bez zgody Gminy Rząśnia oraz Wykonawcy;</text:p>
      <text:p text:style-name="P166">c) w okresie 60-ciu m-cy od daty protokołu odbioru kotłowni, nie zamontuje innego <text:s text:c="29"/>lub dodatkowego źródła ciepła.</text:p>
      <text:soft-page-break/>
      <text:p text:style-name="P167"><text:span text:style-name="T168">2. W przypadku wystąpienia konieczności robót nieobjętych niniejszą Umową Inwestor może je wykonać na zasadach określonych w odrębnej umowie lub też we własnym zakresie.</text:span></text:p>
      <text:p text:style-name="P169"/>
      <text:p text:style-name="P170">Obowiązki Wykonawcy</text:p>
      <text:p text:style-name="P171"><text:span text:style-name="T172">§4</text:span></text:p>
      <text:p text:style-name="P173">Wykonawca w ramach realizacji umowy:</text:p>
      <text:p text:style-name="P174"><text:span text:style-name="T175">1) przedstawia<text:s/></text:span><text:span text:style-name="T176">oświadczenie</text:span><text:span text:style-name="T177"><text:s/>stanowiące załącznik<text:s/></text:span><text:span text:style-name="T178">Nr 5</text:span><text:span text:style-name="T179"><text:s/>do niniejszej</text:span><text:span text:style-name="T180"><text:s/></text:span><text:span text:style-name="T181">umowy</text:span><text:s/><text:span text:style-name="T182">potwierdzające, <text:s text:c="22"/>iż oferowany kocioł na biomasę opisany w §2 ust. 1:</text:span></text:p>
      <text:p text:style-name="P183">- spełnia wymagania dotyczące efektywności energetycznej (zgodnie z obowiązującymi przepisami)</text:p>
      <text:p text:style-name="P184"><text:span text:style-name="T185">- posiada oznakowanie zgodności potwierdzające zgodność wyrobu z zasadniczymi wymaganiami, zgodnie z ustawą o systemie oceny zgodności<text:s/></text:span><text:span text:style-name="T186">(T.j. Dz. U. z 2016 r. poz. 655 z późn. zm.</text:span><text:span text:style-name="T187">),</text:span></text:p>
      <text:p text:style-name="P188"><text:span text:style-name="T189">2) przeprowadzi w budynku Inwestora<text:s/></text:span><text:span text:style-name="T190">inwentaryzację (w formie opisowej wraz z dokumentacją fotograficzną</text:span><text:span text:style-name="T191">), zgodnie z wzorem stanowiącym załącznik<text:s/></text:span><text:span text:style-name="T192">Nr 4</text:span><text:span text:style-name="T193"><text:s/>do niniejszej umowy, w zakresie:</text:span></text:p>
      <text:p text:style-name="P194">- <text:s/>istniejącego pomieszczenia kotłowni,</text:p>
      <text:p text:style-name="P195">- <text:s/>istniejącego źródła ciepła, m.in. w celu określenia roku produkcji kotła,</text:p>
      <text:p text:style-name="P196">- <text:s/>wewnętrznej instalacji c.o. w obrębie i poza kotłownią (opis systemu c.o., np. rodzaj instalacji grawitacyjna, wymuszona),</text:p>
      <text:p text:style-name="P197">- stanu technicznego pomieszczenia kotłowni, w tym instalacji nawiewno-wywiewnej;</text:p>
      <text:p text:style-name="P198"><text:span text:style-name="T199">3) sporządzi<text:s/></text:span><text:span text:style-name="T200">kosztorys ofertowy wraz z cenami jednostkowymi</text:span><text:span text:style-name="T201">, który będzie stanowić załącznik do niniejszej umowy;</text:span></text:p>
      <text:p text:style-name="P202">4) określi zakres robót kwalifikowanych zgodnie z kosztorysem ofertowym, określonym w punkcie 3;</text:p>
      <text:p text:style-name="P203"><text:span text:style-name="T204">5) dostarczy Inwestorowi<text:s/></text:span><text:span text:style-name="T205">karty katalogowe</text:span><text:span text:style-name="T206"><text:s/>do montowanych urządzeń, <text:s/>niezwłocznie, nie później niż do dnia złożenia wniosku przez Inwestora o udzielenie dofinansowania w Urzędzie Gminy w Rząśni oraz<text:s/></text:span><text:span text:style-name="T207">wymagane odpowiednie certyfikaty</text:span><text:span text:style-name="T208"><text:s/></text:span><text:span text:style-name="T209">–</text:span><text:span text:style-name="T210"><text:s/></text:span><text:span text:style-name="T211">wszystkie dokumenty potwierdzone za zgodność</text:span><text:span text:style-name="T212">;<text:s/></text:span></text:p>
      <text:p text:style-name="P213">6) <text:s/>dostarczy zakupiony nowy kocioł na biomasę do Inwestora pod adres wymieniony w § 2 ust. 1 <text:s text:c="3"/>wraz z DTR, warunkami gwarancji oraz serwisu, zgodnie z wykonanym kosztorysem, o którym mowa w § 4 ust. 1 pkt 3;</text:p>
      <text:p text:style-name="P214"><text:span text:style-name="T215">7) przeprowadzi<text:s/></text:span><text:span text:style-name="T216">demontaż kotła</text:span><text:span text:style-name="T217"><text:s/>i przekaże Inwestorowi<text:s/></text:span><text:span text:style-name="T218">oświadczenie o jego likwidacji</text:span><text:span text:style-name="T219">;</text:span></text:p>
      <text:p text:style-name="P220">8) dokona montażu nowego kotła na biomasę wraz z niezbędnymi pracami adaptacyjnymi określonymi podczas inwentaryzacji oraz ujętymi w kosztorysie ofertowym, o którym mowa w § 4 ust. 1 pkt 3;</text:p>
      <text:p text:style-name="P221">9) dokona uruchomienia kotła oraz przeszkolenia Inwestora z zakresu obsługi i konserwacji kotła;</text:p>
      <text:p text:style-name="P222">10) wystawi Inwestorowi fakturę VAT;</text:p>
      <text:p text:style-name="P223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24">12) będzie dochodził wszelkich roszczeń wobec Inwestora w przypadku braku możliwości wykonania wszystkich koniecznych robót, dokonania odbioru końcowego i rozliczenia finansowego inwestycji;</text:p>
      <text:p text:style-name="P225"><text:span text:style-name="T226">13) zapewni materiał, narzędzia, urządzenia i środek transportu oraz pracowników w zakresie niezbędnym do prawidłowej realizacji przedmiotu niniejszej umowy.</text:span></text:p>
      <text:p text:style-name="P227"/>
      <text:p text:style-name="P228">Kary umowne</text:p>
      <text:p text:style-name="P229"><text:span text:style-name="T230">§ 5</text:span></text:p>
      <text:p text:style-name="P231">1. Wykonawca:</text:p>
      <text:p text:style-name="P232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33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34">2. W przypadku nieuzasadnionego nieudostępnienia przez Inwestora budynku w terminie określonym niniejszą Umową w celu wykonania robót modernizacyjnych objętych niniejszą umową bądź<text:s/><text:soft-page-break/>dokonania odbioru końcowego robót, Inwestor za każdy dzień zwłoki zapłaci Wykonawcy karę umowną w wysokości brutto 1% wartości przedmiotu Umowy, określonego w §2 ust. 4.<text:s/></text:p>
      <text:p text:style-name="P235"><text:span text:style-name="T236">3. W przypadku braku możliwości wykonania wszystkich koniecznych robót, dokonania odbioru końcowego i rozliczenia finansowego Wykonawca będzie dochodził wszelkich roszczeń wobec Inwestora.</text:span></text:p>
      <text:p text:style-name="P237"/>
      <text:p text:style-name="P238">Odbiór robót</text:p>
      <text:p text:style-name="P239"><text:span text:style-name="T240">§ 6</text:span></text:p>
      <text:p text:style-name="P241">1. Odbiór końcowy przez Inwestora nastąpi w terminie do 7 dni od dnia zakończenia robót modernizacyjnych oraz spełnieniu warunków określonych w § 4 punkcie 1-9 i 13 <text:s/>niniejszej umowy.</text:p>
      <text:p text:style-name="P242"><text:span text:style-name="T243">2. W terminie do 7 dni</text:span><text:span text:style-name="T244"><text:s/></text:span><text:span text:style-name="T245">od daty odbioru końcowego Wykonawca sporządzi oraz przekaże Inwestorowi: <text:s text:c="13"/></text:span><text:span text:style-name="T246">- w 2 egzemplarzach (po jednym dla każdej ze stron)</text:span><text:span text:style-name="T247"><text:s/>następujące dokumenty:</text:span></text:p>
      <text:p text:style-name="P248">1) oświadczenie o likwidacji kotła wystawione na Inwestora;</text:p>
      <text:p text:style-name="P249">2) protokół odbioru końcowego robót;</text:p>
      <text:p text:style-name="P250"><text:span text:style-name="T251">3) fakturę VAT;</text:span></text:p>
      <text:p text:style-name="P252"><text:span text:style-name="T253">- w jednym egzemplarzu dla Inwestora:</text:span></text:p>
      <text:p text:style-name="P254"><text:span text:style-name="T255">4)</text:span><text:span text:style-name="T256"><text:s/></text:span><text:span text:style-name="T257">Kartę gwarancyjną zamontowanego urządzenia;</text:span></text:p>
      <text:p text:style-name="P258"><text:span text:style-name="T259">5) Certyfikat zgodności kotłą na biomasę z normą PN EN 303-5:2012 5 klasy.</text:span></text:p>
      <text:p text:style-name="P260"><text:span text:style-name="T261">3. Termin odbioru prac oraz sporządzenie protokołu z odbioru może zostać przesunięte w przypadku stwierdzenia wad do czasu ich usunięcia.</text:span></text:p>
      <text:p text:style-name="P262"/>
      <text:p text:style-name="P263">Płatności</text:p>
      <text:p text:style-name="P264"><text:span text:style-name="T265">§7</text:span></text:p>
      <text:p text:style-name="P266"><text:span text:style-name="T267">1.<text:s/></text:span><text:span text:style-name="T268">Wykonawca</text:span><text:span text:style-name="T269"><text:s/>po dokonanym odbiorze końcowym robót wystawi Inwestorowi fakturę VAT <text:s text:c="16"/>z 30- dniowym terminem płatności w wysokości określonej w § 2 ust 4, zawierającej kwoty:</text:span></text:p>
      <text:p text:style-name="P270"><text:span text:style-name="T271">1) wniesiony przez Inwestora na wskazane przez Wykonawcę konto<text:s/></text:span><text:span text:style-name="T272">udział własny</text:span><text:span text:style-name="T273"><text:s/>na realizację przedsięwzięcia, określonego w § 2 ust 1 umowy, <text:s text:c="2"/>w wysokości ……..……….. zł brutto</text:span></text:p>
      <text:p text:style-name="P274"><text:span text:style-name="T275"><text:s/></text:span><text:span text:style-name="T276">(słownie: ………………………………………………………….), w tym: 8%/23%</text:span><text:span text:style-name="T277">*(zakreślić właściwe)</text:span><text:span text:style-name="T278"><text:s/></text:span><text:span text:style-name="T279"><text:s/>podatek VAT, co stanowi<text:s/></text:span><text:span text:style-name="T280">20%</text:span><text:span text:style-name="T281">*(zakreślić właściwe)</text:span><text:span text:style-name="T282"><text:s/>kosztów kwalifikowanych</text:span><text:span text:style-name="T283"><text:s/>przedsięwzięcia,<text:s/></text:span></text:p>
      <text:p text:style-name="P284">oraz <text:s text:c="10"/></text:p>
      <text:list text:style-name="LFO5" text:continue-numbering="true">
        <text:list-item>
          <text:p text:style-name="P285">kwotę w wysokości ………………………….. zł brutto<text:s/></text:p>
        </text:list-item>
      </text:list>
      <text:p text:style-name="P286"><text:span text:style-name="T287">(słownie: …………………………………………………………), w tym: 8%/23%</text:span><text:span text:style-name="T288">*(zakreślić właściwe)</text:span><text:span text:style-name="T289"><text:s/></text:span><text:span text:style-name="T290"><text:s/>podatek VAT, <text:s/>co stanowi<text:s/></text:span><text:span text:style-name="T291">80%</text:span><text:span text:style-name="T292">*(zakreślić właściwe)</text:span><text:span text:style-name="T293"><text:s text:c="2"/>kosztów kwalifikowanych</text:span><text:span text:style-name="T294"><text:s/>przedsięwzięcia<text:s/></text:span></text:p>
      <text:p text:style-name="P295">oraz</text:p>
      <text:p text:style-name="P296">3) pozostałą kwotę w wysokości wymienionej w § 2 ust. 5 pkt 2.</text:p>
      <text:p text:style-name="P297"><text:span text:style-name="T298">2.<text:s/></text:span><text:span text:style-name="T299">Inwestor<text:s/></text:span><text:span text:style-name="T300">zobowiązuje się upoważnić</text:span><text:span text:style-name="T301"><text:s/></text:span><text:span text:style-name="T302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03"/>
      <text:p text:style-name="P304">nr ……………………………………………………………………………………………..</text:p>
      <text:p text:style-name="P305"><text:span text:style-name="T306">3. Inwestor przekaże fakturę podpisaną przez Wykonawcę do Urzędu Gminy Rząśnia w terminie <text:s text:c="12"/>do 7 dni od daty wystawienia faktury w</text:span><text:span text:style-name="T307">raz z wnioskiem o wypłątę dotacji.</text:span></text:p>
      <text:p text:style-name="P308"><text:span text:style-name="T309">4. Rozliczenia z tytułu wykonanych robót z zakresu kosztów niekwalifikowanych, odbywać się będą pomiędzy Inwestorem a Wykonawcą na zasadach określonych odrębnie.</text:span></text:p>
      <text:p text:style-name="P310"/>
      <text:p text:style-name="P311">Gwarancje</text:p>
      <text:p text:style-name="P312"><text:span text:style-name="T313">§8</text:span></text:p>
      <text:p text:style-name="P314">1. Wykonawca udziela Inwestorowi co najmniej 60-miesięcznej gwarancji jakości na kocioł na biomasę. oraz na wszystkie materiały (elementy) dostarczone w ramach montażu urządzeń, oraz 24-miesięcznej gwarancji na osprzęt kotła, m.in.: sterownik, pompki, wentylator, napędy.</text:p>
      <text:p text:style-name="P315">2. Wykonawca udziela 36-miesięcznej rękojmi zrealizowany przedmiot umowy.</text:p>
      <text:soft-page-break/>
      <text:p text:style-name="P316">3. Reakcja na zgłoszenie wad lub usterek dostarczonego urządzenia lub wykonanych robót nastąpi <text:s text:c="12"/>nie później niż w okresie 24 godzin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17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18">5. Koszty wszelkich napraw w okresie trwania gwarancji w całości ponoszone są przez Wykonawcę.</text:p>
      <text:p text:style-name="P319">6. Wykonawca zapewnia możliwość odpłatnego serwisu pogwarancyjnego na okres minimum 2 lat.</text:p>
      <text:p text:style-name="P320"><text:span text:style-name="T321">7. Pozostałe warunki udzielonej gwarancji oraz serwisu określa karta gwarancyjna.</text:span></text:p>
      <text:p text:style-name="P322"><text:span text:style-name="T323"><text:s text:c="8"/></text:span></text:p>
      <text:p text:style-name="P324">Postanowienia końcowe</text:p>
      <text:p text:style-name="P325"><text:span text:style-name="T326">§9</text:span></text:p>
      <text:p text:style-name="P327"><text:span text:style-name="T328">W sprawach spornych bądź nieuregulowanych niniejszą Umową zastosowanie mają przepisy Kodeksu Cywilnego oraz postanowienia Regulaminu.</text:span></text:p>
      <text:p text:style-name="P329"><text:span text:style-name="T330">§ 10</text:span></text:p>
      <text:p text:style-name="P331"><text:span text:style-name="T332">Spory wynikłe z niniejszej umowy będzie rozstrzygać Sąd właściwy miejscowo dla miejsca wykonania zobowiązania.</text:span></text:p>
      <text:p text:style-name="P333"><text:span text:style-name="T334">§11</text:span></text:p>
      <text:p text:style-name="P335">1. Umowę sporządzono w 2 jednobrzmiących egzemplarzach, po 1 dla każdej ze stron.</text:p>
      <text:p text:style-name="P336">2. Zmiany w niniejszej umowie dopuszczalne są tylko w formie aneksów zaakceptowanych <text:s text:c="27"/>i podpisanych przez wszystkie strony umowy, pod rygorem nieważności.</text:p>
      <text:p text:style-name="P337"/>
      <text:p text:style-name="P338"/>
      <text:p text:style-name="P339">Inwestor<text:tab/><text:tab/><text:tab/><text:tab/><text:tab/><text:tab/><text:tab/>Wykonawca</text:p>
      <text:p text:style-name="P340"/>
      <text:p text:style-name="P341"/>
      <text:p text:style-name="P342"/>
      <text:p text:style-name="P343"/>
      <text:p text:style-name="P344"><text:span text:style-name="T345">………………………</text:span><text:span text:style-name="T346">. ……</text:span><text:span text:style-name="T347"><text:tab/></text:span><text:span text:style-name="T348"><text:tab/></text:span><text:span text:style-name="T349"><text:tab/></text:span><text:span text:style-name="T350"><text:tab/>………………………………….…</text:span></text:p>
      <text:p text:style-name="P351"/>
      <text:p text:style-name="P352"/>
      <text:p text:style-name="P353"/>
      <text:p text:style-name="P354"/>
      <text:p text:style-name="P355">Załączniki:</text:p>
      <text:p text:style-name="P356">1. Załącznik Nr 1 – Oświadczenie Inwestora</text:p>
      <text:p text:style-name="P357">2. Załącznik Nr 2– Minimalne wymagania techniczne urządzenia</text:p>
      <text:p text:style-name="P358">3. Załącznik Nr 3 – Protokół odbioru końcowego</text:p>
      <text:p text:style-name="P359">4. Załącznik Nr 4 – Wzór Inwentaryzacji</text:p>
      <text:p text:style-name="P360">5. Załącznik Nr 5 – Oświadczenie Wykonawcy</text:p>
      <text:p text:style-name="P361">6. Załącznik -Kosztorys ofertowy</text:p>
      <text:p text:style-name="P362">7. Załącznik -Karta/y katologowa/e</text:p>
      <text:p text:style-name="P363">8. Certyfikat zgodności z normą PN EN 303-5:2012 5 klasy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Załącznik Nr 1 do Umowy<text:s/></text:p>
      <text:p text:style-name="P372">z<text:bookmark-start text:name="_GoBack"/><text:bookmark-end text:name="_GoBack"/><text:s/>dnia ……………….</text:p>
      <text:p text:style-name="P373"/>
      <text:p text:style-name="P374"/>
      <text:p text:style-name="P375">OŚWIADCZENIE INWESTORA</text:p>
      <text:p text:style-name="P376"/>
      <text:p text:style-name="P377"/>
      <text:p text:style-name="P378"/>
      <text:p text:style-name="P379">Oświadczam, że do wyboru Wykonawcy, na podstawie podpisanej umowy na dostawę i montaż <text:s text:c="15"/>kotła na biomasę z dnia……………….………,  nie znajdują zastosowania przepisy ustawy Prawo zamówień publicznych. Biorąc powyższe pod uwagę, o ś w i a d c z a m, że wyboru Wykonawcy <text:s/>dokonałem/łam<text:s/>z zachowaniem zasad konkurencji, gwarantując realizację zadania w sposób efektywny, oszczędny <text:s text:c="7"/>i terminowy.</text:p>
      <text:p text:style-name="P380"/>
      <text:p text:style-name="P381"/>
      <text:p text:style-name="P382"/>
      <text:p text:style-name="P383"><text:span text:style-name="T384">………………………………………</text:span><text:span text:style-name="T385">.</text:span>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/podpis Inwestora/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Załącznik Nr 2 do Umowy<text:s/></text:p>
      <text:p text:style-name="P429">Z dnia ……………….</text:p>
      <text:p text:style-name="P430"/>
      <text:p text:style-name="P431">Minimalne wymagania techniczne<text:s/></text:p>
      <text:p text:style-name="P432">kotła na biomasę</text:p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Opis wymagań</text:span></text:p>
          </table:table-cell>
          <table:table-cell table:style-name="TableCell442">
            <text:p text:style-name="P443"><text:span text:style-name="T444">Parametry wymagane</text:span></text:p>
          </table:table-cell>
        </table:table-row>
        <table:table-row table:style-name="TableRow445">
          <table:table-cell table:style-name="TableCell446">
            <text:p text:style-name="P447"><text:span text:style-name="T448">Typ kotła</text:span></text:p>
          </table:table-cell>
          <table:table-cell table:style-name="TableCell449">
            <text:p text:style-name="P450"><text:span text:style-name="T451">Kocioł na paliwo stałe do spalania wyłącznie biomasy</text:span><text:span text:style-name="T452"><text:s/>(pellet i inne)</text:span></text:p>
          </table:table-cell>
        </table:table-row>
        <table:table-row table:style-name="TableRow453">
          <table:table-cell table:style-name="TableCell454">
            <text:p text:style-name="P455"><text:span text:style-name="T456">Typ paliwa<text:s/></text:span></text:p>
          </table:table-cell>
          <table:table-cell table:style-name="TableCell457">
            <text:p text:style-name="P458"><text:span text:style-name="T459">Zgodne z typem kotła i wymaganiami jego producenta</text:span></text:p>
          </table:table-cell>
        </table:table-row>
        <table:table-row table:style-name="TableRow460">
          <table:table-cell table:style-name="TableCell461">
            <text:p text:style-name="P462"><text:span text:style-name="T463">Sprawność kotła przy pełnym obciążeniu<text:s/></text:span></text:p>
          </table:table-cell>
          <table:table-cell table:style-name="TableCell464">
            <text:p text:style-name="P465"><text:span text:style-name="T466">nie mniej 90%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Maksymalne ciśnienie robocze<text:s/></text:span></text:p>
          </table:table-cell>
          <table:table-cell table:style-name="TableCell471">
            <text:p text:style-name="P472"><text:span text:style-name="T473">3 bar</text:span></text:p>
          </table:table-cell>
        </table:table-row>
        <table:table-row table:style-name="TableRow474">
          <table:table-cell table:style-name="TableCell475">
            <text:p text:style-name="P476"><text:span text:style-name="T477">Klasa kotła wg EN 303-5:2012</text:span></text:p>
          </table:table-cell>
          <table:table-cell table:style-name="TableCell478">
            <text:p text:style-name="P479"><text:span text:style-name="T480">5</text:span></text:p>
          </table:table-cell>
        </table:table-row>
        <table:table-row table:style-name="TableRow481">
          <table:table-cell table:style-name="TableCell482">
            <text:p text:style-name="P483"><text:span text:style-name="T484">Palenisko typu</text:span></text:p>
          </table:table-cell>
          <table:table-cell table:style-name="TableCell485">
            <text:p text:style-name="P486">Palnik z funkcją samoczyszczenia<text:s/><text:s text:c="19"/>i automatycznym zapłonem.<text:s/></text:p>
            <text:p text:style-name="P487">Optymalizacja procesu spalania poprzez kontrolę temperatury w komorze spalania<text:s/></text:p>
            <text:p text:style-name="P488"><text:span text:style-name="T489">lub sondę lambda</text:span></text:p>
          </table:table-cell>
        </table:table-row>
        <table:table-row table:style-name="TableRow490">
          <table:table-cell table:style-name="TableCell491">
            <text:p text:style-name="P492"><text:span text:style-name="T493">Podajnik paliwa</text:span></text:p>
          </table:table-cell>
          <table:table-cell table:style-name="TableCell494">
            <text:p text:style-name="P495"><text:span text:style-name="T496">z</text:span><text:span text:style-name="T497"><text:s/>zabezpieczeniem przed cofnięciem płomienia do podajnika</text:span><text:span text:style-name="T498"><text:s/>lub wyposażony</text:span><text:span text:style-name="T499"><text:s/></text:span><text:span text:style-name="T500"><text:s text:c="9"/></text:span><text:span text:style-name="T501">w tzw. „bezpieczna rurę”</text:span><text:span text:style-name="T502"><text:s/></text:span></text:p>
          </table:table-cell>
        </table:table-row>
      </table:table>
      <text:p text:style-name="P503"/>
      <text:p text:style-name="P504"/>
      <text:list text:style-name="LFO7" text:continue-numbering="true">
        <text:list-item>
          <text:p text:style-name="P505">Rekomendowane jest, aby kocioł posiadał oznaczenie znakiem CE, <text:s/>zgodnie z Dyrektywa UE o Eco Design (Eko Projekt).</text:p>
        </text:list-item>
        <text:list-item>
          <text:p text:style-name="P506"><text:span text:style-name="T507">Kotły powinny być przeznaczone do instalacji pracujących w otwartych jak i zamkniętych systemach grzewczych (pod<text:s/></text:span><text:span text:style-name="T508">warunkiem</text:span><text:span text:style-name="T509"><text:s/>zastosowania zestawu zabezpieczającego w postaci armatury bezpieczeństwa oraz niezawodnego urządzenia do odprowadzania nadmiaru mocy cieplnej z kotłów w postaci wbudowanej w kotły wężownicy schładzającej, podłączonej do sieci wodociągowej poprzez zawór termostatyczny).<text:s/></text:span><text:span text:style-name="T510"><text:line-break/>W tym przypadku instalacja kotła i zastosowanych urządzeń zabezpieczających musi spełniać wymagania normy PN-EN 12828.</text:span>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Złącznik Nr 3 do Umowy<text:s/></text:p>
      <text:p text:style-name="P520">z dnia ……………….</text:p>
      <text:p text:style-name="P521"/>
      <text:p text:style-name="P522"/>
      <text:p text:style-name="P523"><text:span text:style-name="T524">Protokół odbioru usługi</text:span></text:p>
      <text:p text:style-name="P525">spisany w dniu …………………………..r. w ………………………………….</text:p>
      <text:p text:style-name="P526"><text:span text:style-name="T527">pomiędzy:<text:s/></text:span></text:p>
      <text:p text:style-name="P528">Panią/Panem/Państwem</text:p>
      <text:list text:style-name="LFO4" text:continue-numbering="true">
        <text:list-item>
          <text:p text:style-name="P529"/>
        </text:list-item>
      </text:list>
      <text:p text:style-name="P530"><text:span text:style-name="T531">……………………………………………………………………………………………</text:span><text:span text:style-name="T532">.</text:span></text:p>
      <text:p text:style-name="P533">adres………………………………………………………………………..</text:p>
      <text:p text:style-name="P534">seria i nr dowodu osobistego: …………. PESEL: ………</text:p>
      <text:p text:style-name="P535"><text:span text:style-name="T536">zwaną (ym/ymi) dalej „</text:span><text:span text:style-name="T537">Inwestorem</text:span><text:span text:style-name="T538">”</text:span></text:p>
      <text:p text:style-name="P539"><text:span text:style-name="T540">a II. ……………………………………………………………………………………………</text:span></text:p>
      <text:p text:style-name="P541"><text:span text:style-name="T542">………………………………………</text:span><text:span text:style-name="T543">..…, ul. ………………………………………………..</text:span></text:p>
      <text:p text:style-name="P544">działający na podstawie: ………………………………………………….……..<text:s/></text:p>
      <text:p text:style-name="P545"/>
      <text:p text:style-name="P546">krs ………….…………………………………………………………………</text:p>
      <text:p text:style-name="P547"/>
      <text:p text:style-name="P548">NIP: ………………………………………………………………………….</text:p>
      <text:p text:style-name="P549"><text:span text:style-name="T550">zwaną w dalszej części umowy<text:s/></text:span><text:span text:style-name="T551">„Wykonawcą”.</text:span></text:p>
      <text:p text:style-name="P552"/>
      <text:p text:style-name="P553">Strony ustalają, co następuje:</text:p>
      <text:p text:style-name="P554"><text:span text:style-name="T555">Wykonano:</text:span></text:p>
      <text:p text:style-name="P556"><text:span text:style-name="T557">……………………………………………………………………………………………</text:span><text:span text:style-name="T558">..</text:span></text:p>
      <text:p text:style-name="P559"><text:span text:style-name="T560">Wartość wykonanych prac zgodnie <text:s/>z kosztorysem do Umowy z dnia ……………………… r. wynosi –……………………………</text:span><text:span text:style-name="T561">zł brutto</text:span></text:p>
      <text:p text:style-name="P562">/słownie: …………………………………………………………………………….złotych/.</text:p>
      <text:p text:style-name="P563"><text:span text:style-name="T564">Prace wykonano bezusterkowo/ z usterkami*: …………………………………………………</text:span></text:p>
      <text:p text:style-name="P565"><text:span text:style-name="T566">…………………………………………………………………………………………………</text:span><text:span text:style-name="T567">...</text:span></text:p>
      <text:p text:style-name="P568"><text:span text:style-name="T569">…………………………………………………………………………………………………</text:span><text:span text:style-name="T570">..</text:span></text:p>
      <text:p text:style-name="P571">*właściwe podkreślić</text:p>
      <text:p text:style-name="P572"/>
      <text:p text:style-name="P573"/>
      <text:p text:style-name="P574"/>
      <text:p text:style-name="P575">Inwestor:<text:tab/><text:tab/><text:tab/><text:tab/><text:tab/><text:tab/><text:tab/>Wykonawca:</text:p>
      <text:p text:style-name="P576"/>
      <text:p text:style-name="P577"><text:span text:style-name="T578">…………………………………</text:span><text:span text:style-name="T579">.. <text:s text:c="4"/></text:span><text:span text:style-name="T580"><text:tab/></text:span><text:span text:style-name="T581"><text:tab/></text:span><text:span text:style-name="T582"><text:tab/>…………………………………..</text:span></text:p>
      <text:p text:style-name="P583"/>
      <text:p text:style-name="P584"/>
      <text:soft-page-break/>
      <text:p text:style-name="P585">Załącznik Nr 4 do Umowy<text:s/></text:p>
      <text:p text:style-name="P586"><text:span text:style-name="T587">z dnia ……………….</text:span></text:p>
      <text:p text:style-name="P588"><text:span text:style-name="T589">KOTŁY– ARKUSZ USTALEŃ MONTAŻOWYCH</text:span></text:p>
      <text:p text:style-name="P590">Imię, nazwisko..........................................................................................<text:tab/><text:tab/></text:p>
      <text:p text:style-name="P591">Adres obiektu.............................................................................................<text:tab/></text:p>
      <text:p text:style-name="P592">Telefon.......................................................................................................</text:p>
      <text:p text:style-name="P593"><text:span text:style-name="T594">E-mail.........................................................................................................</text:span></text:p>
      <text:p text:style-name="P595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596">Rodzaj Budynku</text:span><text:span text:style-name="T597">: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/text:p>
      <text:p text:style-name="P605"><text:span text:style-name="T606"><draw:custom-shape svg:x="-0.26528in" svg:y="-0.06111in" svg:width="0.17222in" svg:height="0.17222in" draw:z-index="251648000" draw:id="id0" draw:style-name="a0" draw:name="Rectangle 52" text:anchor-type="paragraph"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607">Dom mieszkalny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/text:p>
      <text:p text:style-name="P615"><text:span text:style-name="T616"><draw:custom-shape svg:x="-0.26528in" svg:y="-0.06319in" svg:width="0.17222in" svg:height="0.17222in" draw:z-index="251649024" draw:id="id1" draw:style-name="a1" draw:name="Rectangle 49" text:anchor-type="paragraph"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617">Budynek gospodarczy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</text:span></text:p>
      <text:p text:style-name="P625"><text:span text:style-name="T626"><draw:custom-shape svg:x="-0.26528in" svg:y="-0.03889in" svg:width="0.17222in" svg:height="0.17222in" draw:z-index="251650048" draw:id="id2" draw:style-name="a2" draw:name="Rectangle 44" text:anchor-type="paragraph"><svg:desc/><draw:enhanced-geometry draw:type="non-primitive" svg:viewBox="0 0 21600 21600" draw:enhanced-path="M 0 0 L 21600 0 21600 21600 0 21600 Z N"/></draw:custom-shape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627">Firma</text:span><text:span text:style-name="T628"><text:tab/></text:span><text:span text:style-name="T629"><text:tab/></text:span></text:p>
      <text:p text:style-name="P630"><text:span text:style-name="T631">Rok budowy</text:span><text:span text:style-name="T632">: ………………… <text:s text:c="4"/></text:span><text:span text:style-name="T633"><text:tab/></text:span><text:span text:style-name="T634"><text:tab/></text:span><text:span text:style-name="T635"><text:tab/></text:span><text:span text:style-name="T636"><text:tab/><text:s/></text:span><text:span text:style-name="T637"><text:tab/></text:span></text:p>
      <text:p text:style-name="P638"><text:span text:style-name="T639">Pozostałe</text:span><text:span text:style-name="T640">:</text:span></text:p>
      <text:p text:style-name="P641">Ilość osób w gospodarstwie..........................</text:p>
      <text:p text:style-name="P642">Powierzchnia użytkowa budynku.................[m2]</text:p>
      <text:p text:style-name="P643">Powierzchnia ogrzewana..............................[m2]</text:p>
      <text:p text:style-name="P644">Kubatura ogrzewanego budynku .................[m3]</text:p>
      <text:p text:style-name="P645">Liczba kondygnacji........................................</text:p>
      <text:p text:style-name="P646">Moc istniejącego kotła...............................[kW]<text:tab/></text:p>
      <text:p text:style-name="P647">Rodzaj paliwa używanego do ogrzania domu..................</text:p>
      <text:p text:style-name="P648">Ilość zużywanego paliwa................ton/rok</text:p>
      <text:p text:style-name="P649">Źródło ogrzewania wody.............................</text:p>
      <text:p text:style-name="P650">Wymiary kotłowni lub miejsca przeznaczonego na kocioł: szer...............wys...............dł..............</text:p>
      <text:p text:style-name="P651">Średnica przewodu kominowego............. [cm]</text:p>
      <text:p text:style-name="P652"><text:span text:style-name="T653">Wentylacja w kotłowni <text:s text:c="5"/>TAK/NIE</text:span></text:p>
      <text:soft-page-break/>
      <text:p text:style-name="P654"><text:span text:style-name="T655">Rodzaj instalacji kotłowej CO (instalacja centralnego ogrzewania):</text:span></text:p>
      <text:p text:style-name="P656"><text:span text:style-name="T657"><draw:custom-shape svg:x="0.22917in" svg:y="0.02917in" svg:width="0.17292in" svg:height="0.17292in" draw:z-index="251654144" draw:id="id3" draw:style-name="a3" draw:name="Rectangle 58" text:anchor-type="paragraph"><svg:desc/><draw:enhanced-geometry draw:type="non-primitive" svg:viewBox="0 0 21600 21600" draw:enhanced-path="M 0 0 L 21600 0 21600 21600 0 21600 Z N"/></draw:custom-shape></text:span><text:span text:style-name="T658">otwarta przelewowa wymuszona z pompą CO</text:span></text:p>
      <text:p text:style-name="P659"><text:span text:style-name="T660"><draw:custom-shape svg:x="0.22917in" svg:y="0.0625in" svg:width="0.17292in" svg:height="0.17292in" draw:z-index="251652096" draw:id="id4" draw:style-name="a4" draw:name="Rectangle 55" text:anchor-type="paragraph"><svg:desc/><draw:enhanced-geometry draw:type="non-primitive" svg:viewBox="0 0 21600 21600" draw:enhanced-path="M 0 0 L 21600 0 21600 21600 0 21600 Z N"/></draw:custom-shape></text:span><text:span text:style-name="T661">otwarta przelewowa bez pompy</text:span></text:p>
      <text:p text:style-name="P662"><text:span text:style-name="T663"><draw:custom-shape svg:x="0.22917in" svg:y="0.02917in" svg:width="0.17292in" svg:height="0.17292in" draw:z-index="251655168" draw:id="id5" draw:style-name="a5" draw:name="Rectangle 60" text:anchor-type="paragraph"><svg:desc/><draw:enhanced-geometry draw:type="non-primitive" svg:viewBox="0 0 21600 21600" draw:enhanced-path="M 0 0 L 21600 0 21600 21600 0 21600 Z N"/></draw:custom-shape></text:span><text:span text:style-name="T664">zamknięta ciśnieniowa wymuszona z pompą CO</text:span></text:p>
      <text:p text:style-name="P665"><text:span text:style-name="T666"><draw:custom-shape svg:x="0.22917in" svg:y="0.04375in" svg:width="0.17292in" svg:height="0.17292in" draw:z-index="251656192" draw:id="id6" draw:style-name="a6" draw:name="Rectangle 61" text:anchor-type="paragraph"><svg:desc/><draw:enhanced-geometry draw:type="non-primitive" svg:viewBox="0 0 21600 21600" draw:enhanced-path="M 0 0 L 21600 0 21600 21600 0 21600 Z N"/></draw:custom-shape></text:span><text:span text:style-name="T667">zamknięta ciśnieniowa bez pompy CO</text:span></text:p>
      <text:p text:style-name="P668"/>
      <text:p text:style-name="P669"><text:span text:style-name="T670">Instalacja CO wykonana z:</text:span></text:p>
      <text:p text:style-name="P671"><text:span text:style-name="T672"><draw:custom-shape svg:x="0.22917in" svg:y="0.02917in" svg:width="0.17292in" svg:height="0.17292in" draw:z-index="251658240" draw:id="id7" draw:style-name="a7" draw:name="Rectangle 63" text:anchor-type="paragraph"><svg:desc/><draw:enhanced-geometry draw:type="non-primitive" svg:viewBox="0 0 21600 21600" draw:enhanced-path="M 0 0 L 21600 0 21600 21600 0 21600 Z N"/></draw:custom-shape></text:span><text:span text:style-name="T673">rury miedziane</text:span></text:p>
      <text:p text:style-name="P674"><text:span text:style-name="T675"><draw:custom-shape svg:x="0.22917in" svg:y="0.0625in" svg:width="0.17292in" svg:height="0.17292in" draw:z-index="251657216" draw:id="id8" draw:style-name="a8" draw:name="Rectangle 62" text:anchor-type="paragraph"><svg:desc/><draw:enhanced-geometry draw:type="non-primitive" svg:viewBox="0 0 21600 21600" draw:enhanced-path="M 0 0 L 21600 0 21600 21600 0 21600 Z N"/></draw:custom-shape></text:span><text:span text:style-name="T676">rury stalowe</text:span></text:p>
      <text:p text:style-name="P677"><text:span text:style-name="T678"><draw:custom-shape svg:x="0.22917in" svg:y="0.02917in" svg:width="0.17292in" svg:height="0.17292in" draw:z-index="251660288" draw:id="id9" draw:style-name="a9" draw:name="Rectangle 65" text:anchor-type="paragraph"><svg:desc/><draw:enhanced-geometry draw:type="non-primitive" svg:viewBox="0 0 21600 21600" draw:enhanced-path="M 0 0 L 21600 0 21600 21600 0 21600 Z N"/></draw:custom-shape></text:span><text:span text:style-name="T679">rury PP (polipropylen)</text:span></text:p>
      <text:p text:style-name="P680"><text:span text:style-name="T681"><draw:custom-shape svg:x="0.22917in" svg:y="0.04375in" svg:width="0.17292in" svg:height="0.17292in" draw:z-index="251661312" draw:id="id10" draw:style-name="a10" draw:name="Rectangle 66" text:anchor-type="paragraph"><svg:desc/><draw:enhanced-geometry draw:type="non-primitive" svg:viewBox="0 0 21600 21600" draw:enhanced-path="M 0 0 L 21600 0 21600 21600 0 21600 Z N"/></draw:custom-shape></text:span><text:span text:style-name="T682">rury PEX wielowarstwowe</text:span></text:p>
      <text:p text:style-name="P683"><text:span text:style-name="T684"><draw:custom-shape svg:x="0.22917in" svg:y="0.04167in" svg:width="0.17292in" svg:height="0.17292in" draw:z-index="251659264" draw:id="id11" draw:style-name="a11" draw:name="Rectangle 64" text:anchor-type="paragraph"><svg:desc/><draw:enhanced-geometry draw:type="non-primitive" svg:viewBox="0 0 21600 21600" draw:enhanced-path="M 0 0 L 21600 0 21600 21600 0 21600 Z N"/></draw:custom-shape></text:span><text:span text:style-name="T685"><text:s/>inne</text:span></text:p>
      <text:p text:style-name="P686"/>
      <text:p text:style-name="P687">Ocieplenie ścian zewnętrznych budynku<text:tab/>TAK/NIE</text:p>
      <text:p text:style-name="P688">Ocieplenie stropodachu budynku<text:s/><text:tab/><text:tab/>TAK/NIE</text:p>
      <text:p text:style-name="P689">Wymiana stolarki okiennej w budynku<text:tab/>TAK/NIE</text:p>
      <text:p text:style-name="P690"><text:span text:style-name="T691">Wymiary budynku</text:span><text:span text:style-name="T692"><text:tab/>szerokość.......................wysokość..........................długość..................</text:span></text:p>
      <text:p text:style-name="P693"><text:span text:style-name="T694">Nowe źródło energii:</text:span></text:p>
      <text:p text:style-name="P695"><text:span text:style-name="T696"><draw:custom-shape svg:x="1.78542in" svg:y="0.01736in" svg:width="0.17292in" svg:height="0.17292in" draw:z-index="251651072" draw:id="id12" draw:style-name="a12" draw:name="Rectangle 53" text:anchor-type="paragraph"><svg:desc/><draw:enhanced-geometry draw:type="non-primitive" svg:viewBox="0 0 21600 21600" draw:enhanced-path="M 0 0 L 21600 0 21600 21600 0 21600 Z N"/></draw:custom-shape></text:span><text:span text:style-name="T697">kocioł na biomasę (pellet) <text:s text:c="29"/></text:span><text:span text:style-name="T698"><text:tab/></text:span></text:p>
      <text:p text:style-name="P699"><text:span text:style-name="T700"><draw:custom-shape svg:x="1.78542in" svg:y="0.02222in" svg:width="0.17292in" svg:height="0.17292in" draw:z-index="251653120" draw:id="id13" draw:style-name="a13" draw:name="Rectangle 56" text:anchor-type="paragraph"><svg:desc/><draw:enhanced-geometry draw:type="non-primitive" svg:viewBox="0 0 21600 21600" draw:enhanced-path="M 0 0 L 21600 0 21600 21600 0 21600 Z N"/></draw:custom-shape></text:span><text:span text:style-name="T701">kocioł na ekogroszek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/text:p>
      <text:p text:style-name="P709"><text:span text:style-name="T710"><draw:custom-shape svg:x="1.78542in" svg:y="0.01111in" svg:width="0.17292in" svg:height="0.17292in" draw:z-index="251662336" draw:id="id14" draw:style-name="a14" draw:name="Rectangle 67" text:anchor-type="paragraph"><svg:desc/><draw:enhanced-geometry draw:type="non-primitive" svg:viewBox="0 0 21600 21600" draw:enhanced-path="M 0 0 L 21600 0 21600 21600 0 21600 Z N"/></draw:custom-shape></text:span><text:span text:style-name="T711">kocioł gazowy</text:span><text:span text:style-name="T712"><text:tab/></text:span><text:span text:style-name="T713"><text:tab/><text:s text:c="6"/></text:span></text:p>
      <text:p text:style-name="P714"><text:s/><text:span text:style-name="T715"><draw:custom-shape svg:x="1.78542in" svg:y="0.01111in" svg:width="0.17292in" svg:height="0.17292in" draw:z-index="251666432" draw:id="id15" draw:style-name="a15" draw:name="Rectangle 20" text:anchor-type="paragraph"><svg:desc/><draw:enhanced-geometry draw:type="non-primitive" svg:viewBox="0 0 21600 21600" draw:enhanced-path="M 0 0 L 21600 0 21600 21600 0 21600 Z N"/></draw:custom-shape></text:span><text:span text:style-name="T716">kocioł olejowy</text:span><text:span text:style-name="T717"><text:tab/></text:span><text:span text:style-name="T718"><text:tab/><text:s text:c="6"/></text:span></text:p>
      <text:p text:style-name="P719"><text:span text:style-name="T720">W przypadku doboru<text:s/></text:span><text:span text:style-name="T721">KOTŁA GAZOWEGO</text:span><text:span text:style-name="T722"><text:s text:c="2"/>dodatkowe informacje:</text:span></text:p>
      <text:p text:style-name="P723"><text:span text:style-name="T724">1. Sposób prowadzenia przewodów spalinowo-powietrznych</text:span></text:p>
      <text:list text:style-name="LFO2" text:continue-numbering="true">
        <text:list-item>
          <text:p text:style-name="P725"><text:span text:style-name="T726"><draw:custom-shape svg:x="0.67083in" svg:y="0.01528in" svg:width="0.17292in" svg:height="0.17292in" draw:z-index="251663360" draw:id="id16" draw:style-name="a16" draw:name="Rectangle 68" text:anchor-type="paragraph"><svg:desc/><draw:enhanced-geometry draw:type="non-primitive" svg:viewBox="0 0 21600 21600" draw:enhanced-path="M 0 0 L 21600 0 21600 21600 0 21600 Z N"/></draw:custom-shape></text:span><text:span text:style-name="T727">wolny przewód wentylacyjny</text:span></text:p>
        </text:list-item>
        <text:list-item>
          <text:p text:style-name="P728"><text:span text:style-name="T729"><draw:custom-shape svg:x="0.67083in" svg:y="0.01806in" svg:width="0.17292in" svg:height="0.17292in" draw:z-index="251664384" draw:id="id17" draw:style-name="a17" draw:name="Rectangle 69" text:anchor-type="paragraph"><svg:desc/><draw:enhanced-geometry draw:type="non-primitive" svg:viewBox="0 0 21600 21600" draw:enhanced-path="M 0 0 L 21600 0 21600 21600 0 21600 Z N"/></draw:custom-shape></text:span><text:span text:style-name="T730">wolny przewód palny</text:span></text:p>
        </text:list-item>
        <text:list-item>
          <text:p text:style-name="P731"><text:span text:style-name="T732"><draw:custom-shape svg:x="0.67083in" svg:y="0.04167in" svg:width="0.17292in" svg:height="0.17292in" draw:z-index="251665408" draw:id="id18" draw:style-name="a18" draw:name="Rectangle 70" text:anchor-type="paragraph"><svg:desc/><draw:enhanced-geometry draw:type="non-primitive" svg:viewBox="0 0 21600 21600" draw:enhanced-path="M 0 0 L 21600 0 21600 21600 0 21600 Z N"/></draw:custom-shape></text:span><text:span text:style-name="T733">wyprowadzenie przez ścianę zewnętrzną budynku</text:span></text:p>
        </text:list-item>
      </text:list>
      <text:p text:style-name="P734"/>
      <text:soft-page-break/>
      <text:p text:style-name="P735"><text:span text:style-name="T736"><text:tab/>2. W przypadku braku przyłącza gazowego ustalenie miejsca pod zbiornik przydomowy<text:s/></text:span><text:span text:style-name="T737"><text:tab/></text:span><text:span text:style-name="T738"><text:tab/>na gaz płynny / Poglądowa lokalizacja zbiornika na olej</text:span></text:p>
      <text:p text:style-name="P739"/>
      <text:p text:style-name="P740"/>
      <text:p text:style-name="P741"/>
      <text:p text:style-name="P742"><text:span text:style-name="T743"><draw:frame draw:z-index="251667456" draw:id="id19" draw:style-name="a19" draw:name="Text Box 21" text:anchor-type="paragraph" svg:x="0.67986in" svg:y="-0.70278in" svg:width="5.35278in" svg:height="2.16389in" style:rel-width="scale" style:rel-height="scale"><draw:text-box><text:p text:style-name="Normalny"/></draw:text-box><svg:desc/></draw:frame></text:span></text:p>
      <text:p text:style-name="P744"/>
      <text:p text:style-name="P745"><text:span text:style-name="T746"><text:tab/></text:span><text:span text:style-name="T747"><text:tab/></text:span><text:span text:style-name="T748"><text:tab/><text:s text:c="8"/></text:span></text:p>
      <text:p text:style-name="P749"/>
      <text:p text:style-name="P750"><text:span text:style-name="T751"><text:s/></text:span><text:span text:style-name="T752">poglądowe umiejscowienie zbiornika na gaz płynny</text:span></text:p>
      <text:p text:style-name="P753">UWAGI ...............................................................................................................................</text:p>
      <text:p text:style-name="P754"><text:tab/>...............................................................................................................................</text:p>
      <text:p text:style-name="P755"><text:span text:style-name="T756"><text:tab/></text:span><text:span text:style-name="T757">Informacje dodatkowe:</text:span></text:p>
      <text:p text:style-name="P758">1. Numer działki:…………………………………...… <text:s text:c="12"/></text:p>
      <text:p text:style-name="P759">2. Księga Wieczysta:………………………………….<text:tab/></text:p>
      <text:p text:style-name="P760"><text:span text:style-name="T761"><text:tab/></text:span><text:span text:style-name="T762">Informacje dodatkowe, uwagi oraz rysunek z wymiarami:</text:span></text:p>
      <text:p text:style-name="P763"/>
      <text:p text:style-name="P764"/>
      <text:p text:style-name="P765"/>
      <text:p text:style-name="P766"/>
      <text:p text:style-name="P767"/>
      <text:p text:style-name="P768"><text:span text:style-name="T769">Miejscowość, data:</text:span><text:span text:style-name="T770">…………………………………………</text:span></text:p>
      <text:p text:style-name="P771"/>
      <text:p text:style-name="P772"/>
      <text:p text:style-name="P773"/>
      <text:p text:style-name="P774"><text:span text:style-name="T775">……………………………………</text:span><text:span text:style-name="T776">.…………………</text:span><text:span text:style-name="T777"><text:tab/></text:span><text:span text:style-name="T778"><text:tab/></text:span><text:span text:style-name="T779"><text:tab/></text:span><text:span text:style-name="T780"><text:tab/>………………………………………………………</text:span></text:p>
      <text:p text:style-name="P781"><text:span text:style-name="T782"><text:s text:c="23"/></text:span><text:span text:style-name="T783">(czytelny podpis)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s text:c="8"/></text:span><text:span text:style-name="T790">(czytelny podpis Wykonawcy)</text:span><text:span text:style-name="T791"><text:tab/></text:span></text:p>
      <text:p text:style-name="P792"/>
      <text:p text:style-name="P793"/>
      <text:p text:style-name="P794"/>
      <text:soft-page-break/>
      <text:p text:style-name="P795">Załącznik Nr 5 do Umowy<text:s/></text:p>
      <text:p text:style-name="P796">Z dnia ……………….</text:p>
      <text:p text:style-name="P797"/>
      <text:p text:style-name="P798"/>
      <text:p text:style-name="P799">OŚWIADCZENIE WYKONAWCY</text:p>
      <text:p text:style-name="P800"/>
      <text:p text:style-name="P801">Firma ……………………………………………………………………………………………………………<text:s/></text:p>
      <text:p text:style-name="P802"><text:span text:style-name="T803">wykonująca dostawę i usługę montażu u Inwestora:<text:s/></text:span></text:p>
      <text:p text:style-name="P804"><text:span text:style-name="T805">……………………………………………………………………………………</text:span><text:span text:style-name="T806">..……………………<text:s/></text:span></text:p>
      <text:p text:style-name="P807"><text:span text:style-name="T808">na podstawie podpisanej umowy na dostawę i montaż kotła<text:s/></text:span><text:span text:style-name="T809">na biomasę</text:span><text:span text:style-name="T810"><text:s/>z dnia……………….………</text:span></text:p>
      <text:p text:style-name="P811"><text:span text:style-name="T812">oświadcza,<text:s/></text:span><text:span text:style-name="T813">iż oferowany kocioł<text:s/></text:span><text:span text:style-name="T814">na biomasę</text:span><text:span text:style-name="T815"><text:s/>zgodnie z <text:s/>kosztorysem ofertowym opisanym wg załącznika nr 2 do umowy oraz w § 2 ust. 1 umowy z wykonawcą spełnia:</text:span></text:p>
      <text:p text:style-name="P816">- wymagania dotyczące efektywności energetycznej (zgodnie z obowiązującymi przepisami),</text:p>
      <text:p text:style-name="P817">- posiada oznakowanie zgodności potwierdzające zgodność wyrobu z zasadniczymi wymaganiami, zgodnie z ustawą o systemie zgodności,</text:p>
      <text:p text:style-name="P818">- przekazane inwestorowi karty katalogowe oraz certyfikaty zgodnie z § 4 <text:s/>pkt 6 umowy z wykonawcą odpowiadają kartom katalogowym i certyfikatom producenta oraz są tożsame z urządzeniami wymienionymi w kosztorysie.</text:p>
      <text:p text:style-name="P819"/>
      <text:p text:style-name="P820"/>
      <text:p text:style-name="P821"/>
      <text:p text:style-name="P822"/>
      <text:p text:style-name="P823"><text:span text:style-name="T824"><text:tab/></text:span><text:span text:style-name="T825"><text:tab/>……………………………………….</text:span></text:p>
      <text:p text:style-name="P826"><text:tab/><text:tab/><text:tab/><text:tab/><text:tab/><text:tab/><text:tab/><text:tab/><text:tab/><text:span text:style-name="T827">/podpis Wykonawcy/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text-line-through-type="none" style:use-window-font-color="true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2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 style:parent-style-name="Domyślnaczcionkaakapitu2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usz</meta:initial-creator>
    <dc:creator>Artur Ruka - Urząd Gminy w Rząśni</dc:creator>
    <meta:creation-date>2017-06-19T09:38:00Z</meta:creation-date>
    <dc:date>2017-06-19T09:38:00Z</dc:date>
    <meta:print-date>2017-06-19T09:35:00Z</meta:print-date>
    <meta:template xlink:href="Normal" xlink:type="simple"/>
    <meta:editing-cycles>2</meta:editing-cycles>
    <meta:editing-duration>PT60S</meta:editing-duration>
    <meta:document-statistic meta:page-count="12" meta:paragraph-count="43" meta:word-count="3080" meta:character-count="21517" meta:row-count="154" meta:non-whitespace-character-count="18480"/>
  </office:meta>
</office:document-meta>
</file>