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FF0000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Normalny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 fo:line-height="100%" fo:text-indent="0.1972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kstpodstawowy" style:family="paragraph">
      <style:paragraph-properties fo:text-align="justify" fo:margin-bottom="0in" fo:line-height="100%" fo:text-indent="0.1972i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P67" style:parent-style-name="Tekstpodstawow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bottom="0in" fo:line-height="100%" fo:text-indent="0.1972i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margin-bottom="0in" fo:line-height="100%" fo:text-indent="0.1972i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style:text-position="super 63.6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83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84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style:text-position="super 63.6%"/>
    </style:style>
    <style:style style:name="T92" style:parent-style-name="Domyślnaczcionkaakapitu" style:family="text">
      <style:text-properties style:font-name="Times New Roman" style:font-name-complex="Times New Roman" style:text-position="super 63.6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6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3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3" style:parent-style-name="Domyślnaczcionkaakapitu" style:family="text">
      <style:text-properties style:font-name="Times New Roman" style:font-name-complex="Times New Roman" style:font-style-complex="italic"/>
    </style:style>
    <style:style style:name="T114" style:parent-style-name="Domyślnaczcionkaakapitu" style:family="text">
      <style:text-properties style:font-name="Times New Roman" style:font-name-complex="Times New Roman" style:font-style-complex="italic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style:font-style-complex="italic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style:text-position="super 63.6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color="#FF0000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 style:text-position="super 63.6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9" style:parent-style-name="Domyślnaczcionkaakapitu" style:family="text">
      <style:text-properties style:font-name="Times New Roman" style:font-name-complex="Times New Roman" style:font-weight-complex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3" style:parent-style-name="Domyślnaczcionkaakapitu" style:family="text">
      <style:text-properties style:font-name="Times New Roman" style:font-name-complex="Times New Roman" style:font-style-complex="italic"/>
    </style:style>
    <style:style style:name="T154" style:parent-style-name="Domyślnaczcionkaakapitu" style:family="text">
      <style:text-properties style:font-name="Times New Roman" style:font-name-complex="Times New Roman" style:font-style-complex="italic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56" style:parent-style-name="Domyślnaczcionkaakapitu" style:family="text">
      <style:text-properties style:font-name="Times New Roman" style:font-name-complex="Times New Roman" style:font-style-complex="italic"/>
    </style:style>
    <style:style style:name="P157" style:parent-style-name="Normalny" style:family="paragraph">
      <style:paragraph-properties fo:text-align="justify" fo:margin-bottom="0in" fo:line-height="100%" fo:text-indent="0.4916i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color="#FF0000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fo:color="#FF0000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2" style:parent-style-name="Normalny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 fo:color="#FF0000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5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3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 style:text-position="super 63.6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9" style:parent-style-name="Domyślnaczcionkaakapitu" style:family="text">
      <style:text-properties style:font-name="Times New Roman" style:font-name-complex="Times New Roman" style:text-position="super 63.6%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3" style:parent-style-name="Normalny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294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style:text-position="super 63.6%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1" style:parent-style-name="Domyślnaczcionkaakapitu" style:family="text">
      <style:text-properties style:font-name="Times New Roman" style:font-name-complex="Times New Roman" style:text-position="super 63.6%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 fo:color="#FF0000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P3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P3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Normalny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1" style:parent-style-name="Normalny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P343" style:parent-style-name="Normalny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49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5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5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5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5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8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88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38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9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3" style:parent-style-name="Normalny" style:family="paragraph">
      <style:paragraph-properties fo:text-align="end"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P396" style:parent-style-name="Normalny" style:family="paragraph">
      <style:paragraph-properties fo:text-align="justify" fo:margin-bottom="0in" fo:line-height="150%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2" style:parent-style-name="Normalny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4" style:parent-style-name="Normalny" style:family="paragraph">
      <style:paragraph-properties fo:text-align="center"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0" style:parent-style-name="ListParagraph" style:family="paragraph">
      <style:paragraph-properties fo:margin-left="0.1965in" fo:text-indent="-0.1965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Normalny" style:family="paragraph">
      <style:paragraph-properties style:vertical-align="baseline" fo:margin-top="0.187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3" style:parent-style-name="Normalny" style:list-style-name="LFO2" style:family="paragraph">
      <style:paragraph-properties style:vertical-align="baseline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4" style:parent-style-name="Normalny" style:list-style-name="LFO2" style:family="paragraph">
      <style:paragraph-properties style:vertical-align="baseline" fo:margin-bottom="0in" style:line-height-at-least="0.2916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5" style:parent-style-name="Normalny" style:list-style-name="LFO2" style:family="paragraph">
      <style:paragraph-properties style:vertical-align="baseline" fo:margin-bottom="0in" style:line-height-at-least="0.2916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6" style:parent-style-name="Normalny" style:list-style-name="LFO2" style:family="paragraph">
      <style:paragraph-properties style:vertical-align="baseline" fo:margin-bottom="0in" style:line-height-at-least="0.2916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8" style:parent-style-name="ListParagraph" style:family="paragraph">
      <style:paragraph-properties fo:line-height="150%" fo:margin-left="0.1576in" fo:text-indent="-0.1576in">
        <style:tab-stops/>
      </style:paragraph-properties>
    </style:style>
    <style:style style:name="T4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3" style:parent-style-name="Normalny" style:family="paragraph">
      <style:text-properties style:font-name="Times New Roman" style:font-name-complex="Times New Roman" fo:color="#000000"/>
    </style:style>
    <style:style style:name="P464" style:parent-style-name="Normalny" style:family="paragraph">
      <style:text-properties style:font-name="Times New Roman" style:font-name-complex="Times New Roman" fo:color="#000000"/>
    </style:style>
    <style:style style:name="P465" style:parent-style-name="Normalny" style:family="paragraph">
      <style:text-properties style:font-name="Times New Roman" style:font-name-complex="Times New Roman"/>
    </style:style>
    <style:style style:name="P466" style:parent-style-name="Normalny" style:family="paragraph">
      <style:text-properties style:font-name="Times New Roman" style:font-name-complex="Times New Roman"/>
    </style:style>
    <style:style style:name="P467" style:parent-style-name="Normalny" style:family="paragraph">
      <style:text-properties style:font-name="Times New Roman" style:font-name-complex="Times New Roman"/>
    </style:style>
    <style:style style:name="P468" style:parent-style-name="Normalny" style:family="paragraph">
      <style:text-properties style:font-name="Times New Roman" style:font-name-complex="Times New Roman"/>
    </style:style>
    <style:style style:name="P469" style:parent-style-name="Normalny" style:family="paragraph">
      <style:text-properties style:font-name="Times New Roman" style:font-name-complex="Times New Roman"/>
    </style:style>
    <style:style style:name="P470" style:parent-style-name="Normalny" style:family="paragraph">
      <style:text-properties style:font-name="Times New Roman" style:font-name-complex="Times New Roman"/>
    </style:style>
    <style:style style:name="P471" style:parent-style-name="Normalny" style:family="paragraph">
      <style:text-properties style:font-name="Times New Roman" style:font-name-complex="Times New Roman"/>
    </style:style>
    <style:style style:name="P472" style:parent-style-name="Normalny" style:family="paragraph">
      <style:text-properties style:font-name="Times New Roman" style:font-name-complex="Times New Roman"/>
    </style:style>
    <style:style style:name="P473" style:parent-style-name="Normalny" style:family="paragraph">
      <style:text-properties style:font-name="Times New Roman" style:font-name-complex="Times New Roman"/>
    </style:style>
    <style:style style:name="P474" style:parent-style-name="Normalny" style:family="paragraph">
      <style:text-properties style:font-name="Times New Roman" style:font-name-complex="Times New Roman"/>
    </style:style>
    <style:style style:name="P475" style:parent-style-name="Normalny" style:family="paragraph">
      <style:text-properties style:font-name="Times New Roman" style:font-name-complex="Times New Roman"/>
    </style:style>
    <style:style style:name="P47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3" style:parent-style-name="Normalny" style:family="paragraph">
      <style:paragraph-properties fo:text-align="end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8" style:parent-style-name="Normalny" style:family="paragraph">
      <style:paragraph-properties fo:text-align="justify" fo:margin-bottom="0in" fo:line-height="150%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1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name-complex="Times New Roman"/>
    </style:style>
    <style:style style:name="T494" style:parent-style-name="Domyślnaczcionkaakapitu" style:family="text">
      <style:text-properties style:font-name="Times New Roman" style:font-name-asian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P502" style:parent-style-name="Normalny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7" style:parent-style-name="Normalny" style:family="paragraph">
      <style:paragraph-properties fo:text-align="justify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Normalny" style:family="paragraph">
      <style:paragraph-properties fo:text-align="justify" fo:margin-bottom="0in" fo:line-height="150%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7" style:parent-style-name="Normalny" style:family="paragraph">
      <style:paragraph-properties fo:text-align="justify" fo:margin-bottom="0in" fo:line-height="150%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Normalny" style:family="paragraph">
      <style:paragraph-properties fo:text-align="justify" fo:margin-bottom="0in" fo:line-height="15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Normalny" style:family="paragraph">
      <style:paragraph-properties fo:text-align="justify" fo:margin-bottom="0in" fo:line-height="150%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3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3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3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39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Normalny" style:family="paragraph">
      <style:paragraph-properties fo:text-align="justify" fo:margin-bottom="0in" fo:line-height="150%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48" style:parent-style-name="Normalny" style:family="paragraph">
      <style:paragraph-properties fo:text-align="end" fo:margin-bottom="0in"/>
      <style:text-properties style:font-name-complex="Times New Roman"/>
    </style:style>
    <style:style style:name="P549" style:parent-style-name="Normalny" style:family="paragraph">
      <style:paragraph-properties fo:text-align="end" fo:margin-bottom="0in"/>
      <style:text-properties style:font-name-complex="Times New Roman"/>
    </style:style>
    <style:style style:name="P550" style:parent-style-name="Normalny" style:family="paragraph">
      <style:paragraph-properties fo:text-align="end" fo:margin-bottom="0in" fo:line-height="150%"/>
    </style:style>
    <style:style style:name="T551" style:parent-style-name="Domyślnaczcionkaakapitu" style:family="text">
      <style:text-properties style:font-name-complex="Times New Roman"/>
    </style:style>
    <style:style style:name="P552" style:parent-style-name="Normalny" style:family="paragraph">
      <style:paragraph-properties fo:text-align="center" fo:line-height="150%"/>
    </style:style>
    <style:style style:name="T5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54" style:parent-style-name="Normalny" style:family="paragraph">
      <style:paragraph-properties fo:text-align="justify" fo:line-height="150%"/>
      <style:text-properties style:font-name-complex="Times New Roman"/>
    </style:style>
    <style:style style:name="P555" style:parent-style-name="Normalny" style:family="paragraph">
      <style:paragraph-properties fo:text-align="justify" fo:line-height="150%"/>
      <style:text-properties style:font-name-complex="Times New Roman"/>
    </style:style>
    <style:style style:name="P556" style:parent-style-name="Normalny" style:family="paragraph">
      <style:paragraph-properties fo:text-align="justify" fo:line-height="150%"/>
      <style:text-properties style:font-name-complex="Times New Roman"/>
    </style:style>
    <style:style style:name="P557" style:parent-style-name="Normalny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-complex="Times New Roman"/>
    </style:style>
    <style:style style:name="T559" style:parent-style-name="Domyślnaczcionkaakapitu" style:family="text">
      <style:text-properties style:font-name-complex="Times New Roman"/>
    </style:style>
    <style:style style:name="P560" style:parent-style-name="Normalny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70" style:parent-style-name="Normalny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-complex="Times New Roman"/>
    </style:style>
    <style:style style:name="T572" style:parent-style-name="Domyślnaczcionkaakapitu" style:family="text">
      <style:text-properties style:font-name-complex="Times New Roman"/>
    </style:style>
    <style:style style:name="T573" style:parent-style-name="Domyślnaczcionkaakapitu" style:family="text">
      <style:text-properties style:font-name-complex="Times New Roman"/>
    </style:style>
    <style:style style:name="T574" style:parent-style-name="Domyślnaczcionkaakapitu" style:family="text">
      <style:text-properties style:font-name-complex="Times New Roman"/>
    </style:style>
    <style:style style:name="T575" style:parent-style-name="Domyślnaczcionkaakapitu" style:family="text">
      <style:text-properties style:font-name-complex="Times New Roman"/>
    </style:style>
    <style:style style:name="T576" style:parent-style-name="Domyślnaczcionkaakapitu" style:family="text">
      <style:text-properties style:font-name-complex="Times New Roman"/>
    </style:style>
    <style:style style:name="T577" style:parent-style-name="Domyślnaczcionkaakapitu" style:family="text">
      <style:text-properties style:font-name-complex="Times New Roman"/>
    </style:style>
    <style:style style:name="T578" style:parent-style-name="Domyślnaczcionkaakapitu" style:family="text">
      <style:text-properties style:font-name-complex="Times New Roman"/>
    </style:style>
    <style:style style:name="T579" style:parent-style-name="Domyślnaczcionkaakapitu" style:family="text">
      <style:text-properties style:font-name-complex="Times New Roman"/>
    </style:style>
    <style:style style:name="P580" style:parent-style-name="Normalny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-complex="Times New Roman"/>
    </style:style>
    <style:style style:name="T582" style:parent-style-name="Domyślnaczcionkaakapitu" style:family="text">
      <style:text-properties style:font-name-complex="Times New Roman"/>
    </style:style>
    <style:style style:name="T583" style:parent-style-name="Domyślnaczcionkaakapitu" style:family="text">
      <style:text-properties style:font-name-complex="Times New Roman"/>
    </style:style>
    <style:style style:name="T584" style:parent-style-name="Domyślnaczcionkaakapitu" style:family="text">
      <style:text-properties style:font-name-complex="Times New Roman"/>
    </style:style>
    <style:style style:name="T585" style:parent-style-name="Domyślnaczcionkaakapitu" style:family="text">
      <style:text-properties style:font-name-complex="Times New Roman"/>
    </style:style>
    <style:style style:name="T586" style:parent-style-name="Domyślnaczcionkaakapitu" style:family="text">
      <style:text-properties style:font-name-complex="Times New Roman"/>
    </style:style>
    <style:style style:name="T587" style:parent-style-name="Domyślnaczcionkaakapitu" style:family="text">
      <style:text-properties style:font-name-complex="Times New Roman"/>
    </style:style>
    <style:style style:name="T588" style:parent-style-name="Domyślnaczcionkaakapitu" style:family="text">
      <style:text-properties style:font-name-complex="Times New Roman"/>
    </style:style>
    <style:style style:name="T589" style:parent-style-name="Domyślnaczcionkaakapitu" style:family="text">
      <style:text-properties style:font-name-complex="Times New Roman"/>
    </style:style>
    <style:style style:name="P590" style:parent-style-name="Normalny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-complex="Times New Roman"/>
    </style:style>
    <style:style style:name="T592" style:parent-style-name="Domyślnaczcionkaakapitu" style:family="text">
      <style:text-properties style:font-name-complex="Times New Roman"/>
    </style:style>
    <style:style style:name="T593" style:parent-style-name="Domyślnaczcionkaakapitu" style:family="text">
      <style:text-properties style:font-name-complex="Times New Roman"/>
    </style:style>
    <style:style style:name="T594" style:parent-style-name="Domyślnaczcionkaakapitu" style:family="text">
      <style:text-properties style:font-name-complex="Times New Roman"/>
    </style:style>
    <style:style style:name="P595" style:parent-style-name="Normalny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-complex="Times New Roman"/>
    </style:style>
    <style:style style:name="T598" style:parent-style-name="Domyślnaczcionkaakapitu" style:family="text">
      <style:text-properties style:font-name-complex="Times New Roman"/>
    </style:style>
    <style:style style:name="T599" style:parent-style-name="Domyślnaczcionkaakapitu" style:family="text">
      <style:text-properties style:font-name-complex="Times New Roman"/>
    </style:style>
    <style:style style:name="T600" style:parent-style-name="Domyślnaczcionkaakapitu" style:family="text">
      <style:text-properties style:font-name-complex="Times New Roman"/>
    </style:style>
    <style:style style:name="T601" style:parent-style-name="Domyślnaczcionkaakapitu" style:family="text">
      <style:text-properties style:font-name-complex="Times New Roman"/>
    </style:style>
    <style:style style:name="T602" style:parent-style-name="Domyślnaczcionkaakapitu" style:family="text">
      <style:text-properties style:font-name-complex="Times New Roman"/>
    </style:style>
    <style:style style:name="P603" style:parent-style-name="Normalny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6" style:parent-style-name="Normalny" style:family="paragraph">
      <style:paragraph-properties fo:text-align="justify" fo:line-height="150%"/>
      <style:text-properties style:font-name-complex="Times New Roman"/>
    </style:style>
    <style:style style:name="P607" style:parent-style-name="Normalny" style:family="paragraph">
      <style:paragraph-properties fo:text-align="justify" fo:line-height="150%"/>
      <style:text-properties style:font-name-complex="Times New Roman"/>
    </style:style>
    <style:style style:name="P608" style:parent-style-name="Normalny" style:family="paragraph">
      <style:paragraph-properties fo:line-height="150%"/>
      <style:text-properties style:font-name-complex="Times New Roman"/>
    </style:style>
    <style:style style:name="P609" style:parent-style-name="Normalny" style:family="paragraph">
      <style:paragraph-properties fo:line-height="150%"/>
      <style:text-properties style:font-name-complex="Times New Roman"/>
    </style:style>
    <style:style style:name="P610" style:parent-style-name="Normalny" style:family="paragraph">
      <style:paragraph-properties fo:line-height="150%"/>
      <style:text-properties style:font-name-complex="Times New Roman"/>
    </style:style>
    <style:style style:name="P611" style:parent-style-name="Normalny" style:family="paragraph">
      <style:paragraph-properties fo:text-align="justify" fo:line-height="150%"/>
      <style:text-properties style:font-name-complex="Times New Roman"/>
    </style:style>
    <style:style style:name="P612" style:parent-style-name="Normalny" style:family="paragraph">
      <style:paragraph-properties fo:text-align="justify" fo:line-height="150%"/>
      <style:text-properties style:font-name-complex="Times New Roman"/>
    </style:style>
    <style:style style:name="P613" style:parent-style-name="Normalny" style:family="paragraph">
      <style:paragraph-properties fo:text-align="justify" fo:line-height="150%"/>
      <style:text-properties style:font-name-complex="Times New Roman"/>
    </style:style>
    <style:style style:name="P614" style:parent-style-name="Normalny" style:family="paragraph">
      <style:paragraph-properties fo:line-height="150%"/>
      <style:text-properties style:font-name-complex="Times New Roman"/>
    </style:style>
    <style:style style:name="P615" style:parent-style-name="Normalny" style:family="paragraph">
      <style:paragraph-properties fo:line-height="150%"/>
      <style:text-properties style:font-name-complex="Times New Roman"/>
    </style:style>
    <style:style style:name="P616" style:parent-style-name="Normalny" style:family="paragraph">
      <style:paragraph-properties fo:line-height="150%"/>
      <style:text-properties style:font-name-complex="Times New Roman"/>
    </style:style>
    <style:style style:name="P617" style:parent-style-name="Normalny" style:family="paragraph">
      <style:paragraph-properties fo:margin-bottom="0in" fo:line-height="150%"/>
    </style:style>
    <style:style style:name="T618" style:parent-style-name="Domyślnaczcionkaakapitu" style:family="text">
      <style:text-properties style:font-name-complex="Times New Roman"/>
    </style:style>
    <style:style style:name="P619" style:parent-style-name="Normalny" style:family="paragraph">
      <style:paragraph-properties fo:margin-bottom="0in" fo:line-height="150%"/>
    </style:style>
    <style:style style:name="T62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21" style:parent-style-name="Akapitzlistą" style:family="paragraph">
      <style:paragraph-properties fo:line-height="150%"/>
    </style:style>
    <style:style style:name="T622" style:parent-style-name="Domyślnaczcionkaakapitu" style:family="text">
      <style:text-properties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P624" style:parent-style-name="Akapitzlistą" style:family="paragraph">
      <style:paragraph-properties fo:line-height="150%"/>
    </style:style>
    <style:style style:name="T625" style:parent-style-name="Domyślnaczcionkaakapitu" style:family="text">
      <style:text-properties style:font-name-complex="Times New Roman"/>
    </style:style>
    <style:style style:name="T626" style:parent-style-name="Domyślnaczcionkaakapitu" style:family="text">
      <style:text-properties style:font-name-complex="Times New Roman"/>
    </style:style>
    <style:style style:name="T627" style:parent-style-name="Domyślnaczcionkaakapitu" style:family="text">
      <style:text-properties style:font-name-complex="Times New Roman"/>
    </style:style>
    <style:style style:name="P628" style:parent-style-name="Akapitzlistą" style:family="paragraph">
      <style:paragraph-properties fo:line-height="150%"/>
    </style:style>
    <style:style style:name="T629" style:parent-style-name="Domyślnaczcionkaakapitu" style:family="text">
      <style:text-properties style:font-name-complex="Times New Roman"/>
    </style:style>
    <style:style style:name="T630" style:parent-style-name="Domyślnaczcionkaakapitu" style:family="text">
      <style:text-properties style:font-name-complex="Times New Roman"/>
    </style:style>
    <style:style style:name="P631" style:parent-style-name="Akapitzlistą" style:family="paragraph">
      <style:paragraph-properties fo:line-height="150%"/>
    </style:style>
    <style:style style:name="T632" style:parent-style-name="Domyślnaczcionkaakapitu" style:family="text">
      <style:text-properties style:font-name-complex="Times New Roman"/>
    </style:style>
    <style:style style:name="T633" style:parent-style-name="Domyślnaczcionkaakapitu" style:family="text">
      <style:text-properties style:font-name-complex="Times New Roman"/>
    </style:style>
    <style:style style:name="P634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35" style:parent-style-name="Normalny" style:family="paragraph">
      <style:paragraph-properties fo:line-height="150%"/>
    </style:style>
    <style:style style:name="T63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37" style:parent-style-name="Akapitzlistą" style:family="paragraph">
      <style:paragraph-properties fo:line-height="150%"/>
    </style:style>
    <style:style style:name="T63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39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640" style:parent-style-name="Akapitzlistą" style:family="paragraph">
      <style:paragraph-properties fo:line-height="150%"/>
    </style:style>
    <style:style style:name="T64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4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643" style:parent-style-name="Akapitzlistą" style:family="paragraph">
      <style:paragraph-properties fo:line-height="150%"/>
    </style:style>
    <style:style style:name="T64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45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646" style:parent-style-name="Akapitzlistą" style:family="paragraph">
      <style:paragraph-properties fo:line-height="150%"/>
    </style:style>
    <style:style style:name="T64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64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649" style:parent-style-name="Akapitzlistą" style:family="paragraph">
      <style:paragraph-properties fo:line-height="150%"/>
    </style:style>
    <style:style style:name="T650" style:parent-style-name="Domyślnaczcionkaakapitu" style:family="text">
      <style:text-properties style:font-name-complex="Times New Roman"/>
    </style:style>
    <style:style style:name="P651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52" style:parent-style-name="Normalny" style:family="paragraph">
      <style:paragraph-properties fo:text-align="justify" fo:line-height="150%"/>
      <style:text-properties style:font-name-complex="Times New Roman"/>
    </style:style>
    <style:style style:name="P653" style:parent-style-name="Normalny" style:family="paragraph">
      <style:paragraph-properties fo:text-align="justify" fo:line-height="150%"/>
      <style:text-properties style:font-name-complex="Times New Roman"/>
    </style:style>
    <style:style style:name="P654" style:parent-style-name="Normalny" style:family="paragraph">
      <style:paragraph-properties fo:text-align="justify" fo:line-height="150%"/>
      <style:text-properties style:font-name-complex="Times New Roman"/>
    </style:style>
    <style:style style:name="P655" style:parent-style-name="Normalny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-complex="Times New Roman"/>
    </style:style>
    <style:style style:name="T657" style:parent-style-name="Domyślnaczcionkaakapitu" style:family="text">
      <style:text-properties style:font-name-complex="Times New Roman"/>
    </style:style>
    <style:style style:name="P658" style:parent-style-name="Normalny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60" style:parent-style-name="Normalny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-complex="Times New Roman"/>
    </style:style>
    <style:style style:name="T662" style:parent-style-name="Domyślnaczcionkaakapitu" style:family="text">
      <style:text-properties style:font-name-complex="Times New Roman"/>
    </style:style>
    <style:style style:name="T663" style:parent-style-name="Domyślnaczcionkaakapitu" style:family="text">
      <style:text-properties style:font-name-complex="Times New Roman"/>
    </style:style>
    <style:style style:name="T664" style:parent-style-name="Domyślnaczcionkaakapitu" style:family="text">
      <style:text-properties style:font-name-complex="Times New Roman"/>
    </style:style>
    <style:style style:name="P665" style:parent-style-name="Normalny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-complex="Times New Roman"/>
    </style:style>
    <style:style style:name="T667" style:parent-style-name="Domyślnaczcionkaakapitu" style:family="text">
      <style:text-properties style:font-name-complex="Times New Roman"/>
    </style:style>
    <style:style style:name="T668" style:parent-style-name="Domyślnaczcionkaakapitu" style:family="text">
      <style:text-properties style:font-name-complex="Times New Roman"/>
    </style:style>
    <style:style style:name="T669" style:parent-style-name="Domyślnaczcionkaakapitu" style:family="text">
      <style:text-properties style:font-name-complex="Times New Roman"/>
    </style:style>
    <style:style style:name="T670" style:parent-style-name="Domyślnaczcionkaakapitu" style:family="text">
      <style:text-properties style:font-name-complex="Times New Roman"/>
    </style:style>
    <style:style style:name="T671" style:parent-style-name="Domyślnaczcionkaakapitu" style:family="text">
      <style:text-properties style:font-name-complex="Times New Roman"/>
    </style:style>
    <style:style style:name="T672" style:parent-style-name="Domyślnaczcionkaakapitu" style:family="text">
      <style:text-properties style:font-name-complex="Times New Roman"/>
    </style:style>
    <style:style style:name="T673" style:parent-style-name="Domyślnaczcionkaakapitu" style:family="text">
      <style:text-properties style:font-name-complex="Times New Roman"/>
    </style:style>
    <style:style style:name="T674" style:parent-style-name="Domyślnaczcionkaakapitu" style:family="text">
      <style:text-properties style:font-name-complex="Times New Roman"/>
    </style:style>
    <style:style style:name="P675" style:parent-style-name="Normalny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-complex="Times New Roman"/>
    </style:style>
    <style:style style:name="T677" style:parent-style-name="Domyślnaczcionkaakapitu" style:family="text">
      <style:text-properties style:font-name-complex="Times New Roman"/>
    </style:style>
    <style:style style:name="T678" style:parent-style-name="Domyślnaczcionkaakapitu" style:family="text">
      <style:text-properties style:font-name-complex="Times New Roman"/>
    </style:style>
    <style:style style:name="T679" style:parent-style-name="Domyślnaczcionkaakapitu" style:family="text">
      <style:text-properties style:font-name-complex="Times New Roman"/>
    </style:style>
    <style:style style:name="P680" style:parent-style-name="Normalny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-complex="Times New Roman"/>
    </style:style>
    <style:style style:name="T682" style:parent-style-name="Domyślnaczcionkaakapitu" style:family="text">
      <style:text-properties style:font-name-complex="Times New Roman"/>
    </style:style>
    <style:style style:name="T683" style:parent-style-name="Domyślnaczcionkaakapitu" style:family="text">
      <style:text-properties style:font-name-complex="Times New Roman"/>
    </style:style>
    <style:style style:name="T684" style:parent-style-name="Domyślnaczcionkaakapitu" style:family="text">
      <style:text-properties style:font-name-complex="Times New Roman"/>
    </style:style>
    <style:style style:name="P685" style:parent-style-name="Normalny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-complex="Times New Roman"/>
    </style:style>
    <style:style style:name="T68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-complex="Times New Roman"/>
    </style:style>
    <style:style style:name="P689" style:parent-style-name="Akapitzlistą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-complex="Times New Roman"/>
    </style:style>
    <style:style style:name="P691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2" style:parent-style-name="Domyślnaczcionkaakapitu" style:family="text">
      <style:text-properties style:font-name-complex="Times New Roman"/>
    </style:style>
    <style:style style:name="T693" style:parent-style-name="Domyślnaczcionkaakapitu" style:family="text">
      <style:text-properties style:font-name-complex="Times New Roman"/>
    </style:style>
    <style:style style:name="P694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5" style:parent-style-name="Domyślnaczcionkaakapitu" style:family="text">
      <style:text-properties style:font-name-complex="Times New Roman"/>
    </style:style>
    <style:style style:name="T696" style:parent-style-name="Domyślnaczcionkaakapitu" style:family="text">
      <style:text-properties style:font-name-complex="Times New Roman"/>
    </style:style>
    <style:style style:name="P697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8" style:parent-style-name="Domyślnaczcionkaakapitu" style:family="text">
      <style:text-properties style:font-name-complex="Times New Roman"/>
    </style:style>
    <style:style style:name="T699" style:parent-style-name="Domyślnaczcionkaakapitu" style:family="text">
      <style:text-properties style:font-name-complex="Times New Roman"/>
    </style:style>
    <style:style style:name="P700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701" style:parent-style-name="Normalny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-complex="Times New Roman"/>
    </style:style>
    <style:style style:name="T703" style:parent-style-name="Domyślnaczcionkaakapitu" style:family="text">
      <style:text-properties style:font-name-complex="Times New Roman"/>
    </style:style>
    <style:style style:name="T704" style:parent-style-name="Domyślnaczcionkaakapitu" style:family="text">
      <style:text-properties style:font-name-complex="Times New Roman"/>
    </style:style>
    <style:style style:name="P705" style:parent-style-name="Normalny" style:family="paragraph">
      <style:paragraph-properties fo:text-align="justify" fo:line-height="150%"/>
    </style:style>
    <style:style style:name="P706" style:parent-style-name="Normalny" style:family="paragraph">
      <style:paragraph-properties fo:text-align="justify" fo:line-height="150%"/>
      <style:text-properties style:font-name-complex="Times New Roman" fo:language="pl" fo:country="PL" style:language-asian="pl" style:country-asian="PL"/>
    </style:style>
    <style:style style:name="P707" style:parent-style-name="Normalny" style:family="paragraph">
      <style:paragraph-properties fo:text-align="justify" fo:line-height="150%"/>
      <style:text-properties style:font-name-complex="Times New Roman"/>
    </style:style>
    <style:style style:name="P708" style:parent-style-name="Normalny" style:family="paragraph">
      <style:paragraph-properties fo:text-align="justify" fo:line-height="150%"/>
      <style:text-properties style:font-name-complex="Times New Roman"/>
    </style:style>
    <style:style style:name="P709" style:parent-style-name="Normalny" style:family="paragraph">
      <style:paragraph-properties fo:text-align="justify" fo:line-height="150%"/>
      <style:text-properties style:font-name-complex="Times New Roman"/>
    </style:style>
    <style:style style:name="P710" style:parent-style-name="Normalny" style:family="paragraph">
      <style:paragraph-properties fo:text-align="justify" fo:line-height="150%"/>
      <style:text-properties style:font-name-complex="Times New Roman"/>
    </style:style>
    <style:style style:name="P711" style:parent-style-name="Normalny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-complex="Times New Roman"/>
    </style:style>
    <style:style style:name="T713" style:parent-style-name="Domyślnaczcionkaakapitu" style:family="text">
      <style:text-properties style:font-name-complex="Times New Roman"/>
    </style:style>
    <style:style style:name="T714" style:parent-style-name="Domyślnaczcionkaakapitu" style:family="text">
      <style:text-properties style:font-name-complex="Times New Roman"/>
    </style:style>
    <style:style style:name="T715" style:parent-style-name="Domyślnaczcionkaakapitu" style:family="text">
      <style:text-properties style:font-name-complex="Times New Roman" fo:font-style="italic" style:font-style-asian="italic"/>
    </style:style>
    <style:style style:name="P716" style:parent-style-name="Normalny" style:family="paragraph">
      <style:paragraph-properties fo:text-align="justify" fo:line-height="150%"/>
      <style:text-properties style:font-name-complex="Times New Roman"/>
    </style:style>
    <style:style style:name="P717" style:parent-style-name="Normalny" style:family="paragraph">
      <style:paragraph-properties fo:text-align="justify" fo:line-height="150%"/>
      <style:text-properties style:font-name-complex="Times New Roman"/>
    </style:style>
    <style:style style:name="P718" style:parent-style-name="Normalny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-complex="Times New Roman"/>
    </style:style>
    <style:style style:name="T7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21" style:parent-style-name="Normalny" style:family="paragraph">
      <style:paragraph-properties fo:line-height="150%"/>
      <style:text-properties style:font-name-complex="Times New Roman"/>
    </style:style>
    <style:style style:name="P722" style:parent-style-name="Normalny" style:family="paragraph">
      <style:paragraph-properties fo:line-height="150%"/>
      <style:text-properties style:font-name-complex="Times New Roman"/>
    </style:style>
    <style:style style:name="P723" style:parent-style-name="Normalny" style:family="paragraph">
      <style:paragraph-properties fo:line-height="150%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2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1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2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3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4" style:parent-style-name="Normalny" style:family="paragraph">
      <style:paragraph-properties fo:margin-bottom="0in"/>
    </style:style>
    <style:style style:name="T73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736" style:parent-style-name="Normalny" style:family="paragraph">
      <style:paragraph-properties fo:text-align="justify" fo:margin-bottom="0in" fo:line-height="150%"/>
    </style:style>
    <style:style style:name="T737" style:parent-style-name="Domyślnaczcionkaakapitu" style:family="text">
      <style:text-properties style:font-name-complex="Times New Roman" fo:font-size="8pt" style:font-size-asian="8pt" style:font-size-complex="8pt"/>
    </style:style>
    <style:style style:name="P738" style:parent-style-name="Normalny" style:family="paragraph">
      <style:paragraph-properties fo:text-align="justify" fo:margin-bottom="0in" fo:line-height="150%"/>
    </style:style>
    <style:style style:name="T73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40" style:parent-style-name="Domyślnaczcionkaakapitu" style:family="text">
      <style:text-properties style:font-name-complex="Times New Roman" fo:font-size="8pt" style:font-size-asian="8pt" style:font-size-complex="8pt"/>
    </style:style>
    <style:style style:name="P741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42" style:parent-style-name="Normalny" style:family="paragraph">
      <style:paragraph-properties fo:text-align="justify" fo:margin-bottom="0in" fo:line-height="150%"/>
    </style:style>
    <style:style style:name="T74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4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4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4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4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4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4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50" style:parent-style-name="Normalny" style:family="paragraph">
      <style:paragraph-properties fo:text-align="justify" fo:margin-bottom="0in" fo:line-height="150%" fo:text-indent="0.4902in"/>
    </style:style>
    <style:style style:name="T75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5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6" style:parent-style-name="Normalny" style:family="paragraph">
      <style:text-properties style:font-name="Times New Roman" style:font-name-complex="Times New Roman" fo:font-weight="bold" style:font-weight-asian="bold"/>
    </style:style>
    <style:style style:name="P7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68" style:parent-style-name="Normalny" style:family="paragraph">
      <style:paragraph-properties fo:text-align="justify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P770" style:parent-style-name="Normalny" style:family="paragraph">
      <style:paragraph-properties fo:text-align="justify"/>
    </style:style>
    <style:style style:name="T771" style:parent-style-name="Domyślnaczcionkaakapitu" style:family="text">
      <style:text-properties style:font-name="Times New Roman" style:font-name-asian="Times New Roman" style:font-name-complex="Times New Roman"/>
    </style:style>
    <style:style style:name="T772" style:parent-style-name="Domyślnaczcionkaakapitu" style:family="text">
      <style:text-properties style:font-name="Times New Roman" style:font-name-asian="Times New Roman" style:font-name-complex="Times New Roman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P774" style:parent-style-name="Normalny" style:family="paragraph">
      <style:paragraph-properties fo:text-align="justify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P776" style:parent-style-name="Normalny" style:family="paragraph">
      <style:paragraph-properties fo:text-align="justify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8" style:parent-style-name="Domyślnaczcionkaakapitu" style:family="text">
      <style:text-properties style:font-name="Times New Roman" style:font-name-complex="Times New Roman"/>
    </style:style>
    <style:style style:name="P7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7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78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9" style:parent-style-name="Normalny" style:family="paragraph">
      <style:paragraph-properties fo:text-align="end" fo:margin-bottom="0in" fo:line-height="100%"/>
    </style:style>
    <style:style style:name="T790" style:parent-style-name="Domyślnaczcionkaakapitu" style:family="text">
      <style:text-properties style:font-name="Times New Roman" style:font-name-complex="Times New Roman"/>
    </style:style>
    <style:style style:name="T791" style:parent-style-name="Domyślnaczcionkaakapitu" style:family="text">
      <style:text-properties style:font-name="Times New Roman" style:font-name-complex="Times New Roman"/>
    </style:style>
    <style:style style:name="P792" style:parent-style-name="Normalny" style:family="paragraph">
      <style:paragraph-properties fo:text-align="justify" fo:margin-bottom="0in" fo:line-height="150%"/>
    </style:style>
    <style:style style:name="T793" style:parent-style-name="Domyślnaczcionkaakapitu" style:family="text">
      <style:text-properties fo:font-size="8pt" style:font-size-asian="8pt" style:font-size-complex="8pt"/>
    </style:style>
    <style:style style:name="P7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2.16528in" fo:min-height="5.3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UMOWA<text:s/></text:p>
      <text:p text:style-name="P2">NA DOSTAWĘ I MONTAŻ KOTŁA C.O.</text:p>
      <text:p text:style-name="P3"/>
      <text:p text:style-name="P4">zawarta w dniu ………… w …………………… pomiędzy:</text:p>
      <text:p text:style-name="P5">Panią/Panem/Państwem</text:p>
      <text:list text:style-name="LFO3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..</text:p>
      <text:p text:style-name="P11">seria i nr dowodu osobistego: ………………….. PESEL: ……………………………………………….</text:p>
      <text:p text:style-name="P12">seria i nr dowodu osobistego: ………………….. PESEL: ………………………………………………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/text:p>
      <text:p text:style-name="P23">krs ………….…………………………………………………………………….</text:p>
      <text:p text:style-name="P24">NIP: ……………..…………….., adres e-mail ………………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list text:style-name="LFO7" text:continue-numbering="true">
        <text:list-item>
          <text:p text:style-name="P32"><text:span text:style-name="T33">Strony oświadczają, że:</text:span></text:p>
        </text:list-item>
      </text:list>
      <text:p text:style-name="P34"><text:span text:style-name="T35">„</text:span><text:span text:style-name="T36">Zapoznały się i akceptują warunki „Regulaminu udzielania dotacji celowej budżetu Gminy Rząśnia na do</text:span><text:span text:style-name="T37">finan</text:span><text:span text:style-name="T38">sowanie wymiany źródeł ciepła i zakupu wraz z montażem odnawialnych źródeł energii”, stanowiącego Załącznik do Uchwały Rady Gminy Rząśnia <text:s/>Nr XX/111/2016 z dnia 7 lipca 2016 r., oraz Uchwałą Rady Gminy Rząśnia Nr XXVIII/169/2017 z dnia 1 marca 2017 roku, z</text:span><text:span text:style-name="T39">wanymi dalej Regulaminem, i zobowiązują się do ich przestrzegania”.</text:span></text:p>
      <text:p text:style-name="P40"><text:span text:style-name="T41">2. Umowa między stronami na warunkach określonymi w Uchwałach określonych w ust. 1 oraz w niniejszej umowie nabiera mocy prawnej z chwilą zawarcia przez Inwestora z Gminą Rząśnia Umowy o u</text:span><text:span text:style-name="T42">dzielenie dofinansowania ze środków budżetu Gminy Rząśnia</text:span><text:span text:style-name="T43">.</text:span></text:p>
      <text:p text:style-name="P44"><text:span text:style-name="T45">3. Inwestor oświadcza, iż wybrany Wykonawca, będący stroną niniejszej Umowy, został wybrany na zasadach konkurencyjności. Wzór oświadczenia stanowi załącznik<text:s/></text:span><text:span text:style-name="T46">Nr 1</text:span><text:span text:style-name="T47"><text:s/>do niniejszej umowy.</text:span></text:p>
      <text:p text:style-name="P48"/>
      <text:p text:style-name="P49">Przedmiot umowy</text:p>
      <text:p text:style-name="P50"><text:span text:style-name="T51">§2</text:span></text:p>
      <text:list text:style-name="LFO6" text:continue-numbering="true">
        <text:list-item>
          <text:p text:style-name="P52"><text:span text:style-name="T53">Inwestor zamawia u Wykonawcy na podstawie kosztorysu ofertowego dostawę i montaż kotła: ………………………………….……………………………… o mocy: …….…....<text:s/></text:span><text:span text:style-name="T54">kW</text:span><text:span text:style-name="T55"><text:s/>w budynku mieszkalnym stanowiącym własność Inwestora: …………………………………………………………….…………………………………………, pod adresem: ……………</text:span><text:span text:style-name="T56">………………………………………………………………………, spełniającego minimalne wymogi techniczne określone w załączniku<text:s/></text:span><text:span text:style-name="T57">Nr 2</text:span><text:span text:style-name="T58"><text:s/>do niniejszej umowy.</text:span></text:p>
        </text:list-item>
      </text:list>
      <text:p text:style-name="P59"><text:span text:style-name="T60">2. Wykonawca zobowiązuje się dostarczyć zakupiony nowy kocioł pod adres wskazany w ust. 1. oraz do wykonania robót instalacyjnych związa</text:span><text:span text:style-name="T61">nych z montażem dostarczonego kotła zgodnie <text:s text:c="21"/>z wiedzą techniczną oraz odpowiednimi uprawnieniami, a także obowiązującymi przepisami prawa <text:s text:c="13"/>w tym zakresie.</text:span></text:p>
      <text:p text:style-name="P62"><text:span text:style-name="T63">3.<text:s/></text:span><text:span text:style-name="T64">Termin rozpoczęcia robót ustala się na<text:s/></text:span><text:span text:style-name="T65">……………………………………….., nie wcze</text:span><text:span text:style-name="T66">śniej niż od dnia zawarcia umowy o udzielenie dofinansowania z Gminą Rząśnia.</text:span></text:p>
      <text:p text:style-name="P67"><text:span text:style-name="T68">Termin zakończenia robót ustala się na<text:s/></text:span><text:span text:style-name="T69">nie później jednak niż w ciągu 90 dni od dnia zawarcia umowy o udzielenie dofinansowania z Gminą Rząśnia, tj. najpóźniej do dnia  ……………..……</text:span><text:span text:style-name="T70">……</text:span></text:p>
      <text:p text:style-name="P71"><text:span text:style-name="T72">4. Wartość przedmiotu umowy ustala się na kwotę:</text:span></text:p>
      <text:p text:style-name="P73"><text:span text:style-name="T74"><text:s/>……………………</text:span><text:span text:style-name="T75">.………….. brutto (w tym: <text:s/>8% / 23%</text:span><text:span text:style-name="T76">*(zakreślić właściwe)</text:span><text:span text:style-name="T77"><text:s/>podatek VAT)</text:span></text:p>
      <text:p text:style-name="P78"><text:span text:style-name="T79">(</text:span><text:span text:style-name="T80">słownie:<text:s/></text:span><text:span text:style-name="T81">………………………………………………………………………….……………...).</text:span></text:p>
      <text:p text:style-name="P82"/>
      <text:soft-page-break/>
      <text:p text:style-name="P83">5. Na wartość określoną w ust. 4 składają się:</text:p>
      <text:p text:style-name="P84"><text:span text:style-name="T85">1) wartość<text:s/></text:span><text:span text:style-name="T86">kosztów kwalifikowa</text:span><text:span text:style-name="T87">nych</text:span><text:span text:style-name="T88"><text:s/>(określonych w § 2 pkt 8 Regulaminu) przedsięwzięcia, <text:s text:c="21"/>o którym mowa w §</text:span><text:span text:style-name="T89">5 ust. 1 pkt <text:s/>4 <text:s/></text:span><text:span text:style-name="T90">Regulaminu, zwanego dalej „przedsięwzięciem” , <text:s text:c="37"/>w kwocie ……………………… brutto, w tym: 8% / 23 %</text:span><text:span text:style-name="T91">*(zakreślić wła</text:span><text:span text:style-name="T92">ściwe)</text:span><text:span text:style-name="T93"><text:s text:c="3"/>podatku VAT</text:span></text:p>
      <text:p text:style-name="P94"><text:span text:style-name="T95">(słownie: ………………………………………………………………………………………….…………..),</text:span></text:p>
      <text:p text:style-name="P96"><text:span text:style-name="T97">2) wartość</text:span><text:span text:style-name="T98"><text:s/>kosztów niekwalifikowanych</text:span><text:span text:style-name="T99"><text:s/>przedsięwzięcia w kwocie ……………………….... zł brutto</text:span></text:p>
      <text:p text:style-name="P100"><text:span text:style-name="T101">(</text:span><text:span text:style-name="T102">słownie: ………………………………………………………………………………………………………).</text:span></text:p>
      <text:p text:style-name="P103">6. Inwestor kwotę w wysokości, określonej<text:s/>w ust. 4, <text:s/>uiści na rzecz Wykonawcy w następujący sposób:</text:p>
      <text:p text:style-name="P104">1) w formie zadatku na wskazane przez Wykonawcę konto nr:<text:s/></text:p>
      <text:p text:style-name="P105"/>
      <text:p text:style-name="P106"><text:span text:style-name="T107">…………………………………………………………………………………………………………</text:span><text:span text:style-name="T108">.<text:s/></text:span></text:p>
      <text:p text:style-name="P109"><text:span text:style-name="T110">kwotę w wysokości ……………………………………. zł<text:s/></text:span></text:p>
      <text:p text:style-name="P111"><text:span text:style-name="T112">(słownie: ……………………………………………………………………………………………………….….),<text:s/></text:span><text:span text:style-name="T113"><text:s text:c="2"/></text:span><text:span text:style-name="T114">w</text:span><text:span text:style-name="T115"><text:s/>terminie ………. dni od dnia</text:span><text:span text:style-name="T116"><text:s/></text:span><text:span text:style-name="T117">podpisania umowy - o ile strony taki zadatek ustalą;</text:span></text:p>
      <text:p text:style-name="P118"/>
      <text:p text:style-name="P119"><text:span text:style-name="T120">2) kwotę w wysokości <text:s/>……………………..……. zł brutto<text:s/></text:span></text:p>
      <text:p text:style-name="P121"><text:span text:style-name="T122"><text:s/></text:span><text:span text:style-name="T123">(słownie<text:s/></text:span><text:span text:style-name="T124">…………………………………………………………………………………………………….……</text:span><text:span text:style-name="T125">),</text:span><text:span text:style-name="T126"><text:s/></text:span></text:p>
      <text:p text:style-name="P127"><text:span text:style-name="T128">w tym: 8% / 23 %</text:span><text:span text:style-name="T129">*(zakreślić właściwe)</text:span><text:span text:style-name="T130"><text:s text:c="3"/>podatku VAT,<text:s/></text:span><text:span text:style-name="T131">ale w wysokości nie</text:span><text:span text:style-name="T132"><text:s/>większej niż 9.000,00 zł brutto,<text:s/></text:span><text:span text:style-name="T133">stanowiącą</text:span><text:span text:style-name="T134"><text:s/></text:span><text:span text:style-name="T135">70%</text:span><text:span text:style-name="T136"><text:s/></text:span><text:span text:style-name="T137"><text:s/>kosztów kwalifikowanych</text:span><text:span text:style-name="T138">, kosztów przedsięwzięcia (zgodnie z §5 ust. 1 pkt 4 <text:s/>Regulaminu), po podpisaniu umowy dotacji i jej rozliczeniu przez</text:span><text:span text:style-name="T139"><text:s/></text:span><text:span text:style-name="T140">Wykonawcę,<text:s/></text:span><text:span text:style-name="T141"><text:s/>pokryje w imieniu Inwestora- Gmina Rząśnia<text:s/></text:span><text:span text:style-name="T142">jako dofi</text:span><text:span text:style-name="T143">nansowanie do realizowanego przedsięwzięcia;</text:span></text:p>
      <text:p text:style-name="P144"/>
      <text:p text:style-name="P145"><text:span text:style-name="T146">3) pozostałą kwotę na wskazane przez Wykonawcę konto, określone w § 2 ust. 6 pkt 1,</text:span></text:p>
      <text:p text:style-name="P147"><text:span text:style-name="T148"><text:s/></text:span><text:span text:style-name="T149">w wysokości<text:s/></text:span><text:span text:style-name="T150">……………………………………. zł<text:s/></text:span></text:p>
      <text:p text:style-name="P151"><text:span text:style-name="T152">(słownie: ……………………………………………………………………………………………………….….),<text:s/></text:span><text:span text:style-name="T153"><text:s text:c="2"/>po podpisaniu odbioru końcowego z Wy</text:span><text:span text:style-name="T154">konawcą, o którym mowa w § 6 ust. 1, stanowiącego załącznik<text:s/></text:span><text:span text:style-name="T155">Nr 3<text:s/></text:span><text:span text:style-name="T156">do niniejszej Umowy.</text:span></text:p>
      <text:p text:style-name="P157"><text:span text:style-name="T158">7. W przypadku nie uiszczenia w terminie, określonym w ust. 6 pkt 1, <text:s/>kwoty zadatku, Wykonawca nie przystąpi do montażu.</text:span></text:p>
      <text:p text:style-name="P159"/>
      <text:p text:style-name="P160">Obowiązki Inwestora</text:p>
      <text:p text:style-name="P161"><text:span text:style-name="T162">§3</text:span></text:p>
      <text:p text:style-name="P163">1. Inwestor w ramach realizacji umowy wykona następujące czynności:</text:p>
      <text:p text:style-name="P164">1) uzyska stosowne pozwolenia budowlane lub zgłoszenie robót budowlanych niewymagających pozwolenia budowlanego (gdy prawo tego wymaga);</text:p>
      <text:p text:style-name="P165"><text:span text:style-name="T166">2) udostępni Wykonawcy budynek w celu dokonania inwentaryzacji, zgodnie z wz</text:span><text:span text:style-name="T167">orem stanowiącym załącznik<text:s/></text:span><text:span text:style-name="T168">Nr 4</text:span><text:span text:style-name="T169"><text:s/>do niniejszej umowy;</text:span></text:p>
      <text:p text:style-name="P170">3) przygotuje kotłownię do wymiany źródła ciepła zgodnie z zaleceniami Wykonawcy na podstawie wykonanej inwentaryzacji;</text:p>
      <text:p text:style-name="P171"><text:span text:style-name="T172">4) udostępni Wykonawcy budynek w celu dokonania</text:span><text:span text:style-name="T173"><text:s/></text:span><text:span text:style-name="T174">realizacji robót demontażowo – mont</text:span><text:span text:style-name="T175">ażowych <text:s text:c="12"/>w terminach określonych niniejszą Umową;</text:span></text:p>
      <text:p text:style-name="P176">5) pod rygorem zwrotu kwoty otrzymanej dotacji od Gminy Rząśnia przez okres 60 miesięcy od daty odbioru końcowego przedmiotu Umowy, przestrzegać będzie następujących zasad tj.:</text:p>
      <text:p text:style-name="P177">a) <text:s/>będzie prowadził eksploatację zabudowanego kotła c.o. i armatury zgodnie z ich przeznaczeniem i wytycznymi określonymi w instrukcjach obsługi i DTR oraz zapisami karty gwarancyjnej;</text:p>
      <text:p text:style-name="P178">b) nie będzie dokonywał żadnych zmian i przeróbek na zamontowanych urządzeniach i instalacji bez zgody Gminy Rząśnia oraz Wykonawcy;</text:p>
      <text:p text:style-name="P179">c) w okresie 60-ciu m-cy od daty protokołu odbioru kotłowni, nie zamontuje innego <text:s text:c="29"/>lub dodatkowego źródła ciepła.</text:p>
      <text:p text:style-name="P180"><text:span text:style-name="T181">2. W przypadku wystąpienia konieczności robót nieobjętych niniejszą U</text:span><text:span text:style-name="T182">mową Inwestor może je wykonać na zasadach określonych w odrębnej umowie lub też we własnym zakresie.</text:span></text:p>
      <text:p text:style-name="P183"/>
      <text:p text:style-name="P184"/>
      <text:soft-page-break/>
      <text:p text:style-name="P185">Obowiązki Wykonawcy</text:p>
      <text:p text:style-name="P186"><text:span text:style-name="T187">§4</text:span></text:p>
      <text:p text:style-name="P188">Wykonawca w ramach realizacji umowy:</text:p>
      <text:p text:style-name="P189"><text:span text:style-name="T190">1) przedstawia oświadczenie stanowiące załącznik<text:s/></text:span><text:span text:style-name="T191">Nr 5</text:span><text:span text:style-name="T192"><text:s/>do niniejszej</text:span><text:span text:style-name="T193"><text:s/></text:span><text:span text:style-name="T194">umowy</text:span><text:s/><text:span text:style-name="T195">potwierdzające, <text:s text:c="3"/></text:span><text:span text:style-name="T196"><text:s text:c="19"/>iż oferowany kocioł opisany w §2 ust. 1:</text:span></text:p>
      <text:p text:style-name="P197">- spełnia wymagania dotyczące efektywności energetycznej (zgodnie z obowiązującymi przepisami)</text:p>
      <text:p text:style-name="P198"><text:span text:style-name="T199">- posiada oznakowanie zgodności potwierdzające zgodność wyrobu z zasadniczymi wymaganiami, zgodnie z<text:s/></text:span><text:span text:style-name="T200">ustawą o systemie oceny zgodności<text:s/></text:span><text:span text:style-name="T201">(T.j. Dz. U. z 2016 r. poz. 655 z późn. zm.</text:span><text:span text:style-name="T202">),</text:span></text:p>
      <text:p text:style-name="P203">- posiada co najmniej jedno zabezpieczenie przed cofnięciem płomienia do podajnika (w przypadku kotła na paliwo stałe);</text:p>
      <text:p text:style-name="P204">- posiada konstrukcję uniemożliwiającą spalanie odpadów<text:s/>stałych (w przypadku kotła na paliwo stałe);</text:p>
      <text:p text:style-name="P205"><text:span text:style-name="T206">2) przeprowadzi w budynku Inwestora inwentaryzację (w formie opisowej wraz z dokumentacją fotograficzną), zgodnie z wzorem stanowiącym załącznik<text:s/></text:span><text:span text:style-name="T207">Nr 4</text:span><text:span text:style-name="T208"><text:s/>do niniejszej umowy, w zakresie:</text:span></text:p>
      <text:p text:style-name="P209">- <text:s/>istniejącego pomieszczenia kotłowni,</text:p>
      <text:p text:style-name="P210">- <text:s/>istniejącego źródła ciepła, m.in. w celu określenia roku produkcji kotła,</text:p>
      <text:p text:style-name="P211">- <text:s/>wewnętrznej instalacji c.o. w obrębie i poza kotłownią (opis systemu c.o., np. rodzaj instalacji grawitacyjna, wymuszona),</text:p>
      <text:p text:style-name="P212">- stanu technicznego pomieszczenia kotłowni, w tym instalacji nawiewno-wywiewnej;</text:p>
      <text:p text:style-name="P213">3) sporządzi kosztorys ofertowy wraz z cenami jednostkowymi, który stanowi załącznik do niniejszej umowy;</text:p>
      <text:p text:style-name="P214">4) określi zakres robót kwalifikowanych zgodnie z kosztorysem ofertowym, określonym w punkcie 3;</text:p>
      <text:p text:style-name="P215"><text:span text:style-name="T216">5) dostarczy</text:span><text:span text:style-name="T217"><text:s/>Inwestorowi karty katalogowe do montowanych urządzeń niezwłocznie, nie później niż do dnia złożenia wniosku przez Inwestora o udzielenie dofinansowania w Urzędzie Gminy w Rząśni oraz wymagane odpowiednie certyfikaty<text:s/></text:span><text:span text:style-name="T218">–</text:span><text:span text:style-name="T219"><text:s/>wszystkie dokumenty potwierdzone za z</text:span><text:span text:style-name="T220">godność;<text:s/></text:span></text:p>
      <text:p text:style-name="P221">6) <text:s/>dostarczy zakupiony kocioł do Inwestora pod adres wymieniony w § 2 ust. 1 wraz z DTR, warunkami gwarancji oraz serwisu, zgodnie z wykonanym kosztorysem, o którym mowa w § 4 ust. 1 pkt 3;</text:p>
      <text:p text:style-name="P222">7) przeprowadzi demontaż kotła i przekaże Inwestorowi oświadczenie o jego likwidacji;</text:p>
      <text:p text:style-name="P223">8) dokona montażu nowego kotła wraz z niezbędnymi pracami adaptacyjnymi określonymi podczas inwentaryzacji oraz ujętymi w kosztorysie ofertowym, o którym mowa w § 4 ust. 1 pkt 3;</text:p>
      <text:p text:style-name="P224">9) dokona uruchomienia kotła oraz przeszkolenia Inwestora z zakresu obsługi i konserwacji kotła;</text:p>
      <text:p text:style-name="P225">10) wystawi Inwestorowi fakturę VAT;</text:p>
      <text:p text:style-name="P226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27">12) będzie dochodził wszelkich roszczeń wobec Inwestora w przypadku braku możliwości wykonania wszystkich koniecznych robót, dokonania odbioru końcowego i rozliczenia finansowego inwestycji;</text:p>
      <text:p text:style-name="P228"><text:span text:style-name="T229">13) zapewni materiał, narzędzia, urządzenia i środek transportu oraz pracowników w zakresie niezbędnym do prawidłowej realizacji przedmiotu niniejszej umowy.</text:span></text:p>
      <text:p text:style-name="P230"/>
      <text:p text:style-name="P231">Kary umowne</text:p>
      <text:p text:style-name="P232"><text:span text:style-name="T233">§ 5</text:span></text:p>
      <text:p text:style-name="P234">1. Wykonawca:</text:p>
      <text:p text:style-name="P235">1) w<text:s/>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36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37">2. W przypadku nieuzasadnionego nieudostępnienia przez Inwestora budynku w terminie określonym niniejszą Umową w celu wykonania robót modernizacyjnych objętych niniejszą umową bądź<text:s/><text:soft-page-break/>dokonania odbioru końcowego robót, Inwestor za każdy dzień zwłoki zapłaci Wykonawcy karę umowną w wysokości brutto 1% wartości przedmiotu Umowy, określonego w §2 ust. 4.<text:s/></text:p>
      <text:p text:style-name="P238"><text:span text:style-name="T239">3. W przypadku braku możliwości wykonania wszystkich koniecznych robót, dokonania odbioru końcowego i rozliczenia finansowego Wykonawca będzie dochodził wszelkich roszczeń wobec Inwestora.</text:span></text:p>
      <text:p text:style-name="P240"/>
      <text:p text:style-name="P241">Odbiór robót</text:p>
      <text:p text:style-name="P242"><text:span text:style-name="T243">§ 6</text:span></text:p>
      <text:p text:style-name="P244">1. Odbiór końcowy przez Inwestora nastąpi w terminie do 7 dni od dnia zakończenia robót modernizacyjnych oraz spełnieniu warunków określonych w § 4 punkcie 9 niniejszej umowy.</text:p>
      <text:p text:style-name="P245"><text:span text:style-name="T246">2. W terminie do 7 dni</text:span><text:span text:style-name="T247"><text:s/></text:span><text:span text:style-name="T248">od daty odbioru końcowego Wykonawca sporządzi or</text:span><text:span text:style-name="T249">az przekaże Inwestorowi: <text:s text:c="13"/></text:span><text:span text:style-name="T250">- w 2 egzemplarzach (po jednym dla każdej ze stron)</text:span><text:span text:style-name="T251"><text:s/>następujące dokumenty:</text:span></text:p>
      <text:p text:style-name="P252">1) oświadczenie o likwidacji kotła wystawione na Inwestora;</text:p>
      <text:p text:style-name="P253">2) protokół odbioru końcowego robót wraz z dokumentem uruchomienia kotła c.o.</text:p>
      <text:p text:style-name="P254">3) fakturę VAT,<text:s/></text:p>
      <text:p text:style-name="P255"><text:span text:style-name="T256">4) dokument potwierdzający dokonanie wpłaty zadatku przez Inwestora, określony w § 2 ust. 6 pkt 1,</text:span></text:p>
      <text:p text:style-name="P257"><text:span text:style-name="T258">- w jednym egzemplarzu dla Inwestora:</text:span></text:p>
      <text:p text:style-name="P259"><text:span text:style-name="T260">5)</text:span><text:span text:style-name="T261"><text:s/></text:span><text:span text:style-name="T262">Kartę gwarancyjną zamontowanego urządzenia;</text:span></text:p>
      <text:p text:style-name="P263"><text:span text:style-name="T264">6) Certyfikat zgodności z normą PN EN 303-5:2012 5 klasy.</text:span></text:p>
      <text:p text:style-name="P265"><text:span text:style-name="T266">3.</text:span><text:span text:style-name="T267"><text:s/>Termin odbioru prac oraz sporządzenie protokołu z odbioru może zostać przesunięte w przypadku stwierdzenia wad do czasu ich usunięcia.</text:span></text:p>
      <text:p text:style-name="P268"/>
      <text:p text:style-name="P269">Płatności</text:p>
      <text:p text:style-name="P270"><text:span text:style-name="T271">§7</text:span></text:p>
      <text:p text:style-name="P272"><text:span text:style-name="T273">1.<text:s/></text:span><text:span text:style-name="T274">Wykonawca</text:span><text:span text:style-name="T275"><text:s/>po dokonanym odbiorze końcowym robót wystawi Inwestorowi fakturę VAT <text:s text:c="16"/>z 30- dn</text:span><text:span text:style-name="T276">iowym terminem płatności w wysokości określonej w § 2 ust 4, zawierającej kwoty:</text:span></text:p>
      <text:p text:style-name="P277"><text:span text:style-name="T278">1) wniesiony przez Inwestora na wskazane przez Wykonawcę konto<text:s/></text:span><text:span text:style-name="T279">udział własny</text:span><text:span text:style-name="T280"><text:s/>na realizację przedsięwzięcia, określonego w § 2 ust 1 umowy, <text:s text:c="2"/>w wysokości ……..……….. zł brutto</text:span></text:p>
      <text:p text:style-name="P281"><text:span text:style-name="T282"><text:s/></text:span><text:span text:style-name="T283">(</text:span><text:span text:style-name="T284">słownie: ………………………………………………………….), w tym: 8%/23%</text:span><text:span text:style-name="T285">*(zakreślić właściwe)</text:span><text:span text:style-name="T286"><text:s/></text:span><text:span text:style-name="T287"><text:s/>podatek VAT, co stanowi<text:s/></text:span><text:span text:style-name="T288">30%</text:span><text:span text:style-name="T289">*(zakreślić właściwe)</text:span><text:span text:style-name="T290"><text:s/>kosztów kwalifikowanych</text:span><text:span text:style-name="T291"><text:s/>przedsięwzięcia,<text:s/></text:span></text:p>
      <text:p text:style-name="P292">oraz <text:s text:c="10"/></text:p>
      <text:list text:style-name="LFO5" text:continue-numbering="true">
        <text:list-item>
          <text:p text:style-name="P293">kwotę w wysokości ………………………….. zł brutto<text:s/></text:p>
        </text:list-item>
      </text:list>
      <text:p text:style-name="P294"><text:span text:style-name="T295">(słownie: …………………………………………………………), w</text:span><text:span text:style-name="T296"><text:s/>tym: 8%/23%</text:span><text:span text:style-name="T297">*(zakreślić właściwe)</text:span><text:span text:style-name="T298"><text:s/></text:span><text:span text:style-name="T299"><text:s/>podatek VAT, <text:s/>co stanowi<text:s/></text:span><text:span text:style-name="T300">70%</text:span><text:span text:style-name="T301">*(zakreślić właściwe)</text:span><text:span text:style-name="T302"><text:s text:c="2"/>kosztów kwalifikowanych</text:span><text:span text:style-name="T303"><text:s/>przedsięwzięcia<text:s/></text:span></text:p>
      <text:p text:style-name="P304">oraz</text:p>
      <text:p text:style-name="P305">3) pozostałą kwotę w wysokości wymienionej w § 2 ust. 5 pkt 2.</text:p>
      <text:p text:style-name="P306"><text:span text:style-name="T307">2.<text:s/></text:span><text:span text:style-name="T308">Inwestor<text:s/></text:span><text:span text:style-name="T309">zobowiązuje się upoważnić</text:span><text:span text:style-name="T310"><text:s/></text:span><text:span text:style-name="T311">pisemnie Gminę Rząśnia<text:s/></text:span><text:span text:style-name="T312">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13"/>
      <text:p text:style-name="P314">nr ……………………………………………………………………………………………..</text:p>
      <text:p text:style-name="P315">3. Inwestor przekaże fakturę podpisaną przez Wykonawcę do Urzędu Gminy Rząśnia w terminie <text:s text:c="12"/>do 7 dni od daty wystawienia faktury.</text:p>
      <text:p text:style-name="P316"><text:span text:style-name="T317">4. Rozliczenia z tytułu wykonanych robót z zakresu kosztów niekwalifikowanych, odbywać się będą pomiędzy Inwestorem a Wykonawcą na zas</text:span><text:span text:style-name="T318">adach określonych odrębnie.</text:span></text:p>
      <text:p text:style-name="P319"/>
      <text:p text:style-name="P320">Gwarancje</text:p>
      <text:p text:style-name="P321"><text:span text:style-name="T322">§8</text:span></text:p>
      <text:p text:style-name="P323">1. Wykonawca udziela Inwestorowi co najmniej 60-miesięcznej gwarancji jakości na kocioł c.o. oraz na wszystkie materiały (elementy) dostarczone w ramach montażu urządzeń, oraz 24-miesięcznej gwarancji na osprzęt kotła, m.in.: sterownik, pompki, wentylator, napędy.</text:p>
      <text:p text:style-name="P324">2. Wykonawca udziela 36-miesięcznej rękojmi zrealizowany przedmiot umowy.</text:p>
      <text:soft-page-break/>
      <text:p text:style-name="P325">3. Reakcja na zgłoszenie wad lub usterek dostarczonego urządzenia lub wykonanych robót nastąpi <text:s text:c="12"/>nie później niż w okresie 24 godzin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26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27">5. Koszty wszelkich napraw w okresie trwania gwarancji w całości ponoszone są przez Wykonawcę.</text:p>
      <text:p text:style-name="P328">6. Wykonawca zapewnia możliwość odpłatnego serwisu pogwarancyjnego na okres minimum 2 lat.</text:p>
      <text:p text:style-name="P329"><text:span text:style-name="T330">7. Pozostałe warunki udzielonej gwarancji oraz serwisu określa karta gwarancyjna.</text:span></text:p>
      <text:p text:style-name="P331"><text:span text:style-name="T332"><text:s text:c="8"/></text:span></text:p>
      <text:p text:style-name="P333">Postanowienia końcowe</text:p>
      <text:p text:style-name="P334"><text:span text:style-name="T335">§9</text:span></text:p>
      <text:p text:style-name="P336"><text:span text:style-name="T337">W sprawach spornych bądź nieuregu</text:span><text:span text:style-name="T338">lowanych niniejszą Umową zastosowanie mają przepisy Kodeksu Cywilnego oraz postanowienia Regulaminu.</text:span></text:p>
      <text:p text:style-name="P339"><text:span text:style-name="T340">§ 10</text:span></text:p>
      <text:p text:style-name="P341"><text:span text:style-name="T342">Spory wynikłe z niniejszej umowy będzie rozstrzygać Sąd właściwy miejscowo dla miejsca wykonania zobowiązania.</text:span></text:p>
      <text:p text:style-name="P343"><text:span text:style-name="T344">§11</text:span></text:p>
      <text:p text:style-name="P345">1. Umowę sporządzono w 2 jednobrzmiących egzemplarzach, po 1 dla każdej ze stron.</text:p>
      <text:p text:style-name="P346">2. Zmiany w niniejszej umowie dopuszczalne są tylko w formie aneksów zaakceptowanych <text:s text:c="27"/>i podpisanych przez wszystkie strony umowy, pod rygorem nieważności.</text:p>
      <text:p text:style-name="P347"/>
      <text:p text:style-name="P348"/>
      <text:p text:style-name="P349">Inwestor<text:tab/><text:tab/><text:tab/><text:tab/><text:tab/><text:tab/><text:tab/>Wykonawca</text:p>
      <text:p text:style-name="P350"/>
      <text:p text:style-name="P351"/>
      <text:p text:style-name="P352"/>
      <text:p text:style-name="P353"/>
      <text:p text:style-name="P354"><text:span text:style-name="T355">………………………</text:span><text:span text:style-name="T356">. ……</text:span><text:span text:style-name="T357"><text:tab/></text:span><text:span text:style-name="T358"><text:tab/></text:span><text:span text:style-name="T359"><text:tab/></text:span><text:span text:style-name="T360"><text:tab/>………………………………….…</text:span></text:p>
      <text:p text:style-name="P361"/>
      <text:p text:style-name="P362"/>
      <text:p text:style-name="P363"/>
      <text:p text:style-name="P364"/>
      <text:p text:style-name="P365"><text:bookmark-start text:name="_GoBack"/><text:bookmark-end text:name="_GoBack"/>Załączniki:</text:p>
      <text:p text:style-name="P366">1. Załącznik Nr 1 – Oświadczenie Inwestora</text:p>
      <text:p text:style-name="P367">2. Załącznik Nr 2– Minimalne wymagania techniczne urządzenia</text:p>
      <text:p text:style-name="P368">3. Załącznik Nr 3 – Protokół odbioru końcowego</text:p>
      <text:p text:style-name="P369">4. Załącznik Nr 4 – Wzór Inwentaryzacji</text:p>
      <text:p text:style-name="P370">5. Załącznik<text:s/>Nr 5 – Oświadczenie Wykonawcy</text:p>
      <text:p text:style-name="P371">Kosztorys<text:s/></text:p>
      <text:p text:style-name="P372">Karta/y katologowa/e</text:p>
      <text:p text:style-name="P373">Certyfikat zgodności z normą PN EN 303-5:2012 5 klasy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Załącznik Nr 1 do Umowy<text:s/></text:p>
      <text:p text:style-name="P382">Z dnia ……………….</text:p>
      <text:p text:style-name="P383"/>
      <text:p text:style-name="P384"/>
      <text:p text:style-name="P385">OŚWIADCZENIE INWESTORA</text:p>
      <text:p text:style-name="P386"/>
      <text:p text:style-name="P387"/>
      <text:p text:style-name="P388"/>
      <text:p text:style-name="P389">Oświadczam, że do wyboru Wykonawcy, na podstawie podpisanej umowy<text:s/>na dostawę i montaż <text:s text:c="15"/>kotła c.o. z dnia……………….………,  nie znajdują zastosowania przepisy ustawy Prawo zamówień publicznych. Biorąc powyższe pod uwagę, o ś w i a d c z a m, że ich wyboru dokonałem/łam   <text:s text:c="28"/>z zachowaniem<text:s/>zasad konkurencji, gwarantując realizację zadania w sposób efektywny, oszczędny <text:s text:c="18"/>i terminowy.</text:p>
      <text:p text:style-name="P390"/>
      <text:p text:style-name="P391"/>
      <text:p text:style-name="P392"/>
      <text:p text:style-name="P393"><text:span text:style-name="T394">………………………………………</text:span><text:span text:style-name="T395">.</text:span></text:p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/podpis Inwestora/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Załącznik Nr 2 do Umowy<text:s/></text:p>
      <text:p text:style-name="P439">Z dnia ……………….</text:p>
      <text:p text:style-name="P440"/>
      <text:p text:style-name="P441">Minimalne wymagania techniczne<text:s/></text:p>
      <text:p text:style-name="P442"><text:span text:style-name="T443">kotła c.o.</text:span></text:p>
      <text:p text:style-name="P444"><text:span text:style-name="T445"><text:s/></text:span><text:span text:style-name="T446">spełniającego parametry normy<text:s/></text:span><text:span text:style-name="T447">PN EN 303-5:2012<text:s/></text:span><text:span text:style-name="T448">5 klasy</text:span></text:p>
      <text:p text:style-name="P449"/>
      <text:p text:style-name="P450"><text:span text:style-name="T451">1. Kocioł musi być wykonany w klasie 5 efektywności energetycznej i emisyjności wg normy PN <text:s/>EN 303-5:2012<text:s/></text:span></text:p>
      <text:p text:style-name="P452">Klasa 5 kotła oznacza, że spełnia on następujące wymagania w zakresie emisji i sprawności:</text:p>
      <text:list text:style-name="LFO2" text:continue-numbering="true">
        <text:list-item>
          <text:p text:style-name="P453">emisja pyłu: do 40 mg/m³,</text:p>
        </text:list-item>
        <text:list-item>
          <text:p text:style-name="P454">emisja tlenku węgla: do 500 mg/m³,</text:p>
        </text:list-item>
        <text:list-item>
          <text:p text:style-name="P455">emisja gazowych zanieczyszczeń organicznych (OGC): do 20 mg/m³,</text:p>
        </text:list-item>
        <text:list-item>
          <text:p text:style-name="P456">sprawność cieplna: od 87%,</text:p>
        </text:list-item>
      </text:list>
      <text:p text:style-name="P457"/>
      <text:p text:style-name="P458"><text:span text:style-name="T459">2. Rekomenduje się, aby kocioł był zgodny z dyrektywą Eco Desing (Eko Projekt)<text:s/></text:span><text:span text:style-name="T460">i pos</text:span><text:span text:style-name="T461">iadał</text:span><text:span text:style-name="T462"><text:s/>etykietę informującą o klasie energetycznej.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Załącznik Nr 3 do Umowy<text:s/></text:p>
      <text:p text:style-name="P481">z dnia ……………….</text:p>
      <text:p text:style-name="P482"/>
      <text:p text:style-name="P483"><text:span text:style-name="T484">……………………………………………</text:span></text:p>
      <text:p text:style-name="P485"><text:span text:style-name="T486">Protokół odbioru usługi</text:span></text:p>
      <text:p text:style-name="P487">spisany w dniu …………………………..r. w ………………………………….</text:p>
      <text:p text:style-name="P488"><text:span text:style-name="T489">pomiędzy:<text:s/></text:span></text:p>
      <text:p text:style-name="P490">Panią/Panem/Państwem</text:p>
      <text:list text:style-name="LFO4" text:continue-numbering="true">
        <text:list-item>
          <text:p text:style-name="P491"/>
        </text:list-item>
      </text:list>
      <text:p text:style-name="P492"><text:span text:style-name="T493">………………………………………………………………</text:span><text:span text:style-name="T494">……………………………</text:span><text:span text:style-name="T495">.</text:span></text:p>
      <text:p text:style-name="P496">adres………………………………………………………………………..</text:p>
      <text:p text:style-name="P497">seria i nr dowodu osobistego: …………. NIP: ………</text:p>
      <text:p text:style-name="P498"><text:span text:style-name="T499">zwaną (ym/ymi) dalej „</text:span><text:span text:style-name="T500">Inwestorem</text:span><text:span text:style-name="T501">”</text:span></text:p>
      <text:p text:style-name="P502"><text:span text:style-name="T503">a II. ……………………………………………………………………………………………</text:span></text:p>
      <text:p text:style-name="P504"><text:span text:style-name="T505">………………………………………</text:span><text:span text:style-name="T506">..…, ul. ………………………………………………..</text:span></text:p>
      <text:p text:style-name="P507">działający na podstawie: ………………………………………………….……..<text:s/></text:p>
      <text:p text:style-name="P508"/>
      <text:p text:style-name="P509">krs ………….…………………………………………………………………</text:p>
      <text:p text:style-name="P510"/>
      <text:p text:style-name="P511">NIP: ………………………………………………………………………….</text:p>
      <text:p text:style-name="P512"><text:span text:style-name="T513">zwaną w dalszej części umowy<text:s/></text:span><text:span text:style-name="T514">„Wykonawcą”.</text:span></text:p>
      <text:p text:style-name="P515"/>
      <text:p text:style-name="P516">Strony ustalają, co następuje:</text:p>
      <text:p text:style-name="P517"><text:span text:style-name="T518">Wykonano:</text:span></text:p>
      <text:p text:style-name="P519"><text:span text:style-name="T520">……………………………………………………………………………………………</text:span><text:span text:style-name="T521">..</text:span></text:p>
      <text:p text:style-name="P522"><text:span text:style-name="T523">Wartość wykonanych prac zgodnie <text:s/>z kosztorysem do Umo</text:span><text:span text:style-name="T524">wy z dnia ……………………… r. wynosi –……………………………</text:span><text:span text:style-name="T525">zł brutto</text:span></text:p>
      <text:p text:style-name="P526">/słownie: …………………………………………………………………………….złotych/.</text:p>
      <text:p text:style-name="P527"><text:span text:style-name="T528">Prace wykonano bezusterkowo/ z usterkami*: …………………………………………………</text:span></text:p>
      <text:p text:style-name="P529"><text:span text:style-name="T530">…………………………………………………………………………………………………</text:span><text:span text:style-name="T531">...</text:span></text:p>
      <text:p text:style-name="P532"><text:span text:style-name="T533">…………………………………………………………………………………………………</text:span><text:span text:style-name="T534">..</text:span></text:p>
      <text:p text:style-name="P535">*właściwe<text:s/>podkreślić</text:p>
      <text:p text:style-name="P536"/>
      <text:p text:style-name="P537"/>
      <text:p text:style-name="P538"/>
      <text:p text:style-name="P539">Inwestor:<text:tab/><text:tab/><text:tab/><text:tab/><text:tab/><text:tab/><text:tab/>Wykonawca:</text:p>
      <text:p text:style-name="P540"/>
      <text:p text:style-name="P541"><text:span text:style-name="T542">…………………………………</text:span><text:span text:style-name="T543">.. <text:s text:c="4"/></text:span><text:span text:style-name="T544"><text:tab/></text:span><text:span text:style-name="T545"><text:tab/></text:span><text:span text:style-name="T546"><text:tab/>…………………………………..</text:span></text:p>
      <text:p text:style-name="P547"/>
      <text:p text:style-name="P548"/>
      <text:soft-page-break/>
      <text:p text:style-name="P549">Załącznik Nr 4 do Umowy<text:s/></text:p>
      <text:p text:style-name="P550"><text:span text:style-name="T551">z dnia ……………….</text:span></text:p>
      <text:p text:style-name="P552"><text:span text:style-name="T553">KOTŁY– ARKUSZ USTALEŃ MONTAŻOWYCH</text:span></text:p>
      <text:p text:style-name="P554">Imię, nazwisko..........................................................................................<text:tab/><text:tab/></text:p>
      <text:p text:style-name="P555">Adres obiektu.............................................................................................<text:tab/></text:p>
      <text:p text:style-name="P556">Telefon.......................................................................................................</text:p>
      <text:p text:style-name="P557"><text:span text:style-name="T558">E-mail........................</text:span><text:span text:style-name="T559">.................................................................................</text:span></text:p>
      <text:p text:style-name="P560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561">Rodzaj Budynku</text:span><text:span text:style-name="T562">: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/text:p>
      <text:p text:style-name="P570"><text:span text:style-name="T571"><draw:custom-shape svg:x="-0.26528in" svg:y="-0.06111in" svg:width="0.17222in" svg:height="0.17222in" draw:z-index="251648000" draw:id="id0" draw:style-name="a0" draw:name="Rectangle 52" text:anchor-type="paragraph"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572">Dom mieszkalny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/text:p>
      <text:p text:style-name="P580"><text:span text:style-name="T581"><draw:custom-shape svg:x="-0.26528in" svg:y="-0.06319in" svg:width="0.17222in" svg:height="0.17222in" draw:z-index="251649024" draw:id="id1" draw:style-name="a1" draw:name="Rectangle 49" text:anchor-type="paragraph"><svg:desc/><draw:enhanced-geometry draw:type="non-primitive" svg:viewBox="0 0 21600 21600" draw:enhanced-path="M 0 0 L 21600 0 21600 21600 0 21600 Z N"/></draw:custom-shape></text:span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582">Budynek gospodarczy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text:s/></text:span></text:p>
      <text:p text:style-name="P590"><text:span text:style-name="T591"><draw:custom-shape svg:x="-0.26528in" svg:y="-0.03889in" svg:width="0.17222in" svg:height="0.17222in" draw:z-index="251650048" draw:id="id2" draw:style-name="a2" draw:name="Rectangle 44" text:anchor-type="paragraph"><svg:desc/><draw:enhanced-geometry draw:type="non-primitive" svg:viewBox="0 0 21600 21600" draw:enhanced-path="M 0 0 L 21600 0 21600 21600 0 21600 Z N"/></draw:custom-shape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592">Firma</text:span><text:span text:style-name="T593"><text:tab/></text:span><text:span text:style-name="T594"><text:tab/></text:span></text:p>
      <text:p text:style-name="P595"><text:span text:style-name="T596">Rok budowy</text:span><text:span text:style-name="T597">: ………………… <text:s text:c="4"/></text:span><text:span text:style-name="T598"><text:tab/></text:span><text:span text:style-name="T599"><text:tab/></text:span><text:span text:style-name="T600"><text:tab/></text:span><text:span text:style-name="T601"><text:tab/><text:s/></text:span><text:span text:style-name="T602"><text:tab/></text:span></text:p>
      <text:p text:style-name="P603"><text:span text:style-name="T604">Pozostałe</text:span><text:span text:style-name="T605">:</text:span></text:p>
      <text:p text:style-name="P606">Ilość osób w gospodarstwie..........................</text:p>
      <text:p text:style-name="P607">Powierzchnia użytkowa budynku.................[m2]</text:p>
      <text:p text:style-name="P608">Powierzchnia ogrzewana..............................[m2]</text:p>
      <text:p text:style-name="P609">Kubatura ogrzewanego budynku .................[m3]</text:p>
      <text:p text:style-name="P610">Liczba kondygnacji........................................</text:p>
      <text:p text:style-name="P611">Moc istniejącego kotła...............................[kW]<text:tab/></text:p>
      <text:p text:style-name="P612">Rodzaj paliwa używanego do ogrzania domu..................</text:p>
      <text:p text:style-name="P613">Ilość zużywanego paliwa................ton/rok</text:p>
      <text:p text:style-name="P614">Źródło ogrzewania wody.............................</text:p>
      <text:p text:style-name="P615">Wymiary kotłowni lub miejsca przeznaczonego na kocioł: szer...............wys...............dł..............</text:p>
      <text:p text:style-name="P616">Średnica przewodu kominowego............. [cm]</text:p>
      <text:p text:style-name="P617"><text:span text:style-name="T618">Wentylacja w kotłowni <text:s text:c="5"/>TAK/NIE</text:span></text:p>
      <text:soft-page-break/>
      <text:p text:style-name="P619"><text:span text:style-name="T620">Rodzaj instalacji kotłowej CO (instalacja centralnego ogrzewania):</text:span></text:p>
      <text:p text:style-name="P621"><text:span text:style-name="T622"><draw:custom-shape svg:x="0.22917in" svg:y="0.02917in" svg:width="0.17292in" svg:height="0.17292in" draw:z-index="251654144" draw:id="id3" draw:style-name="a3" draw:name="Rectangle 58" text:anchor-type="paragraph"><svg:desc/><draw:enhanced-geometry draw:type="non-primitive" svg:viewBox="0 0 21600 21600" draw:enhanced-path="M 0 0 L 21600 0 21600 21600 0 21600 Z N"/></draw:custom-shape></text:span><text:span text:style-name="T623">otwarta przelewowa wymuszona z pompą CO</text:span></text:p>
      <text:p text:style-name="P624"><text:span text:style-name="T625"><draw:custom-shape svg:x="0.22917in" svg:y="0.0625in" svg:width="0.17292in" svg:height="0.17292in" draw:z-index="251652096" draw:id="id4" draw:style-name="a4" draw:name="Rectangle 55" text:anchor-type="paragraph"><svg:desc/><draw:enhanced-geometry draw:type="non-primitive" svg:viewBox="0 0 21600 21600" draw:enhanced-path="M 0 0 L 21600 0 21600 21600 0 21600 Z N"/></draw:custom-shape></text:span><text:span text:style-name="T626">otwarta przelewowa bez p</text:span><text:span text:style-name="T627">ompy</text:span></text:p>
      <text:p text:style-name="P628"><text:span text:style-name="T629"><draw:custom-shape svg:x="0.22917in" svg:y="0.02917in" svg:width="0.17292in" svg:height="0.17292in" draw:z-index="251655168" draw:id="id5" draw:style-name="a5" draw:name="Rectangle 60" text:anchor-type="paragraph"><svg:desc/><draw:enhanced-geometry draw:type="non-primitive" svg:viewBox="0 0 21600 21600" draw:enhanced-path="M 0 0 L 21600 0 21600 21600 0 21600 Z N"/></draw:custom-shape></text:span><text:span text:style-name="T630">zamknięta ciśnieniowa wymuszona z pompą CO</text:span></text:p>
      <text:p text:style-name="P631"><text:span text:style-name="T632"><draw:custom-shape svg:x="0.22917in" svg:y="0.04375in" svg:width="0.17292in" svg:height="0.17292in" draw:z-index="251656192" draw:id="id6" draw:style-name="a6" draw:name="Rectangle 61" text:anchor-type="paragraph"><svg:desc/><draw:enhanced-geometry draw:type="non-primitive" svg:viewBox="0 0 21600 21600" draw:enhanced-path="M 0 0 L 21600 0 21600 21600 0 21600 Z N"/></draw:custom-shape></text:span><text:span text:style-name="T633">zamknięta ciśnieniowa bez pompy CO</text:span></text:p>
      <text:p text:style-name="P634"/>
      <text:p text:style-name="P635"><text:span text:style-name="T636">Instalacja CO wykonana z:</text:span></text:p>
      <text:p text:style-name="P637"><text:span text:style-name="T638"><draw:custom-shape svg:x="0.22917in" svg:y="0.02917in" svg:width="0.17292in" svg:height="0.17292in" draw:z-index="251658240" draw:id="id7" draw:style-name="a7" draw:name="Rectangle 63" text:anchor-type="paragraph"><svg:desc/><draw:enhanced-geometry draw:type="non-primitive" svg:viewBox="0 0 21600 21600" draw:enhanced-path="M 0 0 L 21600 0 21600 21600 0 21600 Z N"/></draw:custom-shape></text:span><text:span text:style-name="T639">rury miedziane</text:span></text:p>
      <text:p text:style-name="P640"><text:span text:style-name="T641"><draw:custom-shape svg:x="0.22917in" svg:y="0.0625in" svg:width="0.17292in" svg:height="0.17292in" draw:z-index="251657216" draw:id="id8" draw:style-name="a8" draw:name="Rectangle 62" text:anchor-type="paragraph"><svg:desc/><draw:enhanced-geometry draw:type="non-primitive" svg:viewBox="0 0 21600 21600" draw:enhanced-path="M 0 0 L 21600 0 21600 21600 0 21600 Z N"/></draw:custom-shape></text:span><text:span text:style-name="T642">rury stalowe</text:span></text:p>
      <text:p text:style-name="P643"><text:span text:style-name="T644"><draw:custom-shape svg:x="0.22917in" svg:y="0.02917in" svg:width="0.17292in" svg:height="0.17292in" draw:z-index="251660288" draw:id="id9" draw:style-name="a9" draw:name="Rectangle 65" text:anchor-type="paragraph"><svg:desc/><draw:enhanced-geometry draw:type="non-primitive" svg:viewBox="0 0 21600 21600" draw:enhanced-path="M 0 0 L 21600 0 21600 21600 0 21600 Z N"/></draw:custom-shape></text:span><text:span text:style-name="T645">rury PP (polipropylen)</text:span></text:p>
      <text:p text:style-name="P646"><text:span text:style-name="T647"><draw:custom-shape svg:x="0.22917in" svg:y="0.04375in" svg:width="0.17292in" svg:height="0.17292in" draw:z-index="251661312" draw:id="id10" draw:style-name="a10" draw:name="Rectangle 66" text:anchor-type="paragraph"><svg:desc/><draw:enhanced-geometry draw:type="non-primitive" svg:viewBox="0 0 21600 21600" draw:enhanced-path="M 0 0 L 21600 0 21600 21600 0 21600 Z N"/></draw:custom-shape></text:span><text:span text:style-name="T648">rury PEX wielowarstwowe</text:span></text:p>
      <text:p text:style-name="P649"><draw:custom-shape svg:x="0.22917in" svg:y="0.04167in" svg:width="0.17292in" svg:height="0.17292in" draw:z-index="251659264" draw:id="id11" draw:style-name="a11" draw:name="Rectangle 64" text:anchor-type="paragraph"><svg:desc/><draw:enhanced-geometry draw:type="non-primitive" svg:viewBox="0 0 21600 21600" draw:enhanced-path="M 0 0 L 21600 0 21600 21600 0 21600 Z N"/></draw:custom-shape><text:span text:style-name="T650"><text:s/>inne</text:span></text:p>
      <text:p text:style-name="P651"/>
      <text:p text:style-name="P652">Ocieplenie ścian zewnętrznych budynku<text:tab/>TAK/NIE</text:p>
      <text:p text:style-name="P653">Ocieplenie<text:s/>stropodachu budynku<text:s/><text:tab/><text:tab/>TAK/NIE</text:p>
      <text:p text:style-name="P654">Wymiana stolarki okiennej w budynku<text:tab/>TAK/NIE</text:p>
      <text:p text:style-name="P655"><text:span text:style-name="T656">Wymiary budynku</text:span><text:span text:style-name="T657"><text:tab/>szerokość.......................wysokość..........................długość..................</text:span></text:p>
      <text:p text:style-name="P658"><text:span text:style-name="T659">Preferowane nowe źródło energii:</text:span></text:p>
      <text:p text:style-name="P660"><text:span text:style-name="T661"><draw:custom-shape svg:x="1.78542in" svg:y="0.01736in" svg:width="0.17292in" svg:height="0.17292in" draw:z-index="251651072" draw:id="id12" draw:style-name="a12" draw:name="Rectangle 53" text:anchor-type="paragraph"><svg:desc/><draw:enhanced-geometry draw:type="non-primitive" svg:viewBox="0 0 21600 21600" draw:enhanced-path="M 0 0 L 21600 0 21600 21600 0 21600 Z N"/></draw:custom-shape></text:span><text:span text:style-name="T662">kocioł na biomasę (pellet) <text:s text:c="13"/></text:span><text:span text:style-name="T663"><text:s text:c="16"/></text:span><text:span text:style-name="T664"><text:tab/></text:span></text:p>
      <text:p text:style-name="P665"><text:span text:style-name="T666"><draw:custom-shape svg:x="1.78542in" svg:y="0.02222in" svg:width="0.17292in" svg:height="0.17292in" draw:z-index="251653120" draw:id="id13" draw:style-name="a13" draw:name="Rectangle 56" text:anchor-type="paragraph"><svg:desc/><draw:enhanced-geometry draw:type="non-primitive" svg:viewBox="0 0 21600 21600" draw:enhanced-path="M 0 0 L 21600 0 21600 21600 0 21600 Z N"/></draw:custom-shape></text:span><text:span text:style-name="T667">kocioł na ekogroszek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/text:p>
      <text:p text:style-name="P675"><text:span text:style-name="T676"><draw:custom-shape svg:x="1.78542in" svg:y="0.01111in" svg:width="0.17292in" svg:height="0.17292in" draw:z-index="251662336" draw:id="id14" draw:style-name="a14" draw:name="Rectangle 67" text:anchor-type="paragraph"><svg:desc/><draw:enhanced-geometry draw:type="non-primitive" svg:viewBox="0 0 21600 21600" draw:enhanced-path="M 0 0 L 21600 0 21600 21600 0 21600 Z N"/></draw:custom-shape></text:span><text:span text:style-name="T677">kocioł gazowy</text:span><text:span text:style-name="T678"><text:tab/></text:span><text:span text:style-name="T679"><text:tab/><text:s text:c="6"/></text:span></text:p>
      <text:p text:style-name="P680"><text:s/><text:span text:style-name="T681"><draw:custom-shape svg:x="1.78542in" svg:y="0.01111in" svg:width="0.17292in" svg:height="0.17292in" draw:z-index="251667456" draw:id="id15" draw:style-name="a15" draw:name="Rectangle 67" text:anchor-type="paragraph"><svg:desc/><draw:enhanced-geometry draw:type="non-primitive" svg:viewBox="0 0 21600 21600" draw:enhanced-path="M 0 0 L 21600 0 21600 21600 0 21600 Z N"/></draw:custom-shape></text:span><text:span text:style-name="T682">kocioł olejowy</text:span><text:span text:style-name="T683"><text:tab/></text:span><text:span text:style-name="T684"><text:tab/><text:s text:c="6"/></text:span></text:p>
      <text:p text:style-name="P685"><text:span text:style-name="T686">W przypadku doboru<text:s/></text:span><text:span text:style-name="T687">KOTŁA GAZOWEGO</text:span><text:span text:style-name="T688"><text:s text:c="2"/>dodatkowe informacje:</text:span></text:p>
      <text:p text:style-name="P689"><text:span text:style-name="T690">1. Sposób prowadzenia przewodów spalinowo-powietrznych</text:span></text:p>
      <text:list text:style-name="LFO2" text:continue-numbering="true">
        <text:list-item>
          <text:p text:style-name="P691"><text:span text:style-name="T692"><draw:custom-shape svg:x="0.67083in" svg:y="0.01528in" svg:width="0.17292in" svg:height="0.17292in" draw:z-index="251663360" draw:id="id16" draw:style-name="a16" draw:name="Rectangle 68" text:anchor-type="paragraph"><svg:desc/><draw:enhanced-geometry draw:type="non-primitive" svg:viewBox="0 0 21600 21600" draw:enhanced-path="M 0 0 L 21600 0 21600 21600 0 21600 Z N"/></draw:custom-shape></text:span><text:span text:style-name="T693">wolny przewód wentylacyjny</text:span></text:p>
        </text:list-item>
        <text:list-item>
          <text:p text:style-name="P694"><text:span text:style-name="T695"><draw:custom-shape svg:x="0.67083in" svg:y="0.01806in" svg:width="0.17292in" svg:height="0.17292in" draw:z-index="251664384" draw:id="id17" draw:style-name="a17" draw:name="Rectangle 69" text:anchor-type="paragraph"><svg:desc/><draw:enhanced-geometry draw:type="non-primitive" svg:viewBox="0 0 21600 21600" draw:enhanced-path="M 0 0 L 21600 0 21600 21600 0 21600 Z N"/></draw:custom-shape></text:span><text:span text:style-name="T696">wolny przewód palny</text:span></text:p>
        </text:list-item>
        <text:list-item>
          <text:p text:style-name="P697"><text:span text:style-name="T698"><draw:custom-shape svg:x="0.67083in" svg:y="0.04167in" svg:width="0.17292in" svg:height="0.17292in" draw:z-index="251665408" draw:id="id18" draw:style-name="a18" draw:name="Rectangle 70" text:anchor-type="paragraph"><svg:desc/><draw:enhanced-geometry draw:type="non-primitive" svg:viewBox="0 0 21600 21600" draw:enhanced-path="M 0 0 L 21600 0 21600 21600 0 21600 Z N"/></draw:custom-shape></text:span><text:span text:style-name="T699">wyprowadzenie przez ścianę zewnętrzną budynku</text:span></text:p>
        </text:list-item>
      </text:list>
      <text:p text:style-name="P700"/>
      <text:soft-page-break/>
      <text:p text:style-name="P701"><text:span text:style-name="T702"><text:tab/>2. W przypadku braku przyłącza gazowego ustalenie miejsca pod zbiornik przydomowy<text:s/></text:span><text:span text:style-name="T703"><text:tab/></text:span><text:span text:style-name="T704"><text:tab/>na gaz płynny<text:s/></text:span></text:p>
      <text:p text:style-name="P705"><draw:frame draw:z-index="251666432" draw:id="id19" draw:style-name="a19" draw:name="Text Box 20" text:anchor-type="paragraph" svg:x="0.84653in" svg:y="0.11667in" svg:width="5.35417in" svg:height="2.16528in" style:rel-width="scale" style:rel-height="scale"><draw:text-box><text:p text:style-name="Normalny"/></draw:text-box><svg:desc/></draw:frame></text:p>
      <text:p text:style-name="P706"/>
      <text:p text:style-name="P707"/>
      <text:p text:style-name="P708"/>
      <text:p text:style-name="P709"/>
      <text:p text:style-name="P710"/>
      <text:p text:style-name="P711"><text:span text:style-name="T712"><text:tab/></text:span><text:span text:style-name="T713"><text:tab/></text:span><text:span text:style-name="T714"><text:tab/><text:s text:c="9"/></text:span><text:span text:style-name="T715">poglądowe umiejscowienie zbiornika na gaz płynny</text:span></text:p>
      <text:p text:style-name="P716">UWAGI ...............................................................................................................................</text:p>
      <text:p text:style-name="P717"><text:tab/>...............................................................................................................................</text:p>
      <text:p text:style-name="P718"><text:span text:style-name="T719"><text:tab/></text:span><text:span text:style-name="T720">Informacje dodatkowe:</text:span></text:p>
      <text:p text:style-name="P721">1. Numer działki:…………………………………...… <text:s text:c="12"/></text:p>
      <text:p text:style-name="P722">2. Księga Wieczysta:………………………………….<text:tab/></text:p>
      <text:p text:style-name="P723"><text:span text:style-name="T724"><text:tab/></text:span><text:span text:style-name="T725">Informacje dodatkowe, uwagi oraz rysunek z wymiarami:</text:span>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>Formularz nie zobowiązuje do zakupu.</text:p>
      <text:p text:style-name="P733"/>
      <text:p text:style-name="P734"><text:span text:style-name="T735">Ochrona danych osobowych:</text:span></text:p>
      <text:p text:style-name="P736"><text:span text:style-name="T737">Dane osobowe będą wykorzystywane tylko i wyłącznie przez ………………………………………………………………………. , nie będą rozpowszechniane.</text:span></text:p>
      <text:p text:style-name="P738"><text:span text:style-name="T739">Miejscowość, data:</text:span><text:span text:style-name="T740">…………………………………………</text:span></text:p>
      <text:p text:style-name="P741"/>
      <text:p text:style-name="P742"><text:span text:style-name="T743">……………………………………</text:span><text:span text:style-name="T744">.…………………</text:span><text:span text:style-name="T745"><text:tab/></text:span><text:span text:style-name="T746"><text:tab/></text:span><text:span text:style-name="T747"><text:tab/></text:span><text:span text:style-name="T748"><text:tab/>……………………………</text:span><text:span text:style-name="T749">…………………………</text:span></text:p>
      <text:p text:style-name="P750"><text:span text:style-name="T751">(czytelny podpis)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(czytelny podpis<text:s/></text:span><text:span text:style-name="T757">Wykonawcy</text:span><text:span text:style-name="T758">)</text:span><text:span text:style-name="T759"><text:tab/></text:span></text:p>
      <text:p text:style-name="P760"/>
      <text:soft-page-break/>
      <text:p text:style-name="P761">Załącznik Nr 5 do Umowy<text:s/></text:p>
      <text:p text:style-name="P762">Z dnia ……………….</text:p>
      <text:p text:style-name="P763"/>
      <text:p text:style-name="P764"/>
      <text:p text:style-name="P765">OŚWIADCZENIE WYKONAWCY</text:p>
      <text:p text:style-name="P766"/>
      <text:p text:style-name="P767">Firma ……………………………………………………………………………………………………………<text:s/></text:p>
      <text:p text:style-name="P768"><text:span text:style-name="T769">wykonująca dostawę i usługę montażu u Inwestora:<text:s/></text:span></text:p>
      <text:p text:style-name="P770"><text:span text:style-name="T771">……………………………………………………</text:span><text:span text:style-name="T772">………………………………</text:span><text:span text:style-name="T773">..……………………<text:s/></text:span></text:p>
      <text:p text:style-name="P774"><text:span text:style-name="T775">na podstawie podpisanej umowy na dostawę i montaż kotła c.o. z dnia……………….………</text:span></text:p>
      <text:p text:style-name="P776"><text:span text:style-name="T777">oświadcza,<text:s/></text:span><text:span text:style-name="T778">iż oferowany kocioł c.o. zgodnie z <text:s/>kosztorysem ofertowym opisanym wg załącznika nr 2 do umowy oraz w § 2 ust. 1 umowy z wykonawcą spełnia:</text:span></text:p>
      <text:p text:style-name="P779">- wymagania dotyczące efektywności energetycznej (zgodnie z obowiązującymi przepisami),</text:p>
      <text:p text:style-name="P780">- posiada oznakowanie zgodności potwierdzające zgodność wyrobu z zasadniczymi wymaganiami, zgodnie z ustawą o systemie zgodności,</text:p>
      <text:p text:style-name="P781">- posiada co najmniej jedno zabezpieczenie przed cofnięciem płomienia do podajnika (w przypadku kotła na paliwo stałe);</text:p>
      <text:p text:style-name="P782">- posiada konstrukcję uniemożliwiającą spalanie odpadów stałych (w przypadku kotła na paliwo stałe);</text:p>
      <text:p text:style-name="P783">- spełnia normy obowiązkowe i obowiązujące;</text:p>
      <text:p text:style-name="P784">- przekazane inwestorowi karty katalogowe oraz certyfikaty zgodnie z § 4 <text:s/>pkt 6 umowy z wykonawcą odpowiadają kartom katalogowym i certyfikatom producenta oraz są tożsame z urządzeniami wymienionymi w kosztorysie.</text:p>
      <text:p text:style-name="P785"/>
      <text:p text:style-name="P786"/>
      <text:p text:style-name="P787"/>
      <text:p text:style-name="P788"/>
      <text:p text:style-name="P789"><text:span text:style-name="T790"><text:tab/></text:span><text:span text:style-name="T791"><text:tab/>……………………………………….</text:span></text:p>
      <text:p text:style-name="P792"><text:tab/><text:tab/><text:tab/><text:tab/><text:tab/><text:tab/><text:tab/><text:tab/><text:tab/><text:span text:style-name="T793">/podpis Wykonawcy/</text:span></text:p>
      <text:p text:style-name="P794"/>
      <text:p text:style-name="P795"/>
      <text:p text:style-name="P796"/>
      <text:p text:style-name="P7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istParagraph" style:display-name="List Paragraph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usz</meta:initial-creator>
    <dc:creator>Artur Ruka - Urząd Gminy w Rząśni</dc:creator>
    <meta:creation-date>2017-05-25T14:11:00Z</meta:creation-date>
    <dc:date>2017-05-25T14:11:00Z</dc:date>
    <meta:print-date>2017-05-25T09:34:00Z</meta:print-date>
    <meta:template xlink:href="Normal" xlink:type="simple"/>
    <meta:editing-cycles>2</meta:editing-cycles>
    <meta:editing-duration>PT0S</meta:editing-duration>
    <meta:document-statistic meta:page-count="12" meta:paragraph-count="42" meta:word-count="3050" meta:character-count="21310" meta:row-count="152" meta:non-whitespace-character-count="18302"/>
  </office:meta>
</office:document-meta>
</file>